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80" fo:border-bottom="none" fo:border-left="2pt solid #000080" fo:border-right="thin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80" fo:border-bottom="none" fo:border-left="thin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80" fo:border-bottom="none" fo:border-left="2pt solid #000080" fo:border-right="thin solid #000080"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80" fo:border-right="thin solid #000080" fo:background-color="#FFFFFF"/>
      <style:text-properties fo:color="#FFFFFF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80" fo:border-bottom="2pt solid #000080" fo:border-left="none" fo:border-right="thin solid #000080"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80" fo:border-bottom="none" fo:border-left="none" fo:border-right="thin solid #000080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80" fo:border-bottom="none" fo:border-left="none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80" fo:border-bottom="thin solid #000080" fo:border-left="none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80" fo:border-left="none" fo:border-right="thin solid #000080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80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80" fo:border-bottom="thin solid #000080" fo:border-left="none" fo:border-right="none" fo:background-color="#ADB5B5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80" fo:border-bottom="none" fo:border-left="2pt solid #000080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4">
      <style:table-cell-properties fo:border-top="2pt solid #000080" fo:border-bottom="thin solid #000080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000080" fo:border-bottom="none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80" fo:border-bottom="thin solid #000080" fo:border-left="2pt solid #000080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80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80" fo:border-bottom="thin solid #000080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none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80" fo:border-bottom="none" fo:border-left="2pt solid #000080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80" fo:border-bottom="2pt solid #000080" fo:border-left="2pt solid #000080" fo:border-right="none" fo:background-color="#ADB5B5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80" fo:border-bottom="thin solid #000080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80" fo:border-bottom="none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80" fo:border-bottom="thin solid #000080" fo:border-left="2pt solid #000080" fo:border-right="2pt solid #000080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80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80" fo:border-bottom="thin solid #000080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none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80" fo:border-bottom="none" fo:border-left="2pt solid #000080" fo:border-right="2pt solid #000080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80" fo:border-bottom="2pt solid #000080" fo:border-left="2pt solid #000080" fo:border-right="2pt solid #000080" fo:background-color="#ADB5B5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80" fo:border-bottom="none" fo:border-left="2pt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80" fo:border-bottom="none" fo:border-left="thin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80" fo:border-bottom="none" fo:border-left="thin solid #000080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80" fo:border-bottom="thin solid #000080" fo:border-left="thin solid #000080" fo:border-right="none" fo:background-color="#ADB5B5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80" fo:border-bottom="none" fo:border-left="thin solid #00008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80" fo:border-right="non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80" fo:border-bottom="none" fo:border-left="thin solid #000080" fo:border-right="2pt solid #00008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80" fo:border-right="2pt solid #000080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80" fo:border-bottom="2pt solid #000080" fo:border-left="thin solid #00008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80" fo:border-left="thin solid #00008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8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EDEF7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EDEF7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EDEF7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2pt solid #000080" fo:border-bottom="thin solid #000080" fo:border-left="2pt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2pt solid #000080" fo:border-bottom="thin solid #000080" fo:border-left="none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2pt solid #000080" fo:border-bottom="thin solid #000080" fo:border-left="none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80" fo:border-bottom="none" fo:border-left="2pt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80" fo:border-bottom="none" fo:border-left="none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80" fo:border-left="2pt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80" fo:border-left="none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80" fo:border-left="thin solid #000000" fo:border-right="thin solid #000000" style:vertical-align="middle" fo:background-color="#DEDEF7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80" fo:border-left="thin solid #000000" fo:border-right="thin solid #000000" style:vertical-align="middle" fo:background-color="#DEDEF7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2pt solid #000080" fo:border-bottom="thin solid #000080" fo:border-left="2pt solid #000080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8">
            <text:p>COMUNE DI ROVATO (BS)</text:p>
          </table:table-cell>
          <table:covered-table-cell table:number-columns-repeated="14"/>
          <table:table-cell table:number-columns-repeated="16369" table:style-name="ce38"/>
        </table:table-row>
        <table:table-row table:style-name="ro2">
          <table:table-cell office:value-type="string" table:number-columns-spanned="15" table:number-rows-spanned="2" table:style-name="ce48">
            <text:p>CONTO ECONOMICO</text:p>
          </table:table-cell>
          <table:covered-table-cell table:number-columns-repeated="14"/>
          <table:table-cell table:number-columns-repeated="16369" table:style-name="ce38"/>
        </table:table-row>
        <table:table-row table:style-name="ro3">
          <table:covered-table-cell/>
          <table:covered-table-cell table:number-columns-repeated="14"/>
          <table:table-cell table:number-columns-repeated="16369" table:style-name="ce39"/>
        </table:table-row>
        <table:table-row table:style-name="ro4">
          <table:table-cell office:value-type="string" table:number-columns-spanned="3" table:number-rows-spanned="1" table:style-name="ce58">
            <text:p>Centro di responsabilità</text:p>
          </table:table-cell>
          <table:covered-table-cell table:number-columns-repeated="2"/>
          <table:table-cell office:value-type="string" table:number-columns-spanned="12" table:number-rows-spanned="1" table:style-name="ce59">
            <text:p>BIBLIOTECA - ARCHIVIO STORICO</text:p>
          </table:table-cell>
          <table:covered-table-cell table:number-columns-repeated="11"/>
          <table:table-cell table:number-columns-repeated="16369" table:style-name="ce39"/>
        </table:table-row>
        <table:table-row table:style-name="ro5">
          <table:table-cell office:value-type="string" table:number-columns-spanned="2" table:number-rows-spanned="2" table:style-name="ce61">
            <text:p>LINEA DI SERVIZIO</text:p>
          </table:table-cell>
          <table:covered-table-cell/>
          <table:table-cell office:value-type="string" table:number-columns-spanned="2" table:number-rows-spanned="2" table:style-name="ce61">
            <text:p>SERVIZIO</text:p>
          </table:table-cell>
          <table:covered-table-cell/>
          <table:table-cell office:value-type="string" table:number-columns-spanned="2" table:number-rows-spanned="2" table:style-name="ce61">
            <text:p>FATTORE PRODUTTIVO</text:p>
          </table:table-cell>
          <table:covered-table-cell/>
          <table:table-cell office:value-type="string" table:number-columns-spanned="3" table:number-rows-spanned="1" table:style-name="ce60">
            <text:p>Anno 2012</text:p>
          </table:table-cell>
          <table:covered-table-cell table:number-columns-repeated="2"/>
          <table:table-cell office:value-type="string" table:number-columns-spanned="3" table:number-rows-spanned="1" table:style-name="ce60">
            <text:p>Anno 2011</text:p>
          </table:table-cell>
          <table:covered-table-cell table:number-columns-repeated="2"/>
          <table:table-cell office:value-type="string" table:number-columns-spanned="3" table:number-rows-spanned="1" table:style-name="ce60">
            <text:p>Anno 2010</text:p>
          </table:table-cell>
          <table:covered-table-cell table:number-columns-repeated="2"/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VENTI</text:p>
          </table:table-cell>
          <table:table-cell office:value-type="string" table:style-name="ce35">
            <text:p>COSTI</text:p>
          </table:table-cell>
          <table:table-cell office:value-type="string" table:style-name="ce35">
            <text:p>DIFFERENZA</text:p>
          </table:table-cell>
          <table:table-cell office:value-type="string" table:style-name="ce34">
            <text:p>PROVENTI</text:p>
          </table:table-cell>
          <table:table-cell office:value-type="string" table:style-name="ce35">
            <text:p>COSTI</text:p>
          </table:table-cell>
          <table:table-cell office:value-type="string" table:style-name="ce35">
            <text:p>DIFFERENZA</text:p>
          </table:table-cell>
          <table:table-cell office:value-type="string" table:style-name="ce34">
            <text:p>PROVENTI</text:p>
          </table:table-cell>
          <table:table-cell office:value-type="string" table:style-name="ce35">
            <text:p>COSTI</text:p>
          </table:table-cell>
          <table:table-cell office:value-type="string" table:style-name="ce36">
            <text:p>DIFFERENZA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5">
            <text:p>Cod</text:p>
          </table:table-cell>
          <table:table-cell office:value-type="string" table:style-name="ce6">
            <text:p>Descrizione</text:p>
          </table:table-cell>
          <table:table-cell office:value-type="string" table:style-name="ce5">
            <text:p>Cod</text:p>
          </table:table-cell>
          <table:table-cell office:value-type="string" table:style-name="ce6">
            <text:p>Descrizione</text:p>
          </table:table-cell>
          <table:table-cell office:value-type="string" table:style-name="ce5">
            <text:p>Cod</text:p>
          </table:table-cell>
          <table:table-cell office:value-type="string" table:style-name="ce6">
            <text:p>Descrizione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">
            <text:p>LDS21</text:p>
          </table:table-cell>
          <table:table-cell office:value-type="string" table:style-name="ce40">
            <text:p>SERVIZI BIBLIOTECARI</text:p>
          </table:table-cell>
          <table:table-cell office:value-type="string" table:style-name="ce7">
            <text:p>SER010</text:p>
          </table:table-cell>
          <table:table-cell office:value-type="string" table:style-name="ce43">
            <text:p>ARCHIVIO STORICO COMUNALE</text:p>
          </table:table-cell>
          <table:table-cell office:value-type="string" table:style-name="ce9">
            <text:p>CM01.00/CT00.01</text:p>
          </table:table-cell>
          <table:table-cell office:value-type="string" table:style-name="ce45">
            <text:p>Personale to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48.3656000000001" table:style-name="ce18">
            <text:p>4.048,37</text:p>
          </table:table-cell>
          <table:table-cell office:value-type="float" office:value="-4048.37" table:style-name="ce18">
            <text:p>-4.048,37</text:p>
          </table:table-cell>
          <table:table-cell office:value-type="float" office:value="0" table:style-name="ce18">
            <text:p>0,00</text:p>
          </table:table-cell>
          <table:table-cell office:value-type="float" office:value="6277.9027999999998" table:style-name="ce18">
            <text:p>6.277,90</text:p>
          </table:table-cell>
          <table:table-cell office:value-type="float" office:value="-6277.9" table:style-name="ce26">
            <text:p>-6.277,90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10</text:p>
          </table:table-cell>
          <table:table-cell office:value-type="string" table:style-name="ce44">
            <text:p>ARCHIVIO STORICO COMUNALE</text:p>
          </table:table-cell>
          <table:table-cell office:value-type="string" table:style-name="ce10">
            <text:p>CM08.23/CT40.04</text:p>
          </table:table-cell>
          <table:table-cell office:value-type="string" table:style-name="ce40">
            <text:p>Ammortamento fabbricati patrimonio indisponibile</text:p>
          </table:table-cell>
          <table:table-cell office:value-type="float" office:value="0" table:style-name="ce19">
            <text:p>0,00</text:p>
          </table:table-cell>
          <table:table-cell office:value-type="float" office:value="4934.88" table:style-name="ce19">
            <text:p>4.934,88</text:p>
          </table:table-cell>
          <table:table-cell office:value-type="float" office:value="-4934.88" table:style-name="ce19">
            <text:p>-4.934,88</text:p>
          </table:table-cell>
          <table:table-cell office:value-type="float" office:value="0" table:style-name="ce19">
            <text:p>0,00</text:p>
          </table:table-cell>
          <table:table-cell office:value-type="float" office:value="4934.88" table:style-name="ce19">
            <text:p>4.934,88</text:p>
          </table:table-cell>
          <table:table-cell office:value-type="float" office:value="-4934.88" table:style-name="ce19">
            <text:p>-4.934,88</text:p>
          </table:table-cell>
          <table:table-cell office:value-type="float" office:value="0" table:style-name="ce19">
            <text:p>0,00</text:p>
          </table:table-cell>
          <table:table-cell office:value-type="float" office:value="4934.88" table:style-name="ce19">
            <text:p>4.934,88</text:p>
          </table:table-cell>
          <table:table-cell office:value-type="float" office:value="-4934.88" table:style-name="ce27">
            <text:p>-4.934,88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11">
            <text:p>Totale SER010 - ARCHIVIO STORICO COMUNALE</text:p>
          </table:table-cell>
          <table:table-cell table:style-name="ce12"/>
          <table:table-cell table:number-columns-repeated="2" table:style-name="ce13"/>
          <table:table-cell office:value-type="float" office:value="0" table:style-name="ce20">
            <text:p>0,00</text:p>
          </table:table-cell>
          <table:table-cell office:value-type="float" office:value="4934.88" table:style-name="ce20">
            <text:p>4.934,88</text:p>
          </table:table-cell>
          <table:table-cell office:value-type="float" office:value="-4934.88" table:style-name="ce20">
            <text:p>-4.934,88</text:p>
          </table:table-cell>
          <table:table-cell office:value-type="float" office:value="0" table:style-name="ce20">
            <text:p>0,00</text:p>
          </table:table-cell>
          <table:table-cell office:value-type="float" office:value="8983.2456000000002" table:style-name="ce20">
            <text:p>8.983,25</text:p>
          </table:table-cell>
          <table:table-cell office:value-type="float" office:value="-8983.25" table:style-name="ce20">
            <text:p>-8.983,25</text:p>
          </table:table-cell>
          <table:table-cell office:value-type="float" office:value="0" table:style-name="ce20">
            <text:p>0,00</text:p>
          </table:table-cell>
          <table:table-cell office:value-type="float" office:value="11212.782800000001" table:style-name="ce20">
            <text:p>11.212,78</text:p>
          </table:table-cell>
          <table:table-cell office:value-type="float" office:value="-11212.78" table:style-name="ce28">
            <text:p>-11.212,78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7">
            <text:p>SER020</text:p>
          </table:table-cell>
          <table:table-cell office:value-type="string" table:style-name="ce43">
            <text:p>BIBLIOTECA</text:p>
          </table:table-cell>
          <table:table-cell office:value-type="string" table:style-name="ce14">
            <text:p>CM01.00/CT00.01</text:p>
          </table:table-cell>
          <table:table-cell office:value-type="string" table:style-name="ce46">
            <text:p>Personale total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3371.9017" table:style-name="ce21">
            <text:p>103.371,90</text:p>
          </table:table-cell>
          <table:table-cell office:value-type="float" office:value="-103371.9" table:style-name="ce21">
            <text:p>-103.371,90</text:p>
          </table:table-cell>
          <table:table-cell office:value-type="float" office:value="0" table:style-name="ce21">
            <text:p>0,00</text:p>
          </table:table-cell>
          <table:table-cell office:value-type="float" office:value="112212.9711" table:style-name="ce21">
            <text:p>112.212,97</text:p>
          </table:table-cell>
          <table:table-cell office:value-type="float" office:value="-112212.97" table:style-name="ce29">
            <text:p>-112.212,97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1.05/CT10.03</text:p>
          </table:table-cell>
          <table:table-cell office:value-type="string" table:style-name="ce45">
            <text:p>Contratto formazione e lavoro, co.co.co, lavoratori socialmente uti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500" table:style-name="ce22">
            <text:p>11.500,00</text:p>
          </table:table-cell>
          <table:table-cell office:value-type="float" office:value="-11500" table:style-name="ce22">
            <text:p>-11.500,00</text:p>
          </table:table-cell>
          <table:table-cell office:value-type="float" office:value="0" table:style-name="ce22">
            <text:p>0,00</text:p>
          </table:table-cell>
          <table:table-cell office:value-type="float" office:value="3745.12" table:style-name="ce22">
            <text:p>3.745,12</text:p>
          </table:table-cell>
          <table:table-cell office:value-type="float" office:value="-3745.12" table:style-name="ce30">
            <text:p>-3.745,12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1.05/CT10.04</text:p>
          </table:table-cell>
          <table:table-cell office:value-type="string" table:style-name="ce45">
            <text:p>Borse lavoro e tirocini</text:p>
          </table:table-cell>
          <table:table-cell office:value-type="float" office:value="0" table:style-name="ce22">
            <text:p>0,00</text:p>
          </table:table-cell>
          <table:table-cell office:value-type="float" office:value="7200" table:style-name="ce22">
            <text:p>7.200,00</text:p>
          </table:table-cell>
          <table:table-cell office:value-type="float" office:value="-7200" table:style-name="ce22">
            <text:p>-7.200,00</text:p>
          </table:table-cell>
          <table:table-cell office:value-type="float" office:value="0" table:style-name="ce22">
            <text:p>0,00</text:p>
          </table:table-cell>
          <table:table-cell office:value-type="float" office:value="10800" table:style-name="ce22">
            <text:p>10.800,00</text:p>
          </table:table-cell>
          <table:table-cell office:value-type="float" office:value="-10800" table:style-name="ce22">
            <text:p>-10.8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2.06/CT11.01</text:p>
          </table:table-cell>
          <table:table-cell office:value-type="string" table:style-name="ce45">
            <text:p>Carta, cancelleria e stampati</text:p>
          </table:table-cell>
          <table:table-cell office:value-type="float" office:value="0" table:style-name="ce22">
            <text:p>0,00</text:p>
          </table:table-cell>
          <table:table-cell office:value-type="float" office:value="2761.44" table:style-name="ce22">
            <text:p>2.761,44</text:p>
          </table:table-cell>
          <table:table-cell office:value-type="float" office:value="-2761.44" table:style-name="ce22">
            <text:p>-2.761,44</text:p>
          </table:table-cell>
          <table:table-cell office:value-type="float" office:value="0" table:style-name="ce22">
            <text:p>0,00</text:p>
          </table:table-cell>
          <table:table-cell office:value-type="float" office:value="3256.91" table:style-name="ce22">
            <text:p>3.256,91</text:p>
          </table:table-cell>
          <table:table-cell office:value-type="float" office:value="-3256.91" table:style-name="ce22">
            <text:p>-3.256,91</text:p>
          </table:table-cell>
          <table:table-cell office:value-type="float" office:value="0" table:style-name="ce22">
            <text:p>0,00</text:p>
          </table:table-cell>
          <table:table-cell office:value-type="float" office:value="4000" table:style-name="ce22">
            <text:p>4.000,00</text:p>
          </table:table-cell>
          <table:table-cell office:value-type="float" office:value="-4000" table:style-name="ce30">
            <text:p>-4.00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2.06/CT11.03</text:p>
          </table:table-cell>
          <table:table-cell office:value-type="string" table:style-name="ce45">
            <text:p>Materiale vario/di consumo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office:value-type="float" office:value="-1500" table:style-name="ce22">
            <text:p>-1.500,00</text:p>
          </table:table-cell>
          <table:table-cell office:value-type="float" office:value="0" table:style-name="ce22">
            <text:p>0,00</text:p>
          </table:table-cell>
          <table:table-cell office:value-type="float" office:value="1902.4" table:style-name="ce22">
            <text:p>1.902,40</text:p>
          </table:table-cell>
          <table:table-cell office:value-type="float" office:value="-1902.4" table:style-name="ce22">
            <text:p>-1.902,40</text:p>
          </table:table-cell>
          <table:table-cell office:value-type="float" office:value="0" table:style-name="ce22">
            <text:p>0,00</text:p>
          </table:table-cell>
          <table:table-cell office:value-type="float" office:value="544.76" table:style-name="ce22">
            <text:p>544,76</text:p>
          </table:table-cell>
          <table:table-cell office:value-type="float" office:value="-544.76" table:style-name="ce30">
            <text:p>-544,76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2.06/CT11.12</text:p>
          </table:table-cell>
          <table:table-cell office:value-type="string" table:style-name="ce45">
            <text:p>Libri, materiale didattico e multimediale</text:p>
          </table:table-cell>
          <table:table-cell office:value-type="float" office:value="0" table:style-name="ce22">
            <text:p>0,00</text:p>
          </table:table-cell>
          <table:table-cell office:value-type="float" office:value="25364" table:style-name="ce22">
            <text:p>25.364,00</text:p>
          </table:table-cell>
          <table:table-cell office:value-type="float" office:value="-25364" table:style-name="ce22">
            <text:p>-25.364,00</text:p>
          </table:table-cell>
          <table:table-cell office:value-type="float" office:value="0" table:style-name="ce22">
            <text:p>0,00</text:p>
          </table:table-cell>
          <table:table-cell office:value-type="float" office:value="22000" table:style-name="ce22">
            <text:p>22.000,00</text:p>
          </table:table-cell>
          <table:table-cell office:value-type="float" office:value="-22000" table:style-name="ce22">
            <text:p>-22.00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office:value-type="float" office:value="-1500" table:style-name="ce30">
            <text:p>-1.50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2.07/CT11.04</text:p>
          </table:table-cell>
          <table:table-cell office:value-type="string" table:style-name="ce45">
            <text:p>Pubblicazioni, giornali e riviste</text:p>
          </table:table-cell>
          <table:table-cell office:value-type="float" office:value="0" table:style-name="ce22">
            <text:p>0,00</text:p>
          </table:table-cell>
          <table:table-cell office:value-type="float" office:value="3995.79" table:style-name="ce22">
            <text:p>3.995,79</text:p>
          </table:table-cell>
          <table:table-cell office:value-type="float" office:value="-3995.79" table:style-name="ce22">
            <text:p>-3.995,79</text:p>
          </table:table-cell>
          <table:table-cell office:value-type="float" office:value="0" table:style-name="ce22">
            <text:p>0,00</text:p>
          </table:table-cell>
          <table:table-cell office:value-type="float" office:value="4266.79" table:style-name="ce22">
            <text:p>4.266,79</text:p>
          </table:table-cell>
          <table:table-cell office:value-type="float" office:value="-4266.79" table:style-name="ce22">
            <text:p>-4.266,79</text:p>
          </table:table-cell>
          <table:table-cell office:value-type="float" office:value="0" table:style-name="ce22">
            <text:p>0,00</text:p>
          </table:table-cell>
          <table:table-cell office:value-type="float" office:value="4304.8900000000003" table:style-name="ce22">
            <text:p>4.304,89</text:p>
          </table:table-cell>
          <table:table-cell office:value-type="float" office:value="-4304.8900000000003" table:style-name="ce30">
            <text:p>-4.304,89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4.12/CT19.03</text:p>
          </table:table-cell>
          <table:table-cell office:value-type="string" table:style-name="ce45">
            <text:p>Manutenzione ordinaria e riparazioni</text:p>
          </table:table-cell>
          <table:table-cell office:value-type="float" office:value="0" table:style-name="ce22">
            <text:p>0,00</text:p>
          </table:table-cell>
          <table:table-cell office:value-type="float" office:value="2100.56" table:style-name="ce22">
            <text:p>2.100,56</text:p>
          </table:table-cell>
          <table:table-cell office:value-type="float" office:value="-2100.56" table:style-name="ce22">
            <text:p>-2.100,56</text:p>
          </table:table-cell>
          <table:table-cell office:value-type="float" office:value="0" table:style-name="ce22">
            <text:p>0,00</text:p>
          </table:table-cell>
          <table:table-cell office:value-type="float" office:value="600" table:style-name="ce22">
            <text:p>600,00</text:p>
          </table:table-cell>
          <table:table-cell office:value-type="float" office:value="-600" table:style-name="ce22">
            <text:p>-600,00</text:p>
          </table:table-cell>
          <table:table-cell office:value-type="float" office:value="0" table:style-name="ce22">
            <text:p>0,00</text:p>
          </table:table-cell>
          <table:table-cell office:value-type="float" office:value="150" table:style-name="ce22">
            <text:p>150,00</text:p>
          </table:table-cell>
          <table:table-cell office:value-type="float" office:value="-150" table:style-name="ce30">
            <text:p>-15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4.13/CT20.01</text:p>
          </table:table-cell>
          <table:table-cell office:value-type="string" table:style-name="ce45">
            <text:p>Utenze e canoni per telefonia e reti di trasmissione</text:p>
          </table:table-cell>
          <table:table-cell office:value-type="float" office:value="0" table:style-name="ce22">
            <text:p>0,00</text:p>
          </table:table-cell>
          <table:table-cell office:value-type="float" office:value="1549.5" table:style-name="ce22">
            <text:p>1.549,50</text:p>
          </table:table-cell>
          <table:table-cell office:value-type="float" office:value="-1549.5" table:style-name="ce22">
            <text:p>-1.549,50</text:p>
          </table:table-cell>
          <table:table-cell office:value-type="float" office:value="0" table:style-name="ce22">
            <text:p>0,00</text:p>
          </table:table-cell>
          <table:table-cell office:value-type="float" office:value="1725.94" table:style-name="ce22">
            <text:p>1.725,94</text:p>
          </table:table-cell>
          <table:table-cell office:value-type="float" office:value="-1725.94" table:style-name="ce22">
            <text:p>-1.725,94</text:p>
          </table:table-cell>
          <table:table-cell office:value-type="float" office:value="0" table:style-name="ce22">
            <text:p>0,00</text:p>
          </table:table-cell>
          <table:table-cell office:value-type="float" office:value="530.5" table:style-name="ce22">
            <text:p>530,50</text:p>
          </table:table-cell>
          <table:table-cell office:value-type="float" office:value="-530.5" table:style-name="ce30">
            <text:p>-530,5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4.13/CT20.02</text:p>
          </table:table-cell>
          <table:table-cell office:value-type="string" table:style-name="ce45">
            <text:p>Utenze e canoni per energia elettrica</text:p>
          </table:table-cell>
          <table:table-cell office:value-type="float" office:value="0" table:style-name="ce22">
            <text:p>0,00</text:p>
          </table:table-cell>
          <table:table-cell office:value-type="float" office:value="29400" table:style-name="ce22">
            <text:p>29.400,00</text:p>
          </table:table-cell>
          <table:table-cell office:value-type="float" office:value="-29400" table:style-name="ce22">
            <text:p>-29.400,00</text:p>
          </table:table-cell>
          <table:table-cell office:value-type="float" office:value="0" table:style-name="ce22">
            <text:p>0,00</text:p>
          </table:table-cell>
          <table:table-cell office:value-type="float" office:value="14400" table:style-name="ce22">
            <text:p>14.400,00</text:p>
          </table:table-cell>
          <table:table-cell office:value-type="float" office:value="-14400" table:style-name="ce22">
            <text:p>-14.400,00</text:p>
          </table:table-cell>
          <table:table-cell office:value-type="float" office:value="0" table:style-name="ce22">
            <text:p>0,00</text:p>
          </table:table-cell>
          <table:table-cell office:value-type="float" office:value="6327.6" table:style-name="ce22">
            <text:p>6.327,60</text:p>
          </table:table-cell>
          <table:table-cell office:value-type="float" office:value="-6327.6" table:style-name="ce30">
            <text:p>-6.327,6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4.13/CT20.03</text:p>
          </table:table-cell>
          <table:table-cell office:value-type="string" table:style-name="ce45">
            <text:p>Utenze e canoni per acqua</text:p>
          </table:table-cell>
          <table:table-cell office:value-type="float" office:value="0" table:style-name="ce22">
            <text:p>0,00</text:p>
          </table:table-cell>
          <table:table-cell office:value-type="float" office:value="2500" table:style-name="ce22">
            <text:p>2.500,00</text:p>
          </table:table-cell>
          <table:table-cell office:value-type="float" office:value="-2500" table:style-name="ce22">
            <text:p>-2.500,00</text:p>
          </table:table-cell>
          <table:table-cell office:value-type="float" office:value="0" table:style-name="ce22">
            <text:p>0,00</text:p>
          </table:table-cell>
          <table:table-cell office:value-type="float" office:value="2500" table:style-name="ce22">
            <text:p>2.500,00</text:p>
          </table:table-cell>
          <table:table-cell office:value-type="float" office:value="-2500" table:style-name="ce22">
            <text:p>-2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4.13/CT20.04</text:p>
          </table:table-cell>
          <table:table-cell office:value-type="string" table:style-name="ce45">
            <text:p>Utenze e canoni per calore e riscalda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00" table:style-name="ce22">
            <text:p>4.000,00</text:p>
          </table:table-cell>
          <table:table-cell office:value-type="float" office:value="-4000" table:style-name="ce30">
            <text:p>-4.00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4.15/CT22.01</text:p>
          </table:table-cell>
          <table:table-cell office:value-type="string" table:style-name="ce45">
            <text:p>Servizi ausiliari e spese di pulizia</text:p>
          </table:table-cell>
          <table:table-cell office:value-type="float" office:value="0" table:style-name="ce22">
            <text:p>0,00</text:p>
          </table:table-cell>
          <table:table-cell office:value-type="float" office:value="18960" table:style-name="ce22">
            <text:p>18.960,00</text:p>
          </table:table-cell>
          <table:table-cell office:value-type="float" office:value="-18960" table:style-name="ce22">
            <text:p>-18.960,00</text:p>
          </table:table-cell>
          <table:table-cell office:value-type="float" office:value="0" table:style-name="ce22">
            <text:p>0,00</text:p>
          </table:table-cell>
          <table:table-cell office:value-type="float" office:value="18192.82" table:style-name="ce22">
            <text:p>18.192,82</text:p>
          </table:table-cell>
          <table:table-cell office:value-type="float" office:value="-18192.82" table:style-name="ce22">
            <text:p>-18.192,82</text:p>
          </table:table-cell>
          <table:table-cell office:value-type="float" office:value="0" table:style-name="ce22">
            <text:p>0,00</text:p>
          </table:table-cell>
          <table:table-cell office:value-type="float" office:value="12965.52" table:style-name="ce22">
            <text:p>12.965,52</text:p>
          </table:table-cell>
          <table:table-cell office:value-type="float" office:value="-12965.52" table:style-name="ce30">
            <text:p>-12.965,52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4.16/CT22.05</text:p>
          </table:table-cell>
          <table:table-cell office:value-type="string" table:style-name="ce45">
            <text:p>Contratti/spese per serviz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3" table:style-name="ce22">
            <text:p>473,00</text:p>
          </table:table-cell>
          <table:table-cell office:value-type="float" office:value="-473" table:style-name="ce30">
            <text:p>-473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4.17/CT25.01</text:p>
          </table:table-cell>
          <table:table-cell office:value-type="string" table:style-name="ce45">
            <text:p>Incarichi profession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10.08" table:style-name="ce22">
            <text:p>1.510,08</text:p>
          </table:table-cell>
          <table:table-cell office:value-type="float" office:value="-1510.08" table:style-name="ce22">
            <text:p>-1.510,08</text:p>
          </table:table-cell>
          <table:table-cell office:value-type="float" office:value="0" table:style-name="ce22">
            <text:p>0,00</text:p>
          </table:table-cell>
          <table:table-cell office:value-type="float" office:value="5728.32" table:style-name="ce22">
            <text:p>5.728,32</text:p>
          </table:table-cell>
          <table:table-cell office:value-type="float" office:value="-5728.32" table:style-name="ce30">
            <text:p>-5.728,32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5.18/CT26.02</text:p>
          </table:table-cell>
          <table:table-cell office:value-type="string" table:style-name="ce45">
            <text:p>Noleggi</text:p>
          </table:table-cell>
          <table:table-cell office:value-type="float" office:value="0" table:style-name="ce22">
            <text:p>0,00</text:p>
          </table:table-cell>
          <table:table-cell office:value-type="float" office:value="1347.23" table:style-name="ce22">
            <text:p>1.347,23</text:p>
          </table:table-cell>
          <table:table-cell office:value-type="float" office:value="-1347.23" table:style-name="ce22">
            <text:p>-1.347,23</text:p>
          </table:table-cell>
          <table:table-cell office:value-type="float" office:value="0" table:style-name="ce22">
            <text:p>0,00</text:p>
          </table:table-cell>
          <table:table-cell office:value-type="float" office:value="1544.4" table:style-name="ce22">
            <text:p>1.544,40</text:p>
          </table:table-cell>
          <table:table-cell office:value-type="float" office:value="-1544.4" table:style-name="ce22">
            <text:p>-1.544,40</text:p>
          </table:table-cell>
          <table:table-cell office:value-type="float" office:value="0" table:style-name="ce22">
            <text:p>0,00</text:p>
          </table:table-cell>
          <table:table-cell office:value-type="float" office:value="873" table:style-name="ce22">
            <text:p>873,00</text:p>
          </table:table-cell>
          <table:table-cell office:value-type="float" office:value="-873" table:style-name="ce30">
            <text:p>-873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6.19/CT33.09</text:p>
          </table:table-cell>
          <table:table-cell office:value-type="string" table:style-name="ce45">
            <text:p>Trasferimenti correnti ad altri enti del settore pubblico</text:p>
          </table:table-cell>
          <table:table-cell office:value-type="float" office:value="0" table:style-name="ce22">
            <text:p>0,00</text:p>
          </table:table-cell>
          <table:table-cell office:value-type="float" office:value="18935" table:style-name="ce22">
            <text:p>18.935,00</text:p>
          </table:table-cell>
          <table:table-cell office:value-type="float" office:value="-18935" table:style-name="ce22">
            <text:p>-18.935,00</text:p>
          </table:table-cell>
          <table:table-cell office:value-type="float" office:value="0" table:style-name="ce22">
            <text:p>0,00</text:p>
          </table:table-cell>
          <table:table-cell office:value-type="float" office:value="18354" table:style-name="ce22">
            <text:p>18.354,00</text:p>
          </table:table-cell>
          <table:table-cell office:value-type="float" office:value="-18354" table:style-name="ce22">
            <text:p>-18.354,00</text:p>
          </table:table-cell>
          <table:table-cell office:value-type="float" office:value="0" table:style-name="ce22">
            <text:p>0,00</text:p>
          </table:table-cell>
          <table:table-cell office:value-type="float" office:value="18000" table:style-name="ce22">
            <text:p>18.000,00</text:p>
          </table:table-cell>
          <table:table-cell office:value-type="float" office:value="-18000" table:style-name="ce30">
            <text:p>-18.00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9">
            <text:p>CM08.23/CT40.01</text:p>
          </table:table-cell>
          <table:table-cell office:value-type="string" table:style-name="ce45">
            <text:p>Ammortamento beni demaniali</text:p>
          </table:table-cell>
          <table:table-cell office:value-type="float" office:value="0" table:style-name="ce22">
            <text:p>0,00</text:p>
          </table:table-cell>
          <table:table-cell office:value-type="float" office:value="112443.04" table:style-name="ce22">
            <text:p>112.443,04</text:p>
          </table:table-cell>
          <table:table-cell office:value-type="float" office:value="-112443.04" table:style-name="ce22">
            <text:p>-112.443,04</text:p>
          </table:table-cell>
          <table:table-cell office:value-type="float" office:value="0" table:style-name="ce22">
            <text:p>0,00</text:p>
          </table:table-cell>
          <table:table-cell office:value-type="float" office:value="111837.82" table:style-name="ce22">
            <text:p>111.837,82</text:p>
          </table:table-cell>
          <table:table-cell office:value-type="float" office:value="-111837.82" table:style-name="ce22">
            <text:p>-111.837,82</text:p>
          </table:table-cell>
          <table:table-cell office:value-type="float" office:value="0" table:style-name="ce22">
            <text:p>0,00</text:p>
          </table:table-cell>
          <table:table-cell office:value-type="float" office:value="55016.52" table:style-name="ce22">
            <text:p>55.016,52</text:p>
          </table:table-cell>
          <table:table-cell office:value-type="float" office:value="-55016.52" table:style-name="ce30">
            <text:p>-55.016,52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020</text:p>
          </table:table-cell>
          <table:table-cell office:value-type="string" table:style-name="ce44">
            <text:p>BIBLIOTECA</text:p>
          </table:table-cell>
          <table:table-cell office:value-type="string" table:style-name="ce10">
            <text:p>PM04.16/CT27.04</text:p>
          </table:table-cell>
          <table:table-cell office:value-type="string" table:style-name="ce40">
            <text:p>Proventi da imprese e da soggetti priva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" table:style-name="ce19">
            <text:p>31,00</text:p>
          </table:table-cell>
          <table:table-cell office:value-type="float" office:value="0" table:style-name="ce19">
            <text:p>0,00</text:p>
          </table:table-cell>
          <table:table-cell office:value-type="float" office:value="31" table:style-name="ce19">
            <text:p>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11">
            <text:p>Totale SER020 - BIBLIOTECA</text:p>
          </table:table-cell>
          <table:table-cell table:style-name="ce12"/>
          <table:table-cell table:number-columns-repeated="2" table:style-name="ce13"/>
          <table:table-cell office:value-type="float" office:value="0" table:style-name="ce20">
            <text:p>0,00</text:p>
          </table:table-cell>
          <table:table-cell office:value-type="float" office:value="228056.56" table:style-name="ce20">
            <text:p>228.056,56</text:p>
          </table:table-cell>
          <table:table-cell office:value-type="float" office:value="-228056.56" table:style-name="ce20">
            <text:p>-228.056,56</text:p>
          </table:table-cell>
          <table:table-cell office:value-type="float" office:value="31" table:style-name="ce20">
            <text:p>31,00</text:p>
          </table:table-cell>
          <table:table-cell office:value-type="float" office:value="327763.06170000002" table:style-name="ce20">
            <text:p>327.763,06</text:p>
          </table:table-cell>
          <table:table-cell office:value-type="float" office:value="-327732.06" table:style-name="ce20">
            <text:p>-327.732,06</text:p>
          </table:table-cell>
          <table:table-cell office:value-type="float" office:value="0" table:style-name="ce20">
            <text:p>0,00</text:p>
          </table:table-cell>
          <table:table-cell office:value-type="float" office:value="230372.20110000001" table:style-name="ce20">
            <text:p>230.372,20</text:p>
          </table:table-cell>
          <table:table-cell office:value-type="float" office:value="-230372.2" table:style-name="ce28">
            <text:p>-230.372,2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7">
            <text:p>SER258</text:p>
          </table:table-cell>
          <table:table-cell office:value-type="string" table:style-name="ce43">
            <text:p>ATTIVITA' CULTURALI EX L.R. 81/85 (CINEFORUM, PROMOZIONE LETTURA)</text:p>
          </table:table-cell>
          <table:table-cell office:value-type="string" table:style-name="ce14">
            <text:p>CM01.00/CT00.01</text:p>
          </table:table-cell>
          <table:table-cell office:value-type="string" table:style-name="ce46">
            <text:p>Personale total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926.684499999999" table:style-name="ce21">
            <text:p>20.926,68</text:p>
          </table:table-cell>
          <table:table-cell office:value-type="float" office:value="-20926.68" table:style-name="ce21">
            <text:p>-20.926,68</text:p>
          </table:table-cell>
          <table:table-cell office:value-type="float" office:value="0" table:style-name="ce21">
            <text:p>0,00</text:p>
          </table:table-cell>
          <table:table-cell office:value-type="float" office:value="21307.726200000001" table:style-name="ce21">
            <text:p>21.307,73</text:p>
          </table:table-cell>
          <table:table-cell office:value-type="float" office:value="-21307.73" table:style-name="ce29">
            <text:p>-21.307,73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258</text:p>
          </table:table-cell>
          <table:table-cell office:value-type="string" table:style-name="ce44">
            <text:p>ATTIVITA' CULTURALI EX L.R. 81/85 (CINEFORUM, PROMOZIONE LETTURA)</text:p>
          </table:table-cell>
          <table:table-cell office:value-type="string" table:style-name="ce9">
            <text:p>CM04.15/CT23.02</text:p>
          </table:table-cell>
          <table:table-cell office:value-type="string" table:style-name="ce45">
            <text:p>Spese per pubblicità</text:p>
          </table:table-cell>
          <table:table-cell office:value-type="float" office:value="0" table:style-name="ce22">
            <text:p>0,00</text:p>
          </table:table-cell>
          <table:table-cell office:value-type="float" office:value="387.2" table:style-name="ce22">
            <text:p>387,20</text:p>
          </table:table-cell>
          <table:table-cell office:value-type="float" office:value="-387.2" table:style-name="ce22">
            <text:p>-387,20</text:p>
          </table:table-cell>
          <table:table-cell office:value-type="float" office:value="0" table:style-name="ce22">
            <text:p>0,00</text:p>
          </table:table-cell>
          <table:table-cell office:value-type="float" office:value="686.14" table:style-name="ce22">
            <text:p>686,14</text:p>
          </table:table-cell>
          <table:table-cell office:value-type="float" office:value="-686.14" table:style-name="ce22">
            <text:p>-686,14</text:p>
          </table:table-cell>
          <table:table-cell office:value-type="float" office:value="0" table:style-name="ce22">
            <text:p>0,00</text:p>
          </table:table-cell>
          <table:table-cell office:value-type="float" office:value="696" table:style-name="ce22">
            <text:p>696,00</text:p>
          </table:table-cell>
          <table:table-cell office:value-type="float" office:value="-696" table:style-name="ce30">
            <text:p>-696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258</text:p>
          </table:table-cell>
          <table:table-cell office:value-type="string" table:style-name="ce44">
            <text:p>ATTIVITA' CULTURALI EX L.R. 81/85 (CINEFORUM, PROMOZIONE LETTURA)</text:p>
          </table:table-cell>
          <table:table-cell office:value-type="string" table:style-name="ce9">
            <text:p>CM04.16/CT22.05</text:p>
          </table:table-cell>
          <table:table-cell office:value-type="string" table:style-name="ce45">
            <text:p>Contratti/spese per servizi</text:p>
          </table:table-cell>
          <table:table-cell office:value-type="float" office:value="0" table:style-name="ce22">
            <text:p>0,00</text:p>
          </table:table-cell>
          <table:table-cell office:value-type="float" office:value="820.65" table:style-name="ce22">
            <text:p>820,65</text:p>
          </table:table-cell>
          <table:table-cell office:value-type="float" office:value="-820.65" table:style-name="ce22">
            <text:p>-820,65</text:p>
          </table:table-cell>
          <table:table-cell office:value-type="float" office:value="0" table:style-name="ce22">
            <text:p>0,00</text:p>
          </table:table-cell>
          <table:table-cell office:value-type="float" office:value="400" table:style-name="ce22">
            <text:p>400,00</text:p>
          </table:table-cell>
          <table:table-cell office:value-type="float" office:value="-400" table:style-name="ce22">
            <text:p>-400,00</text:p>
          </table:table-cell>
          <table:table-cell office:value-type="float" office:value="0" table:style-name="ce22">
            <text:p>0,00</text:p>
          </table:table-cell>
          <table:table-cell office:value-type="float" office:value="700" table:style-name="ce22">
            <text:p>700,00</text:p>
          </table:table-cell>
          <table:table-cell office:value-type="float" office:value="-700" table:style-name="ce30">
            <text:p>-700,00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8">
            <text:p>SER258</text:p>
          </table:table-cell>
          <table:table-cell office:value-type="string" table:style-name="ce44">
            <text:p>ATTIVITA' CULTURALI EX L.R. 81/85 (CINEFORUM, PROMOZIONE LETTURA)</text:p>
          </table:table-cell>
          <table:table-cell office:value-type="string" table:style-name="ce10">
            <text:p>CM04.16/CT22.06</text:p>
          </table:table-cell>
          <table:table-cell office:value-type="string" table:style-name="ce40">
            <text:p>Spese per manifestazioni e convegni</text:p>
          </table:table-cell>
          <table:table-cell office:value-type="float" office:value="0" table:style-name="ce19">
            <text:p>0,00</text:p>
          </table:table-cell>
          <table:table-cell office:value-type="float" office:value="3775.39" table:style-name="ce19">
            <text:p>3.775,39</text:p>
          </table:table-cell>
          <table:table-cell office:value-type="float" office:value="-3775.39" table:style-name="ce19">
            <text:p>-3.775,39</text:p>
          </table:table-cell>
          <table:table-cell office:value-type="float" office:value="0" table:style-name="ce19">
            <text:p>0,00</text:p>
          </table:table-cell>
          <table:table-cell office:value-type="float" office:value="5913.45" table:style-name="ce19">
            <text:p>5.913,45</text:p>
          </table:table-cell>
          <table:table-cell office:value-type="float" office:value="-5913.45" table:style-name="ce19">
            <text:p>-5.913,45</text:p>
          </table:table-cell>
          <table:table-cell office:value-type="float" office:value="0" table:style-name="ce19">
            <text:p>0,00</text:p>
          </table:table-cell>
          <table:table-cell office:value-type="float" office:value="6943" table:style-name="ce19">
            <text:p>6.943,00</text:p>
          </table:table-cell>
          <table:table-cell office:value-type="float" office:value="-6943" table:style-name="ce27">
            <text:p>-6.943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11">
            <text:p>Totale SER258 - ATTIVITA' CULTURALI EX L.R. 81/85 (CINEFORUM, PROMOZIONE LETTURA)</text:p>
          </table:table-cell>
          <table:table-cell table:style-name="ce12"/>
          <table:table-cell table:number-columns-repeated="2" table:style-name="ce13"/>
          <table:table-cell office:value-type="float" office:value="0" table:style-name="ce20">
            <text:p>0,00</text:p>
          </table:table-cell>
          <table:table-cell office:value-type="float" office:value="4983.24" table:style-name="ce20">
            <text:p>4.983,24</text:p>
          </table:table-cell>
          <table:table-cell office:value-type="float" office:value="-4983.24" table:style-name="ce20">
            <text:p>-4.983,24</text:p>
          </table:table-cell>
          <table:table-cell office:value-type="float" office:value="0" table:style-name="ce20">
            <text:p>0,00</text:p>
          </table:table-cell>
          <table:table-cell office:value-type="float" office:value="27926.2745" table:style-name="ce20">
            <text:p>27.926,27</text:p>
          </table:table-cell>
          <table:table-cell office:value-type="float" office:value="-27926.27" table:style-name="ce20">
            <text:p>-27.926,27</text:p>
          </table:table-cell>
          <table:table-cell office:value-type="float" office:value="0" table:style-name="ce20">
            <text:p>0,00</text:p>
          </table:table-cell>
          <table:table-cell office:value-type="float" office:value="29646.726200000001" table:style-name="ce20">
            <text:p>29.646,73</text:p>
          </table:table-cell>
          <table:table-cell office:value-type="float" office:value="-29646.73" table:style-name="ce28">
            <text:p>-29.646,73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7">
            <text:p>SER500</text:p>
          </table:table-cell>
          <table:table-cell office:value-type="string" table:style-name="ce43">
            <text:p>SERVIZI COMUNI ALLA LINEA DI SERVIZIO</text:p>
          </table:table-cell>
          <table:table-cell office:value-type="string" table:style-name="ce15">
            <text:p>CM01.00/CT00.01</text:p>
          </table:table-cell>
          <table:table-cell office:value-type="string" table:style-name="ce47">
            <text:p>Personale total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557.188200000001" table:style-name="ce23">
            <text:p>20.557,19</text:p>
          </table:table-cell>
          <table:table-cell office:value-type="float" office:value="-20557.189999999999" table:style-name="ce23">
            <text:p>-20.557,19</text:p>
          </table:table-cell>
          <table:table-cell office:value-type="float" office:value="0" table:style-name="ce23">
            <text:p>0,00</text:p>
          </table:table-cell>
          <table:table-cell office:value-type="float" office:value="12356.323" table:style-name="ce23">
            <text:p>12.356,32</text:p>
          </table:table-cell>
          <table:table-cell office:value-type="float" office:value="-12356.32" table:style-name="ce31">
            <text:p>-12.356,32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21</text:p>
          </table:table-cell>
          <table:table-cell office:value-type="string" table:style-name="ce41">
            <text:p>SERVIZI BIBLIOTECARI</text:p>
          </table:table-cell>
          <table:table-cell office:value-type="string" table:style-name="ce11">
            <text:p>Totale SER500 - SERVIZI COMUNI ALLA LINEA DI SERVIZIO</text:p>
          </table:table-cell>
          <table:table-cell table:number-columns-repeated="3" table:style-name="ce12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557.188200000001" table:style-name="ce24">
            <text:p>20.557,19</text:p>
          </table:table-cell>
          <table:table-cell office:value-type="float" office:value="-20557.189999999999" table:style-name="ce24">
            <text:p>-20.557,19</text:p>
          </table:table-cell>
          <table:table-cell office:value-type="float" office:value="0" table:style-name="ce24">
            <text:p>0,00</text:p>
          </table:table-cell>
          <table:table-cell office:value-type="float" office:value="12356.323" table:style-name="ce24">
            <text:p>12.356,32</text:p>
          </table:table-cell>
          <table:table-cell office:value-type="float" office:value="-12356.32" table:style-name="ce32">
            <text:p>-12.356,3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Totale LDS21 - SERVIZI BIBLIOTECARI</text:p>
          </table:table-cell>
          <table:table-cell table:number-columns-repeated="5" table:style-name="ce12"/>
          <table:table-cell office:value-type="float" office:value="0" table:style-name="ce24">
            <text:p>0,00</text:p>
          </table:table-cell>
          <table:table-cell office:value-type="float" office:value="237974.68" table:style-name="ce24">
            <text:p>237.974,68</text:p>
          </table:table-cell>
          <table:table-cell office:value-type="float" office:value="-237974.68" table:style-name="ce24">
            <text:p>-237.974,68</text:p>
          </table:table-cell>
          <table:table-cell office:value-type="float" office:value="31" table:style-name="ce24">
            <text:p>31,00</text:p>
          </table:table-cell>
          <table:table-cell office:value-type="float" office:value="385229.77" table:style-name="ce24">
            <text:p>385.229,77</text:p>
          </table:table-cell>
          <table:table-cell office:value-type="float" office:value="-385198.77" table:style-name="ce24">
            <text:p>-385.198,77</text:p>
          </table:table-cell>
          <table:table-cell office:value-type="float" office:value="0" table:style-name="ce24">
            <text:p>0,00</text:p>
          </table:table-cell>
          <table:table-cell office:value-type="float" office:value="283588.0331" table:style-name="ce24">
            <text:p>283.588,03</text:p>
          </table:table-cell>
          <table:table-cell office:value-type="float" office:value="-283588.03000000003" table:style-name="ce32">
            <text:p>-283.588,03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Totale complessivo</text:p>
          </table:table-cell>
          <table:table-cell table:number-columns-repeated="5" table:style-name="ce16"/>
          <table:table-cell office:value-type="float" office:value="0" table:style-name="ce25">
            <text:p>0,00</text:p>
          </table:table-cell>
          <table:table-cell office:value-type="float" office:value="237974.68" table:style-name="ce25">
            <text:p>237.974,68</text:p>
          </table:table-cell>
          <table:table-cell office:value-type="float" office:value="-237974.68" table:style-name="ce25">
            <text:p>-237.974,68</text:p>
          </table:table-cell>
          <table:table-cell office:value-type="float" office:value="31" table:style-name="ce25">
            <text:p>31,00</text:p>
          </table:table-cell>
          <table:table-cell office:value-type="float" office:value="385229.77" table:style-name="ce25">
            <text:p>385.229,77</text:p>
          </table:table-cell>
          <table:table-cell office:value-type="float" office:value="-385198.77" table:style-name="ce25">
            <text:p>-385.198,77</text:p>
          </table:table-cell>
          <table:table-cell office:value-type="float" office:value="0" table:style-name="ce25">
            <text:p>0,00</text:p>
          </table:table-cell>
          <table:table-cell office:value-type="float" office:value="283588.0331" table:style-name="ce25">
            <text:p>283.588,03</text:p>
          </table:table-cell>
          <table:table-cell office:value-type="float" office:value="-283588.03000000003" table:style-name="ce33">
            <text:p>-283.588,03</text:p>
          </table:table-cell>
          <table:table-cell table:number-columns-repeated="16369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ROVATO_IMP_ACC_P</text:span><text:span text:style-name="T1"> </text:span><text:span text:style-name="T1">-</text:span><text:span text:style-name="T1"> </text:span><text:span text:style-name="T1">Anno</text:span><text:span text:style-name="T1"> </text:span><text:span text:style-name="T1">2012</text:span><text:span text:style-name="T1"> </text:span><text:span text:style-name="T1">-</text:span><text:span text:style-name="T1"> </text:span><text:span text:style-name="T1">Fino</text:span><text:span text:style-name="T1"> </text:span><text:span text:style-name="T1">A</text:span><text:span text:style-name="T1"> </text:span><text:span text:style-name="T1">Dicembre</text:span></text:p>
        </style:region-left>
        <style:region-right>
          <text:p><text:span text:style-name="T1"><text:s/></text:span></text:p>
          <text:p><text:span text:style-name="T1">30/09/2013</text:span><text:span text:style-name="T1"> </text:span><text:span text:style-name="T1">11.38.15</text:span></text:p>
        </style:region-right>
      </style:header>
      <style:header-left style:display="false"/>
      <style:footer>
        <style:region-left>
          <text:p><text:span text:style-name="T2"><text:s/></text:span><text:span text:style-name="T2">Filtro</text:span><text:span text:style-name="T2"> </text:span><text:span text:style-name="T2">Dinamico:</text:span><text:span text:style-name="T2"> </text:span><text:span text:style-name="T2">F_CDR_2</text:span><text:span text:style-name="T2"> </text:span><text:span text:style-name="T2">IN</text:span><text:span text:style-name="T2"> </text:span><text:span text:style-name="T2">(</text:span><text:span text:style-name="T2"> </text:span><text:span text:style-name="T2">'203');</text:span><text:span text:style-name="T2"><text:s/></text:span></text:p>
          <text:p><text:span text:style-name="T2">Filtro</text:span><text:span text:style-name="T2"> </text:span><text:span text:style-name="T2">Statico:</text:span><text:span text:style-name="T2"> </text:span><text:span text:style-name="T2">Nessuno</text:span></text:p>
        </style:region-left>
        <style:region-right>
          <text:p><text:span text:style-name="T2"><text:s/></text:span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3S</meta:initial-creator>
    <dc:creator>giorgio</dc:creator>
    <meta:creation-date>2013-09-30T09:38:11Z</meta:creation-date>
    <dc:date>2013-09-30T11:56:57Z</dc:date>
  </office:meta>
</office:document-meta>
</file>