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6.107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582cm"/>
    </style:style>
    <style:style style:name="co10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SERVIZI SOCIAL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00</text:p>
          </table:table-cell>
          <table:table-cell table:style-name="ce13" office:value-type="string">
            <text:p>SERVIZI PER I GIOVANI</text:p>
          </table:table-cell>
          <table:table-cell table:style-name="ce6" office:value-type="string">
            <text:p>SER076</text:p>
          </table:table-cell>
          <table:table-cell table:style-name="ce19" office:value-type="string">
            <text:p>INFORMAGIOVANI</text:p>
          </table:table-cell>
          <table:table-cell table:style-name="ce21" office:value-type="string">
            <text:p>CM04.16/CT22.05</text:p>
          </table:table-cell>
          <table:table-cell table:style-name="ce13" office:value-type="string">
            <text:p>Contratti/spese per servizi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33992.76">
            <text:p>33.992,76</text:p>
          </table:table-cell>
          <table:table-cell table:style-name="ce32" office:value-type="float" office:value="-33992.76">
            <text:p>-33.992,76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6207.24">
            <text:p>26.207,24</text:p>
          </table:table-cell>
          <table:table-cell table:style-name="ce32" office:value-type="float" office:value="-26207.24">
            <text:p>-26.207,24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30902.7">
            <text:p>30.902,70</text:p>
          </table:table-cell>
          <table:table-cell table:style-name="ce45" office:value-type="float" office:value="-30902.7">
            <text:p>-30.902,7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8" office:value-type="string">
            <text:p>Totale SER076 - INFORMAGIOVANI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33992.76">
            <text:p>33.992,76</text:p>
          </table:table-cell>
          <table:table-cell table:style-name="ce33" office:value-type="float" office:value="-33992.76">
            <text:p>-33.992,7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6207.24">
            <text:p>26.207,24</text:p>
          </table:table-cell>
          <table:table-cell table:style-name="ce33" office:value-type="float" office:value="-26207.24">
            <text:p>-26.207,2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0902.7">
            <text:p>30.902,70</text:p>
          </table:table-cell>
          <table:table-cell table:style-name="ce46" office:value-type="float" office:value="-30902.7">
            <text:p>-30.902,7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6" office:value-type="string">
            <text:p>SER090</text:p>
          </table:table-cell>
          <table:table-cell table:style-name="ce19" office:value-type="string">
            <text:p>CENTRO DI AGGREGAZIONE GIOVANILE (CAG) E PRESIDI EDUCATIVI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384.7445">
            <text:p>3.384,74</text:p>
          </table:table-cell>
          <table:table-cell table:style-name="ce34" office:value-type="float" office:value="-3384.74">
            <text:p>-3.384,7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362.965">
            <text:p>3.362,97</text:p>
          </table:table-cell>
          <table:table-cell table:style-name="ce47" office:value-type="float" office:value="-3362.97">
            <text:p>-3.362,9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7" office:value-type="string">
            <text:p>SER090</text:p>
          </table:table-cell>
          <table:table-cell table:style-name="ce20" office:value-type="string">
            <text:p>CENTRO DI AGGREGAZIONE GIOVANILE (CAG) E PRESIDI EDUCATIVI</text:p>
          </table:table-cell>
          <table:table-cell table:style-name="ce24" office:value-type="string">
            <text:p>CM04.15/CT23.02</text:p>
          </table:table-cell>
          <table:table-cell table:style-name="ce27" office:value-type="string">
            <text:p>Spese per pubblicità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15">
            <text:p>1.215,00</text:p>
          </table:table-cell>
          <table:table-cell table:style-name="ce35" office:value-type="float" office:value="-1215">
            <text:p>-1.215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992.4">
            <text:p>1.992,40</text:p>
          </table:table-cell>
          <table:table-cell table:style-name="ce48" office:value-type="float" office:value="-1992.4">
            <text:p>-1.992,4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7" office:value-type="string">
            <text:p>SER090</text:p>
          </table:table-cell>
          <table:table-cell table:style-name="ce20" office:value-type="string">
            <text:p>CENTRO DI AGGREGAZIONE GIOVANILE (CAG) E PRESIDI EDUCATIVI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4002.72">
            <text:p>114.002,72</text:p>
          </table:table-cell>
          <table:table-cell table:style-name="ce35" office:value-type="float" office:value="-114002.72">
            <text:p>-114.002,7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0526.6">
            <text:p>130.526,60</text:p>
          </table:table-cell>
          <table:table-cell table:style-name="ce35" office:value-type="float" office:value="-130526.6">
            <text:p>-130.526,6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1455.68">
            <text:p>151.455,68</text:p>
          </table:table-cell>
          <table:table-cell table:style-name="ce48" office:value-type="float" office:value="-151455.68">
            <text:p>-151.455,6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7" office:value-type="string">
            <text:p>SER090</text:p>
          </table:table-cell>
          <table:table-cell table:style-name="ce20" office:value-type="string">
            <text:p>CENTRO DI AGGREGAZIONE GIOVANILE (CAG) E PRESIDI EDUCATIVI</text:p>
          </table:table-cell>
          <table:table-cell table:style-name="ce24" office:value-type="string">
            <text:p>CM05.18/CT26.01</text:p>
          </table:table-cell>
          <table:table-cell table:style-name="ce27" office:value-type="string">
            <text:p>Loc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195.6">
            <text:p>22.195,60</text:p>
          </table:table-cell>
          <table:table-cell table:style-name="ce35" office:value-type="float" office:value="-22195.6">
            <text:p>-22.195,6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1900">
            <text:p>21.900,00</text:p>
          </table:table-cell>
          <table:table-cell table:style-name="ce35" office:value-type="float" office:value="-21900">
            <text:p>-21.9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000">
            <text:p>22.000,00</text:p>
          </table:table-cell>
          <table:table-cell table:style-name="ce48" office:value-type="float" office:value="-22000">
            <text:p>-22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7" office:value-type="string">
            <text:p>SER090</text:p>
          </table:table-cell>
          <table:table-cell table:style-name="ce20" office:value-type="string">
            <text:p>CENTRO DI AGGREGAZIONE GIOVANILE (CAG) E PRESIDI EDUCATIVI</text:p>
          </table:table-cell>
          <table:table-cell table:style-name="ce24" office:value-type="string">
            <text:p>CM06.20/CT35.03</text:p>
          </table:table-cell>
          <table:table-cell table:style-name="ce27" office:value-type="string">
            <text:p>Trasferimenti correnti a istituzioni sociali privat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00">
            <text:p>2.000,00</text:p>
          </table:table-cell>
          <table:table-cell table:style-name="ce48" office:value-type="float" office:value="-2000">
            <text:p>-2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7" office:value-type="string">
            <text:p>SER090</text:p>
          </table:table-cell>
          <table:table-cell table:style-name="ce20" office:value-type="string">
            <text:p>CENTRO DI AGGREGAZIONE GIOVANILE (CAG) E PRESIDI EDUCATIVI</text:p>
          </table:table-cell>
          <table:table-cell table:style-name="ce24" office:value-type="string">
            <text:p>PM02.06/CT14.04</text:p>
          </table:table-cell>
          <table:table-cell table:style-name="ce27" office:value-type="string">
            <text:p>Trasferimenti correnti dalla Regione/Provincia autonoma per funzioni in materia sociale</text:p>
          </table:table-cell>
          <table:table-cell table:style-name="ce35" office:value-type="float" office:value="4794.05">
            <text:p>4.794,0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794.05">
            <text:p>4.794,05</text:p>
          </table:table-cell>
          <table:table-cell table:style-name="ce35" office:value-type="float" office:value="13067">
            <text:p>13.067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067">
            <text:p>13.067,00</text:p>
          </table:table-cell>
          <table:table-cell table:style-name="ce35" office:value-type="float" office:value="25254.58">
            <text:p>25.254,58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5254.58">
            <text:p>25.254,5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7" office:value-type="string">
            <text:p>SER090</text:p>
          </table:table-cell>
          <table:table-cell table:style-name="ce20" office:value-type="string">
            <text:p>CENTRO DI AGGREGAZIONE GIOVANILE (CAG) E PRESIDI EDUCATIVI</text:p>
          </table:table-cell>
          <table:table-cell table:style-name="ce21" office:value-type="string">
            <text:p>PM03.14/CT22.26</text:p>
          </table:table-cell>
          <table:table-cell table:style-name="ce13" office:value-type="string">
            <text:p>Proventi diversi dei servizi pubblici</text:p>
          </table:table-cell>
          <table:table-cell table:style-name="ce36" office:value-type="float" office:value="9000">
            <text:p>9.0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9000">
            <text:p>9.000,00</text:p>
          </table:table-cell>
          <table:table-cell table:style-name="ce36" office:value-type="float" office:value="7204.27">
            <text:p>7.204,2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7204.27">
            <text:p>7.204,27</text:p>
          </table:table-cell>
          <table:table-cell table:style-name="ce36" office:value-type="float" office:value="5807.3">
            <text:p>5.807,3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5807.3">
            <text:p>5.807,3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8" office:value-type="string">
            <text:p>Totale SER090 - CENTRO DI AGGREGAZIONE GIOVANILE (CAG) E PRESIDI EDUCATIVI</text:p>
          </table:table-cell>
          <table:table-cell table:style-name="ce15"/>
          <table:table-cell table:style-name="ce22" table:number-columns-repeated="2"/>
          <table:table-cell table:style-name="ce33" office:value-type="float" office:value="13794.05">
            <text:p>13.794,05</text:p>
          </table:table-cell>
          <table:table-cell table:style-name="ce33" office:value-type="float" office:value="136198.32">
            <text:p>136.198,32</text:p>
          </table:table-cell>
          <table:table-cell table:style-name="ce33" office:value-type="float" office:value="-122404.27">
            <text:p>-122.404,27</text:p>
          </table:table-cell>
          <table:table-cell table:style-name="ce33" office:value-type="float" office:value="20271.27">
            <text:p>20.271,27</text:p>
          </table:table-cell>
          <table:table-cell table:style-name="ce33" office:value-type="float" office:value="157026.3445">
            <text:p>157.026,34</text:p>
          </table:table-cell>
          <table:table-cell table:style-name="ce33" office:value-type="float" office:value="-136755.07">
            <text:p>-136.755,07</text:p>
          </table:table-cell>
          <table:table-cell table:style-name="ce33" office:value-type="float" office:value="31061.88">
            <text:p>31.061,88</text:p>
          </table:table-cell>
          <table:table-cell table:style-name="ce33" office:value-type="float" office:value="180811.045">
            <text:p>180.811,05</text:p>
          </table:table-cell>
          <table:table-cell table:style-name="ce46" office:value-type="float" office:value="-149749.17">
            <text:p>-149.749,1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1173.346">
            <text:p>11.173,35</text:p>
          </table:table-cell>
          <table:table-cell table:style-name="ce37" office:value-type="float" office:value="-11173.35">
            <text:p>-11.173,35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1271.658">
            <text:p>11.271,66</text:p>
          </table:table-cell>
          <table:table-cell table:style-name="ce50" office:value-type="float" office:value="-11271.66">
            <text:p>-11.271,6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0</text:p>
          </table:table-cell>
          <table:table-cell table:style-name="ce14" office:value-type="string">
            <text:p>SERVIZI PER I GIOVANI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1173.346">
            <text:p>11.173,35</text:p>
          </table:table-cell>
          <table:table-cell table:style-name="ce38" office:value-type="float" office:value="-11173.35">
            <text:p>-11.173,35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1271.658">
            <text:p>11.271,66</text:p>
          </table:table-cell>
          <table:table-cell table:style-name="ce51" office:value-type="float" office:value="-11271.66">
            <text:p>-11.271,66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00 - SERVIZI PER I GIOVANI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13794.05">
            <text:p>13.794,05</text:p>
          </table:table-cell>
          <table:table-cell table:style-name="ce33" office:value-type="float" office:value="170191.08">
            <text:p>170.191,08</text:p>
          </table:table-cell>
          <table:table-cell table:style-name="ce33" office:value-type="float" office:value="-156397.03">
            <text:p>-156.397,03</text:p>
          </table:table-cell>
          <table:table-cell table:style-name="ce33" office:value-type="float" office:value="20271.27">
            <text:p>20.271,27</text:p>
          </table:table-cell>
          <table:table-cell table:style-name="ce33" office:value-type="float" office:value="194406.9305">
            <text:p>194.406,93</text:p>
          </table:table-cell>
          <table:table-cell table:style-name="ce33" office:value-type="float" office:value="-174135.66">
            <text:p>-174.135,66</text:p>
          </table:table-cell>
          <table:table-cell table:style-name="ce33" office:value-type="float" office:value="31061.88">
            <text:p>31.061,88</text:p>
          </table:table-cell>
          <table:table-cell table:style-name="ce33" office:value-type="float" office:value="222985.403">
            <text:p>222.985,40</text:p>
          </table:table-cell>
          <table:table-cell table:style-name="ce46" office:value-type="float" office:value="-191923.53">
            <text:p>-191.923,53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20</text:p>
          </table:table-cell>
          <table:table-cell table:style-name="ce13" office:value-type="string">
            <text:p>SERVIZI ABITATIVI</text:p>
          </table:table-cell>
          <table:table-cell table:style-name="ce6" office:value-type="string">
            <text:p>SER015</text:p>
          </table:table-cell>
          <table:table-cell table:style-name="ce19" office:value-type="string">
            <text:p>GESTIONE ALLOGGI COMUNALI (ERP)</text:p>
          </table:table-cell>
          <table:table-cell table:style-name="ce23" office:value-type="string">
            <text:p>CM04.12/CT19.03</text:p>
          </table:table-cell>
          <table:table-cell table:style-name="ce26" office:value-type="string">
            <text:p>Manutenzione ordinaria e riparazion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663.77">
            <text:p>1.663,77</text:p>
          </table:table-cell>
          <table:table-cell table:style-name="ce34" office:value-type="float" office:value="-1663.77">
            <text:p>-1.663,7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739.42">
            <text:p>1.739,42</text:p>
          </table:table-cell>
          <table:table-cell table:style-name="ce34" office:value-type="float" office:value="-1739.42">
            <text:p>-1.739,4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739.42">
            <text:p>1.739,42</text:p>
          </table:table-cell>
          <table:table-cell table:style-name="ce47" office:value-type="float" office:value="-1739.42">
            <text:p>-1.739,4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7" office:value-type="string">
            <text:p>SER015</text:p>
          </table:table-cell>
          <table:table-cell table:style-name="ce20" office:value-type="string">
            <text:p>GESTIONE ALLOGGI COMUNALI (ERP)</text:p>
          </table:table-cell>
          <table:table-cell table:style-name="ce24" office:value-type="string">
            <text:p>CM04.13/CT20.02</text:p>
          </table:table-cell>
          <table:table-cell table:style-name="ce27" office:value-type="string">
            <text:p>Utenze e canoni per energia elettric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673.68">
            <text:p>4.673,68</text:p>
          </table:table-cell>
          <table:table-cell table:style-name="ce35" office:value-type="float" office:value="-4673.68">
            <text:p>-4.673,6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000">
            <text:p>6.000,00</text:p>
          </table:table-cell>
          <table:table-cell table:style-name="ce35" office:value-type="float" office:value="-6000">
            <text:p>-6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542.1">
            <text:p>4.542,10</text:p>
          </table:table-cell>
          <table:table-cell table:style-name="ce48" office:value-type="float" office:value="-4542.1">
            <text:p>-4.542,1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7" office:value-type="string">
            <text:p>SER015</text:p>
          </table:table-cell>
          <table:table-cell table:style-name="ce20" office:value-type="string">
            <text:p>GESTIONE ALLOGGI COMUNALI (ERP)</text:p>
          </table:table-cell>
          <table:table-cell table:style-name="ce24" office:value-type="string">
            <text:p>CM04.13/CT20.03</text:p>
          </table:table-cell>
          <table:table-cell table:style-name="ce27" office:value-type="string">
            <text:p>Utenze e canoni per acqu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00">
            <text:p>500,00</text:p>
          </table:table-cell>
          <table:table-cell table:style-name="ce35" office:value-type="float" office:value="-500">
            <text:p>-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00">
            <text:p>1.000,00</text:p>
          </table:table-cell>
          <table:table-cell table:style-name="ce35" office:value-type="float" office:value="-1000">
            <text:p>-1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00">
            <text:p>700,00</text:p>
          </table:table-cell>
          <table:table-cell table:style-name="ce48" office:value-type="float" office:value="-700">
            <text:p>-7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7" office:value-type="string">
            <text:p>SER015</text:p>
          </table:table-cell>
          <table:table-cell table:style-name="ce20" office:value-type="string">
            <text:p>GESTIONE ALLOGGI COMUNALI (ERP)</text:p>
          </table:table-cell>
          <table:table-cell table:style-name="ce24" office:value-type="string">
            <text:p>CM04.15/CT23.07</text:p>
          </table:table-cell>
          <table:table-cell table:style-name="ce27" office:value-type="string">
            <text:p>Spese condominial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701.1">
            <text:p>2.701,10</text:p>
          </table:table-cell>
          <table:table-cell table:style-name="ce35" office:value-type="float" office:value="-2701.1">
            <text:p>-2.701,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622.61">
            <text:p>2.622,61</text:p>
          </table:table-cell>
          <table:table-cell table:style-name="ce35" office:value-type="float" office:value="-2622.61">
            <text:p>-2.622,6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15.21">
            <text:p>2.215,21</text:p>
          </table:table-cell>
          <table:table-cell table:style-name="ce48" office:value-type="float" office:value="-2215.21">
            <text:p>-2.215,2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7" office:value-type="string">
            <text:p>SER015</text:p>
          </table:table-cell>
          <table:table-cell table:style-name="ce20" office:value-type="string">
            <text:p>GESTIONE ALLOGGI COMUNALI (ERP)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500">
            <text:p>5.500,00</text:p>
          </table:table-cell>
          <table:table-cell table:style-name="ce35" office:value-type="float" office:value="-5500">
            <text:p>-5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28">
            <text:p>428,00</text:p>
          </table:table-cell>
          <table:table-cell table:style-name="ce35" office:value-type="float" office:value="-428">
            <text:p>-428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000">
            <text:p>4.000,00</text:p>
          </table:table-cell>
          <table:table-cell table:style-name="ce48" office:value-type="float" office:value="-4000">
            <text:p>-4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7" office:value-type="string">
            <text:p>SER015</text:p>
          </table:table-cell>
          <table:table-cell table:style-name="ce20" office:value-type="string">
            <text:p>GESTIONE ALLOGGI COMUNALI (ERP)</text:p>
          </table:table-cell>
          <table:table-cell table:style-name="ce24" office:value-type="string">
            <text:p>CM08.23/CT40.05</text:p>
          </table:table-cell>
          <table:table-cell table:style-name="ce27" office:value-type="string">
            <text:p>Ammortamento fabbricati patrimonio disponibi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4619.34">
            <text:p>64.619,34</text:p>
          </table:table-cell>
          <table:table-cell table:style-name="ce35" office:value-type="float" office:value="-64619.34">
            <text:p>-64.619,3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4309.76">
            <text:p>64.309,76</text:p>
          </table:table-cell>
          <table:table-cell table:style-name="ce35" office:value-type="float" office:value="-64309.76">
            <text:p>-64.309,7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3844.75">
            <text:p>63.844,75</text:p>
          </table:table-cell>
          <table:table-cell table:style-name="ce48" office:value-type="float" office:value="-63844.75">
            <text:p>-63.844,7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7" office:value-type="string">
            <text:p>SER015</text:p>
          </table:table-cell>
          <table:table-cell table:style-name="ce20" office:value-type="string">
            <text:p>GESTIONE ALLOGGI COMUNALI (ERP)</text:p>
          </table:table-cell>
          <table:table-cell table:style-name="ce24" office:value-type="string">
            <text:p>PM03.15/CT23.02</text:p>
          </table:table-cell>
          <table:table-cell table:style-name="ce27" office:value-type="string">
            <text:p>Fitti attivi da fabbricati</text:p>
          </table:table-cell>
          <table:table-cell table:style-name="ce35" office:value-type="float" office:value="73024.99">
            <text:p>73.024,9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3024.99">
            <text:p>73.024,99</text:p>
          </table:table-cell>
          <table:table-cell table:style-name="ce35" office:value-type="float" office:value="24.99">
            <text:p>24,9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4.99">
            <text:p>24,99</text:p>
          </table:table-cell>
          <table:table-cell table:style-name="ce35" office:value-type="float" office:value="5454.93">
            <text:p>5.454,93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5454.93">
            <text:p>5.454,9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7" office:value-type="string">
            <text:p>SER015</text:p>
          </table:table-cell>
          <table:table-cell table:style-name="ce20" office:value-type="string">
            <text:p>GESTIONE ALLOGGI COMUNALI (ERP)</text:p>
          </table:table-cell>
          <table:table-cell table:style-name="ce24" office:value-type="string">
            <text:p>PM03.15/CT25.02</text:p>
          </table:table-cell>
          <table:table-cell table:style-name="ce27" office:value-type="string">
            <text:p>Proventi diversi da edifici</text:p>
          </table:table-cell>
          <table:table-cell table:style-name="ce35" office:value-type="float" office:value="6467.36">
            <text:p>6.467,3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467.36">
            <text:p>6.467,36</text:p>
          </table:table-cell>
          <table:table-cell table:style-name="ce35" office:value-type="float" office:value="7647.67">
            <text:p>7.647,6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647.67">
            <text:p>7.647,67</text:p>
          </table:table-cell>
          <table:table-cell table:style-name="ce35" office:value-type="float" office:value="19714.95">
            <text:p>19.714,95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19714.95">
            <text:p>19.714,9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7" office:value-type="string">
            <text:p>SER015</text:p>
          </table:table-cell>
          <table:table-cell table:style-name="ce20" office:value-type="string">
            <text:p>GESTIONE ALLOGGI COMUNALI (ERP)</text:p>
          </table:table-cell>
          <table:table-cell table:style-name="ce21" office:value-type="string">
            <text:p>PM04.16/CT27.07</text:p>
          </table:table-cell>
          <table:table-cell table:style-name="ce13" office:value-type="string">
            <text:p>Riscossione coattiva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71342.43">
            <text:p>71.342,4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71342.43">
            <text:p>71.342,43</text:p>
          </table:table-cell>
          <table:table-cell table:style-name="ce36" office:value-type="float" office:value="58310.67">
            <text:p>58.310,67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58310.67">
            <text:p>58.310,6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8" office:value-type="string">
            <text:p>Totale SER015 - GESTIONE ALLOGGI COMUNALI (ERP)</text:p>
          </table:table-cell>
          <table:table-cell table:style-name="ce15"/>
          <table:table-cell table:style-name="ce22" table:number-columns-repeated="2"/>
          <table:table-cell table:style-name="ce33" office:value-type="float" office:value="79492.35">
            <text:p>79.492,35</text:p>
          </table:table-cell>
          <table:table-cell table:style-name="ce33" office:value-type="float" office:value="79657.89">
            <text:p>79.657,89</text:p>
          </table:table-cell>
          <table:table-cell table:style-name="ce33" office:value-type="float" office:value="-165.54">
            <text:p>-165,54</text:p>
          </table:table-cell>
          <table:table-cell table:style-name="ce33" office:value-type="float" office:value="79015.09">
            <text:p>79.015,09</text:p>
          </table:table-cell>
          <table:table-cell table:style-name="ce33" office:value-type="float" office:value="76099.79">
            <text:p>76.099,79</text:p>
          </table:table-cell>
          <table:table-cell table:style-name="ce33" office:value-type="float" office:value="2915.3">
            <text:p>2.915,30</text:p>
          </table:table-cell>
          <table:table-cell table:style-name="ce33" office:value-type="float" office:value="83480.55">
            <text:p>83.480,55</text:p>
          </table:table-cell>
          <table:table-cell table:style-name="ce33" office:value-type="float" office:value="77041.48">
            <text:p>77.041,48</text:p>
          </table:table-cell>
          <table:table-cell table:style-name="ce46" office:value-type="float" office:value="6439.07">
            <text:p>6.439,0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6" office:value-type="string">
            <text:p>SER267</text:p>
          </table:table-cell>
          <table:table-cell table:style-name="ce19" office:value-type="string">
            <text:p>FONDO SOSTEGNO AFFITTI</text:p>
          </table:table-cell>
          <table:table-cell table:style-name="ce23" office:value-type="string">
            <text:p>CM06.20/CT35.01</text:p>
          </table:table-cell>
          <table:table-cell table:style-name="ce26" office:value-type="string">
            <text:p>Trasferimenti correnti a famigli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2000">
            <text:p>12.000,00</text:p>
          </table:table-cell>
          <table:table-cell table:style-name="ce34" office:value-type="float" office:value="-12000">
            <text:p>-12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5000">
            <text:p>25.000,00</text:p>
          </table:table-cell>
          <table:table-cell table:style-name="ce34" office:value-type="float" office:value="-25000">
            <text:p>-25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000">
            <text:p>24.000,00</text:p>
          </table:table-cell>
          <table:table-cell table:style-name="ce47" office:value-type="float" office:value="-24000">
            <text:p>-24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7" office:value-type="string">
            <text:p>SER267</text:p>
          </table:table-cell>
          <table:table-cell table:style-name="ce20" office:value-type="string">
            <text:p>FONDO SOSTEGNO AFFITTI</text:p>
          </table:table-cell>
          <table:table-cell table:style-name="ce21" office:value-type="string">
            <text:p>PM04.16/CT27.06</text:p>
          </table:table-cell>
          <table:table-cell table:style-name="ce13" office:value-type="string">
            <text:p>Recuperi vari</text:p>
          </table:table-cell>
          <table:table-cell table:style-name="ce36" office:value-type="float" office:value="305">
            <text:p>305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05">
            <text:p>305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8" office:value-type="string">
            <text:p>Totale SER267 - FONDO SOSTEGNO AFFITTI</text:p>
          </table:table-cell>
          <table:table-cell table:style-name="ce15"/>
          <table:table-cell table:style-name="ce22" table:number-columns-repeated="2"/>
          <table:table-cell table:style-name="ce33" office:value-type="float" office:value="305">
            <text:p>305,00</text:p>
          </table:table-cell>
          <table:table-cell table:style-name="ce33" office:value-type="float" office:value="12000">
            <text:p>12.000,00</text:p>
          </table:table-cell>
          <table:table-cell table:style-name="ce33" office:value-type="float" office:value="-11695">
            <text:p>-11.695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000">
            <text:p>25.000,00</text:p>
          </table:table-cell>
          <table:table-cell table:style-name="ce33" office:value-type="float" office:value="-25000">
            <text:p>-25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000">
            <text:p>24.000,00</text:p>
          </table:table-cell>
          <table:table-cell table:style-name="ce46" office:value-type="float" office:value="-24000">
            <text:p>-24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7613.432">
            <text:p>7.613,43</text:p>
          </table:table-cell>
          <table:table-cell table:style-name="ce37" office:value-type="float" office:value="-7613.43">
            <text:p>-7.613,43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7686.17">
            <text:p>7.686,17</text:p>
          </table:table-cell>
          <table:table-cell table:style-name="ce50" office:value-type="float" office:value="-7686.17">
            <text:p>-7.686,1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0</text:p>
          </table:table-cell>
          <table:table-cell table:style-name="ce14" office:value-type="string">
            <text:p>SERVIZI ABITATIVI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7613.432">
            <text:p>7.613,43</text:p>
          </table:table-cell>
          <table:table-cell table:style-name="ce38" office:value-type="float" office:value="-7613.43">
            <text:p>-7.613,43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7686.17">
            <text:p>7.686,17</text:p>
          </table:table-cell>
          <table:table-cell table:style-name="ce51" office:value-type="float" office:value="-7686.17">
            <text:p>-7.686,17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20 - SERVIZI ABITATIVI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79797.35">
            <text:p>79.797,35</text:p>
          </table:table-cell>
          <table:table-cell table:style-name="ce33" office:value-type="float" office:value="91657.89">
            <text:p>91.657,89</text:p>
          </table:table-cell>
          <table:table-cell table:style-name="ce33" office:value-type="float" office:value="-11860.54">
            <text:p>-11.860,54</text:p>
          </table:table-cell>
          <table:table-cell table:style-name="ce33" office:value-type="float" office:value="79015.09">
            <text:p>79.015,09</text:p>
          </table:table-cell>
          <table:table-cell table:style-name="ce33" office:value-type="float" office:value="108713.222">
            <text:p>108.713,22</text:p>
          </table:table-cell>
          <table:table-cell table:style-name="ce33" office:value-type="float" office:value="-29698.13">
            <text:p>-29.698,13</text:p>
          </table:table-cell>
          <table:table-cell table:style-name="ce33" office:value-type="float" office:value="83480.55">
            <text:p>83.480,55</text:p>
          </table:table-cell>
          <table:table-cell table:style-name="ce33" office:value-type="float" office:value="108727.65">
            <text:p>108.727,65</text:p>
          </table:table-cell>
          <table:table-cell table:style-name="ce46" office:value-type="float" office:value="-25247.1">
            <text:p>-25.247,1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7</text:p>
          </table:table-cell>
          <table:table-cell table:style-name="ce13" office:value-type="string">
            <text:p>SERVIZI SOCIALI - DISABILI</text:p>
          </table:table-cell>
          <table:table-cell table:style-name="ce6" office:value-type="string">
            <text:p>SER016</text:p>
          </table:table-cell>
          <table:table-cell table:style-name="ce19" office:value-type="string">
            <text:p>ASSISTENZA AD PERSONAM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470.7275">
            <text:p>7.470,73</text:p>
          </table:table-cell>
          <table:table-cell table:style-name="ce34" office:value-type="float" office:value="-7470.73">
            <text:p>-7.470,7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995.802">
            <text:p>3.995,80</text:p>
          </table:table-cell>
          <table:table-cell table:style-name="ce47" office:value-type="float" office:value="-3995.8">
            <text:p>-3.995,8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016</text:p>
          </table:table-cell>
          <table:table-cell table:style-name="ce20" office:value-type="string">
            <text:p>ASSISTENZA AD PERSONAM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18843.52">
            <text:p>418.843,52</text:p>
          </table:table-cell>
          <table:table-cell table:style-name="ce35" office:value-type="float" office:value="-418843.52">
            <text:p>-418.843,5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64488.38">
            <text:p>364.488,38</text:p>
          </table:table-cell>
          <table:table-cell table:style-name="ce35" office:value-type="float" office:value="-364488.38">
            <text:p>-364.488,3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31410.71">
            <text:p>331.410,71</text:p>
          </table:table-cell>
          <table:table-cell table:style-name="ce48" office:value-type="float" office:value="-331410.71">
            <text:p>-331.410,7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016</text:p>
          </table:table-cell>
          <table:table-cell table:style-name="ce20" office:value-type="string">
            <text:p>ASSISTENZA AD PERSONAM</text:p>
          </table:table-cell>
          <table:table-cell table:style-name="ce21" office:value-type="string">
            <text:p>CM06.19/CT33.09</text:p>
          </table:table-cell>
          <table:table-cell table:style-name="ce13" office:value-type="string">
            <text:p>Trasferimenti correnti ad altri enti del settore pubblico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7300">
            <text:p>7.300,00</text:p>
          </table:table-cell>
          <table:table-cell table:style-name="ce36" office:value-type="float" office:value="-7300">
            <text:p>-7.3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7800">
            <text:p>7.800,00</text:p>
          </table:table-cell>
          <table:table-cell table:style-name="ce36" office:value-type="float" office:value="-7800">
            <text:p>-7.8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7660">
            <text:p>7.660,00</text:p>
          </table:table-cell>
          <table:table-cell table:style-name="ce49" office:value-type="float" office:value="-7660">
            <text:p>-7.66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8" office:value-type="string">
            <text:p>Totale SER016 - ASSISTENZA AD PERSONAM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426143.52">
            <text:p>426.143,52</text:p>
          </table:table-cell>
          <table:table-cell table:style-name="ce33" office:value-type="float" office:value="-426143.52">
            <text:p>-426.143,5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79759.1075">
            <text:p>379.759,11</text:p>
          </table:table-cell>
          <table:table-cell table:style-name="ce33" office:value-type="float" office:value="-379759.11">
            <text:p>-379.759,1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3066.512">
            <text:p>343.066,51</text:p>
          </table:table-cell>
          <table:table-cell table:style-name="ce46" office:value-type="float" office:value="-343066.51">
            <text:p>-343.066,5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6" office:value-type="string">
            <text:p>SER088</text:p>
          </table:table-cell>
          <table:table-cell table:style-name="ce19" office:value-type="string">
            <text:p>SOSTEGNO ALL'OCCUPAZIONE (NIL)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049.7715">
            <text:p>10.049,77</text:p>
          </table:table-cell>
          <table:table-cell table:style-name="ce34" office:value-type="float" office:value="-10049.77">
            <text:p>-10.049,7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143.9435">
            <text:p>10.143,94</text:p>
          </table:table-cell>
          <table:table-cell table:style-name="ce47" office:value-type="float" office:value="-10143.94">
            <text:p>-10.143,9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088</text:p>
          </table:table-cell>
          <table:table-cell table:style-name="ce20" office:value-type="string">
            <text:p>SOSTEGNO ALL'OCCUPAZIONE (NIL)</text:p>
          </table:table-cell>
          <table:table-cell table:style-name="ce24" office:value-type="string">
            <text:p>CM01.05/CT10.04</text:p>
          </table:table-cell>
          <table:table-cell table:style-name="ce27" office:value-type="string">
            <text:p>Borse lavoro e tiroci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585.84">
            <text:p>22.585,84</text:p>
          </table:table-cell>
          <table:table-cell table:style-name="ce35" office:value-type="float" office:value="-22585.84">
            <text:p>-22.585,8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516.34">
            <text:p>29.516,34</text:p>
          </table:table-cell>
          <table:table-cell table:style-name="ce35" office:value-type="float" office:value="-29516.34">
            <text:p>-29.516,3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758.3">
            <text:p>16.758,30</text:p>
          </table:table-cell>
          <table:table-cell table:style-name="ce48" office:value-type="float" office:value="-16758.3">
            <text:p>-16.758,3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088</text:p>
          </table:table-cell>
          <table:table-cell table:style-name="ce20" office:value-type="string">
            <text:p>SOSTEGNO ALL'OCCUPAZIONE (NIL)</text:p>
          </table:table-cell>
          <table:table-cell table:style-name="ce24" office:value-type="string">
            <text:p>CM06.19/CT33.09</text:p>
          </table:table-cell>
          <table:table-cell table:style-name="ce27" office:value-type="string">
            <text:p>Trasferimenti correnti ad altri enti del settore pubblic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299.63">
            <text:p>8.299,63</text:p>
          </table:table-cell>
          <table:table-cell table:style-name="ce35" office:value-type="float" office:value="-8299.63">
            <text:p>-8.299,6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900.86">
            <text:p>7.900,86</text:p>
          </table:table-cell>
          <table:table-cell table:style-name="ce35" office:value-type="float" office:value="-7900.86">
            <text:p>-7.900,8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788.28">
            <text:p>7.788,28</text:p>
          </table:table-cell>
          <table:table-cell table:style-name="ce48" office:value-type="float" office:value="-7788.28">
            <text:p>-7.788,2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088</text:p>
          </table:table-cell>
          <table:table-cell table:style-name="ce20" office:value-type="string">
            <text:p>SOSTEGNO ALL'OCCUPAZIONE (NIL)</text:p>
          </table:table-cell>
          <table:table-cell table:style-name="ce21" office:value-type="string">
            <text:p>PM02.06/CT14.04</text:p>
          </table:table-cell>
          <table:table-cell table:style-name="ce13" office:value-type="string">
            <text:p>Trasferimenti correnti dalla Regione/Provincia autonoma per funzioni in materia soci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484.88">
            <text:p>4.484,88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4484.88">
            <text:p>4.484,8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8" office:value-type="string">
            <text:p>Totale SER088 - SOSTEGNO ALL'OCCUPAZIONE (NIL)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30885.47">
            <text:p>30.885,47</text:p>
          </table:table-cell>
          <table:table-cell table:style-name="ce33" office:value-type="float" office:value="-30885.47">
            <text:p>-30.885,4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7466.9715">
            <text:p>47.466,97</text:p>
          </table:table-cell>
          <table:table-cell table:style-name="ce33" office:value-type="float" office:value="-47466.97">
            <text:p>-47.466,97</text:p>
          </table:table-cell>
          <table:table-cell table:style-name="ce33" office:value-type="float" office:value="4484.88">
            <text:p>4.484,88</text:p>
          </table:table-cell>
          <table:table-cell table:style-name="ce33" office:value-type="float" office:value="34690.5235">
            <text:p>34.690,52</text:p>
          </table:table-cell>
          <table:table-cell table:style-name="ce46" office:value-type="float" office:value="-30205.64">
            <text:p>-30.205,6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6" office:value-type="string">
            <text:p>SER170</text:p>
          </table:table-cell>
          <table:table-cell table:style-name="ce19" office:value-type="string">
            <text:p>TRASPORTO A DOMICILIO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9034.802">
            <text:p>59.034,80</text:p>
          </table:table-cell>
          <table:table-cell table:style-name="ce34" office:value-type="float" office:value="-59034.8">
            <text:p>-59.034,8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8502.339">
            <text:p>58.502,34</text:p>
          </table:table-cell>
          <table:table-cell table:style-name="ce47" office:value-type="float" office:value="-58502.34">
            <text:p>-58.502,3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170</text:p>
          </table:table-cell>
          <table:table-cell table:style-name="ce20" office:value-type="string">
            <text:p>TRASPORTO A DOMICILIO</text:p>
          </table:table-cell>
          <table:table-cell table:style-name="ce24" office:value-type="string">
            <text:p>CM04.12/CT19.01</text:p>
          </table:table-cell>
          <table:table-cell table:style-name="ce27" office:value-type="string">
            <text:p>Manutenzione ordinaria e riparazioni di automez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85">
            <text:p>1.185,00</text:p>
          </table:table-cell>
          <table:table-cell table:style-name="ce48" office:value-type="float" office:value="-1185">
            <text:p>-1.185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170</text:p>
          </table:table-cell>
          <table:table-cell table:style-name="ce20" office:value-type="string">
            <text:p>TRASPORTO A DOMICILIO</text:p>
          </table:table-cell>
          <table:table-cell table:style-name="ce21" office:value-type="string">
            <text:p>PM03.14/CT22.26</text:p>
          </table:table-cell>
          <table:table-cell table:style-name="ce13" office:value-type="string">
            <text:p>Proventi diversi dei servizi pubblici</text:p>
          </table:table-cell>
          <table:table-cell table:style-name="ce36" office:value-type="float" office:value="8868.73">
            <text:p>8.868,7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868.73">
            <text:p>8.868,73</text:p>
          </table:table-cell>
          <table:table-cell table:style-name="ce36" office:value-type="float" office:value="8112.97">
            <text:p>8.112,9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112.97">
            <text:p>8.112,97</text:p>
          </table:table-cell>
          <table:table-cell table:style-name="ce36" office:value-type="float" office:value="7606.97">
            <text:p>7.606,97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7606.97">
            <text:p>7.606,9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8" office:value-type="string">
            <text:p>Totale SER170 - TRASPORTO A DOMICILIO</text:p>
          </table:table-cell>
          <table:table-cell table:style-name="ce15"/>
          <table:table-cell table:style-name="ce22" table:number-columns-repeated="2"/>
          <table:table-cell table:style-name="ce33" office:value-type="float" office:value="8868.73">
            <text:p>8.868,7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868.73">
            <text:p>8.868,73</text:p>
          </table:table-cell>
          <table:table-cell table:style-name="ce33" office:value-type="float" office:value="8112.97">
            <text:p>8.112,97</text:p>
          </table:table-cell>
          <table:table-cell table:style-name="ce33" office:value-type="float" office:value="59034.802">
            <text:p>59.034,80</text:p>
          </table:table-cell>
          <table:table-cell table:style-name="ce33" office:value-type="float" office:value="-50921.83">
            <text:p>-50.921,83</text:p>
          </table:table-cell>
          <table:table-cell table:style-name="ce33" office:value-type="float" office:value="7606.97">
            <text:p>7.606,97</text:p>
          </table:table-cell>
          <table:table-cell table:style-name="ce33" office:value-type="float" office:value="59687.339">
            <text:p>59.687,34</text:p>
          </table:table-cell>
          <table:table-cell table:style-name="ce46" office:value-type="float" office:value="-52080.37">
            <text:p>-52.080,3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6" office:value-type="string">
            <text:p>SER240</text:p>
          </table:table-cell>
          <table:table-cell table:style-name="ce19" office:value-type="string">
            <text:p>SERVIZI E PROGETTI PER DISABILI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494.1455">
            <text:p>1.494,15</text:p>
          </table:table-cell>
          <table:table-cell table:style-name="ce34" office:value-type="float" office:value="-1494.15">
            <text:p>-1.494,1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331.934">
            <text:p>1.331,93</text:p>
          </table:table-cell>
          <table:table-cell table:style-name="ce47" office:value-type="float" office:value="-1331.93">
            <text:p>-1.331,9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40</text:p>
          </table:table-cell>
          <table:table-cell table:style-name="ce20" office:value-type="string">
            <text:p>SERVIZI E PROGETTI PER DISABILI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9387">
            <text:p>19.387,00</text:p>
          </table:table-cell>
          <table:table-cell table:style-name="ce35" office:value-type="float" office:value="-19387">
            <text:p>-19.387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7491.22">
            <text:p>17.491,22</text:p>
          </table:table-cell>
          <table:table-cell table:style-name="ce35" office:value-type="float" office:value="-17491.22">
            <text:p>-17.491,2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8683.69">
            <text:p>18.683,69</text:p>
          </table:table-cell>
          <table:table-cell table:style-name="ce48" office:value-type="float" office:value="-18683.69">
            <text:p>-18.683,6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40</text:p>
          </table:table-cell>
          <table:table-cell table:style-name="ce20" office:value-type="string">
            <text:p>SERVIZI E PROGETTI PER DISABILI</text:p>
          </table:table-cell>
          <table:table-cell table:style-name="ce24" office:value-type="string">
            <text:p>CM06.20/CT35.03</text:p>
          </table:table-cell>
          <table:table-cell table:style-name="ce27" office:value-type="string">
            <text:p>Trasferimenti correnti a istituzioni sociali privat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0">
            <text:p>300,00</text:p>
          </table:table-cell>
          <table:table-cell table:style-name="ce35" office:value-type="float" office:value="-300">
            <text:p>-3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00">
            <text:p>500,00</text:p>
          </table:table-cell>
          <table:table-cell table:style-name="ce35" office:value-type="float" office:value="-500">
            <text:p>-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300">
            <text:p>3.300,00</text:p>
          </table:table-cell>
          <table:table-cell table:style-name="ce48" office:value-type="float" office:value="-3300">
            <text:p>-3.3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40</text:p>
          </table:table-cell>
          <table:table-cell table:style-name="ce20" office:value-type="string">
            <text:p>SERVIZI E PROGETTI PER DISABILI</text:p>
          </table:table-cell>
          <table:table-cell table:style-name="ce24" office:value-type="string">
            <text:p>CM07.22/CT39.01</text:p>
          </table:table-cell>
          <table:table-cell table:style-name="ce27" office:value-type="string">
            <text:p>Tributi divers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">
            <text:p>7,00</text:p>
          </table:table-cell>
          <table:table-cell table:style-name="ce48" office:value-type="float" office:value="-7">
            <text:p>-7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40</text:p>
          </table:table-cell>
          <table:table-cell table:style-name="ce20" office:value-type="string">
            <text:p>SERVIZI E PROGETTI PER DISABILI</text:p>
          </table:table-cell>
          <table:table-cell table:style-name="ce24" office:value-type="string">
            <text:p>CM08.23/CT40.05</text:p>
          </table:table-cell>
          <table:table-cell table:style-name="ce27" office:value-type="string">
            <text:p>Ammortamento fabbricati patrimonio disponibi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">
            <text:p>3,00</text:p>
          </table:table-cell>
          <table:table-cell table:style-name="ce35" office:value-type="float" office:value="-3">
            <text:p>-3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">
            <text:p>3,00</text:p>
          </table:table-cell>
          <table:table-cell table:style-name="ce35" office:value-type="float" office:value="-3">
            <text:p>-3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">
            <text:p>3,00</text:p>
          </table:table-cell>
          <table:table-cell table:style-name="ce48" office:value-type="float" office:value="-3">
            <text:p>-3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40</text:p>
          </table:table-cell>
          <table:table-cell table:style-name="ce20" office:value-type="string">
            <text:p>SERVIZI E PROGETTI PER DISABILI</text:p>
          </table:table-cell>
          <table:table-cell table:style-name="ce21" office:value-type="string">
            <text:p>PM03.14/CT22.26</text:p>
          </table:table-cell>
          <table:table-cell table:style-name="ce13" office:value-type="string">
            <text:p>Proventi diversi dei servizi pubblici</text:p>
          </table:table-cell>
          <table:table-cell table:style-name="ce36" office:value-type="float" office:value="6002.97">
            <text:p>6.002,9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6002.97">
            <text:p>6.002,97</text:p>
          </table:table-cell>
          <table:table-cell table:style-name="ce36" office:value-type="float" office:value="9257.06">
            <text:p>9.257,0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9257.06">
            <text:p>9.257,06</text:p>
          </table:table-cell>
          <table:table-cell table:style-name="ce36" office:value-type="float" office:value="5098.9">
            <text:p>5.098,9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5098.9">
            <text:p>5.098,9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8" office:value-type="string">
            <text:p>Totale SER240 - SERVIZI E PROGETTI PER DISABILI</text:p>
          </table:table-cell>
          <table:table-cell table:style-name="ce15"/>
          <table:table-cell table:style-name="ce22" table:number-columns-repeated="2"/>
          <table:table-cell table:style-name="ce33" office:value-type="float" office:value="6002.97">
            <text:p>6.002,97</text:p>
          </table:table-cell>
          <table:table-cell table:style-name="ce33" office:value-type="float" office:value="19690">
            <text:p>19.690,00</text:p>
          </table:table-cell>
          <table:table-cell table:style-name="ce33" office:value-type="float" office:value="-13687.03">
            <text:p>-13.687,03</text:p>
          </table:table-cell>
          <table:table-cell table:style-name="ce33" office:value-type="float" office:value="9257.06">
            <text:p>9.257,06</text:p>
          </table:table-cell>
          <table:table-cell table:style-name="ce33" office:value-type="float" office:value="19488.3655">
            <text:p>19.488,37</text:p>
          </table:table-cell>
          <table:table-cell table:style-name="ce33" office:value-type="float" office:value="-10231.31">
            <text:p>-10.231,31</text:p>
          </table:table-cell>
          <table:table-cell table:style-name="ce33" office:value-type="float" office:value="5098.9">
            <text:p>5.098,90</text:p>
          </table:table-cell>
          <table:table-cell table:style-name="ce33" office:value-type="float" office:value="23325.624">
            <text:p>23.325,62</text:p>
          </table:table-cell>
          <table:table-cell table:style-name="ce46" office:value-type="float" office:value="-18226.72">
            <text:p>-18.226,7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6" office:value-type="string">
            <text:p>SER264</text:p>
          </table:table-cell>
          <table:table-cell table:style-name="ce19" office:value-type="string">
            <text:p>SERVIZIO ASSISTENZA EDUCATIVA DOMICILIARE (SADEP,SEDH)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11.9425">
            <text:p>2.011,94</text:p>
          </table:table-cell>
          <table:table-cell table:style-name="ce34" office:value-type="float" office:value="-2011.94">
            <text:p>-2.011,9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88.369">
            <text:p>2.088,37</text:p>
          </table:table-cell>
          <table:table-cell table:style-name="ce47" office:value-type="float" office:value="-2088.37">
            <text:p>-2.088,3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64</text:p>
          </table:table-cell>
          <table:table-cell table:style-name="ce20" office:value-type="string">
            <text:p>SERVIZIO ASSISTENZA EDUCATIVA DOMICILIARE (SADEP,SEDH)</text:p>
          </table:table-cell>
          <table:table-cell table:style-name="ce24" office:value-type="string">
            <text:p>CM04.16/CT22.10</text:p>
          </table:table-cell>
          <table:table-cell table:style-name="ce27" office:value-type="string">
            <text:p>Contratti di servizio per assistenza domiciliar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7510.5">
            <text:p>37.510,50</text:p>
          </table:table-cell>
          <table:table-cell table:style-name="ce35" office:value-type="float" office:value="-37510.5">
            <text:p>-37.510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536.07">
            <text:p>29.536,07</text:p>
          </table:table-cell>
          <table:table-cell table:style-name="ce35" office:value-type="float" office:value="-29536.07">
            <text:p>-29.536,0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4616.51">
            <text:p>44.616,51</text:p>
          </table:table-cell>
          <table:table-cell table:style-name="ce48" office:value-type="float" office:value="-44616.51">
            <text:p>-44.616,5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64</text:p>
          </table:table-cell>
          <table:table-cell table:style-name="ce20" office:value-type="string">
            <text:p>SERVIZIO ASSISTENZA EDUCATIVA DOMICILIARE (SADEP,SEDH)</text:p>
          </table:table-cell>
          <table:table-cell table:style-name="ce24" office:value-type="string">
            <text:p>PM02.06/CT14.04</text:p>
          </table:table-cell>
          <table:table-cell table:style-name="ce27" office:value-type="string">
            <text:p>Trasferimenti correnti dalla Regione/Provincia autonoma per funzioni in materia socia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556.65">
            <text:p>20.556,6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556.65">
            <text:p>20.556,65</text:p>
          </table:table-cell>
          <table:table-cell table:style-name="ce35" office:value-type="float" office:value="23349.69">
            <text:p>23.349,69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3349.69">
            <text:p>23.349,6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64</text:p>
          </table:table-cell>
          <table:table-cell table:style-name="ce20" office:value-type="string">
            <text:p>SERVIZIO ASSISTENZA EDUCATIVA DOMICILIARE (SADEP,SEDH)</text:p>
          </table:table-cell>
          <table:table-cell table:style-name="ce24" office:value-type="string">
            <text:p>PM02.09/CT17.01</text:p>
          </table:table-cell>
          <table:table-cell table:style-name="ce27" office:value-type="string">
            <text:p>Trasferimenti correnti da comuni</text:p>
          </table:table-cell>
          <table:table-cell table:style-name="ce35" office:value-type="float" office:value="6000">
            <text:p>6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000">
            <text:p>6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64</text:p>
          </table:table-cell>
          <table:table-cell table:style-name="ce20" office:value-type="string">
            <text:p>SERVIZIO ASSISTENZA EDUCATIVA DOMICILIARE (SADEP,SEDH)</text:p>
          </table:table-cell>
          <table:table-cell table:style-name="ce24" office:value-type="string">
            <text:p>PM03.14/CT22.26</text:p>
          </table:table-cell>
          <table:table-cell table:style-name="ce27" office:value-type="string">
            <text:p>Proventi diversi dei servizi pubblici</text:p>
          </table:table-cell>
          <table:table-cell table:style-name="ce35" office:value-type="float" office:value="6490.9">
            <text:p>6.490,9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490.9">
            <text:p>6.490,90</text:p>
          </table:table-cell>
          <table:table-cell table:style-name="ce35" office:value-type="float" office:value="6336.62">
            <text:p>6.336,6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336.62">
            <text:p>6.336,62</text:p>
          </table:table-cell>
          <table:table-cell table:style-name="ce35" office:value-type="float" office:value="8075.59">
            <text:p>8.075,59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8075.59">
            <text:p>8.075,5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64</text:p>
          </table:table-cell>
          <table:table-cell table:style-name="ce20" office:value-type="string">
            <text:p>SERVIZIO ASSISTENZA EDUCATIVA DOMICILIARE (SADEP,SEDH)</text:p>
          </table:table-cell>
          <table:table-cell table:style-name="ce24" office:value-type="string">
            <text:p>PM03.14/CT22.30</text:p>
          </table:table-cell>
          <table:table-cell table:style-name="ce27" office:value-type="string">
            <text:p>Proventi da assistenza domiciliare</text:p>
          </table:table-cell>
          <table:table-cell table:style-name="ce35" office:value-type="float" office:value="11996.74">
            <text:p>11.996,7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996.74">
            <text:p>11.996,74</text:p>
          </table:table-cell>
          <table:table-cell table:style-name="ce35" office:value-type="float" office:value="10129.31">
            <text:p>10.129,3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129.31">
            <text:p>10.129,31</text:p>
          </table:table-cell>
          <table:table-cell table:style-name="ce35" office:value-type="float" office:value="5664.81">
            <text:p>5.664,81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5664.81">
            <text:p>5.664,8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64</text:p>
          </table:table-cell>
          <table:table-cell table:style-name="ce20" office:value-type="string">
            <text:p>SERVIZIO ASSISTENZA EDUCATIVA DOMICILIARE (SADEP,SEDH)</text:p>
          </table:table-cell>
          <table:table-cell table:style-name="ce21" office:value-type="string">
            <text:p>PM04.16/CT27.04</text:p>
          </table:table-cell>
          <table:table-cell table:style-name="ce13" office:value-type="string">
            <text:p>Proventi da imprese e da soggetti privati</text:p>
          </table:table-cell>
          <table:table-cell table:style-name="ce36" office:value-type="float" office:value="203.5">
            <text:p>203,5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3.5">
            <text:p>203,5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8" office:value-type="string">
            <text:p>Totale SER264 - SERVIZIO ASSISTENZA EDUCATIVA DOMICILIARE (SADEP,SEDH)</text:p>
          </table:table-cell>
          <table:table-cell table:style-name="ce15"/>
          <table:table-cell table:style-name="ce22" table:number-columns-repeated="2"/>
          <table:table-cell table:style-name="ce33" office:value-type="float" office:value="24691.14">
            <text:p>24.691,14</text:p>
          </table:table-cell>
          <table:table-cell table:style-name="ce33" office:value-type="float" office:value="37510.5">
            <text:p>37.510,50</text:p>
          </table:table-cell>
          <table:table-cell table:style-name="ce33" office:value-type="float" office:value="-12819.36">
            <text:p>-12.819,36</text:p>
          </table:table-cell>
          <table:table-cell table:style-name="ce33" office:value-type="float" office:value="37022.58">
            <text:p>37.022,58</text:p>
          </table:table-cell>
          <table:table-cell table:style-name="ce33" office:value-type="float" office:value="31548.0125">
            <text:p>31.548,01</text:p>
          </table:table-cell>
          <table:table-cell table:style-name="ce33" office:value-type="float" office:value="5474.57">
            <text:p>5.474,57</text:p>
          </table:table-cell>
          <table:table-cell table:style-name="ce33" office:value-type="float" office:value="37090.09">
            <text:p>37.090,09</text:p>
          </table:table-cell>
          <table:table-cell table:style-name="ce33" office:value-type="float" office:value="46704.879">
            <text:p>46.704,88</text:p>
          </table:table-cell>
          <table:table-cell table:style-name="ce46" office:value-type="float" office:value="-9614.79">
            <text:p>-9.614,7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6" office:value-type="string">
            <text:p>SER270</text:p>
          </table:table-cell>
          <table:table-cell table:style-name="ce19" office:value-type="string">
            <text:p>CONTRIBUTI ECONOMICI PER I DISABILI</text:p>
          </table:table-cell>
          <table:table-cell table:style-name="ce23" office:value-type="string">
            <text:p>CM04.16/CT16.02</text:p>
          </table:table-cell>
          <table:table-cell table:style-name="ce26" office:value-type="string">
            <text:p>Compartecipazione rette ricovero in strutture e servizi conness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4925.47">
            <text:p>74.925,47</text:p>
          </table:table-cell>
          <table:table-cell table:style-name="ce34" office:value-type="float" office:value="-74925.47">
            <text:p>-74.925,4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2464.4">
            <text:p>82.464,40</text:p>
          </table:table-cell>
          <table:table-cell table:style-name="ce34" office:value-type="float" office:value="-82464.4">
            <text:p>-82.464,4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2591.86">
            <text:p>82.591,86</text:p>
          </table:table-cell>
          <table:table-cell table:style-name="ce47" office:value-type="float" office:value="-82591.86">
            <text:p>-82.591,8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70</text:p>
          </table:table-cell>
          <table:table-cell table:style-name="ce20" office:value-type="string">
            <text:p>CONTRIBUTI ECONOMICI PER I DISABILI</text:p>
          </table:table-cell>
          <table:table-cell table:style-name="ce24" office:value-type="string">
            <text:p>CM06.20/CT35.01</text:p>
          </table:table-cell>
          <table:table-cell table:style-name="ce27" office:value-type="string">
            <text:p>Trasferimenti correnti a famigli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450">
            <text:p>2.450,00</text:p>
          </table:table-cell>
          <table:table-cell table:style-name="ce35" office:value-type="float" office:value="-2450">
            <text:p>-2.45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150">
            <text:p>3.150,00</text:p>
          </table:table-cell>
          <table:table-cell table:style-name="ce35" office:value-type="float" office:value="-3150">
            <text:p>-3.15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70</text:p>
          </table:table-cell>
          <table:table-cell table:style-name="ce20" office:value-type="string">
            <text:p>CONTRIBUTI ECONOMICI PER I DISABILI</text:p>
          </table:table-cell>
          <table:table-cell table:style-name="ce21" office:value-type="string">
            <text:p>PM04.16/CT27.08</text:p>
          </table:table-cell>
          <table:table-cell table:style-name="ce13" office:value-type="string">
            <text:p>Recupero quota rette ricovero in strutture e servizi connessi</text:p>
          </table:table-cell>
          <table:table-cell table:style-name="ce36" office:value-type="float" office:value="34277.12">
            <text:p>34.277,12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4277.12">
            <text:p>34.277,12</text:p>
          </table:table-cell>
          <table:table-cell table:style-name="ce36" office:value-type="float" office:value="30412.78">
            <text:p>30.412,78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0412.78">
            <text:p>30.412,78</text:p>
          </table:table-cell>
          <table:table-cell table:style-name="ce36" office:value-type="float" office:value="30838.87">
            <text:p>30.838,87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30838.87">
            <text:p>30.838,8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8" office:value-type="string">
            <text:p>Totale SER270 - CONTRIBUTI ECONOMICI PER I DISABILI</text:p>
          </table:table-cell>
          <table:table-cell table:style-name="ce15"/>
          <table:table-cell table:style-name="ce22" table:number-columns-repeated="2"/>
          <table:table-cell table:style-name="ce33" office:value-type="float" office:value="34277.12">
            <text:p>34.277,12</text:p>
          </table:table-cell>
          <table:table-cell table:style-name="ce33" office:value-type="float" office:value="77375.47">
            <text:p>77.375,47</text:p>
          </table:table-cell>
          <table:table-cell table:style-name="ce33" office:value-type="float" office:value="-43098.35">
            <text:p>-43.098,35</text:p>
          </table:table-cell>
          <table:table-cell table:style-name="ce33" office:value-type="float" office:value="30412.78">
            <text:p>30.412,78</text:p>
          </table:table-cell>
          <table:table-cell table:style-name="ce33" office:value-type="float" office:value="85614.4">
            <text:p>85.614,40</text:p>
          </table:table-cell>
          <table:table-cell table:style-name="ce33" office:value-type="float" office:value="-55201.62">
            <text:p>-55.201,62</text:p>
          </table:table-cell>
          <table:table-cell table:style-name="ce33" office:value-type="float" office:value="30838.87">
            <text:p>30.838,87</text:p>
          </table:table-cell>
          <table:table-cell table:style-name="ce33" office:value-type="float" office:value="82591.86">
            <text:p>82.591,86</text:p>
          </table:table-cell>
          <table:table-cell table:style-name="ce46" office:value-type="float" office:value="-51752.99">
            <text:p>-51.752,9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6" office:value-type="string">
            <text:p>SER274</text:p>
          </table:table-cell>
          <table:table-cell table:style-name="ce19" office:value-type="string">
            <text:p>CENTRI DIURNI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023.885">
            <text:p>4.023,89</text:p>
          </table:table-cell>
          <table:table-cell table:style-name="ce34" office:value-type="float" office:value="-4023.89">
            <text:p>-4.023,8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176.738">
            <text:p>4.176,74</text:p>
          </table:table-cell>
          <table:table-cell table:style-name="ce47" office:value-type="float" office:value="-4176.74">
            <text:p>-4.176,7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74</text:p>
          </table:table-cell>
          <table:table-cell table:style-name="ce20" office:value-type="string">
            <text:p>CENTRI DIURNI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5199.7">
            <text:p>75.199,70</text:p>
          </table:table-cell>
          <table:table-cell table:style-name="ce35" office:value-type="float" office:value="-75199.7">
            <text:p>-75.199,7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1141.35">
            <text:p>51.141,35</text:p>
          </table:table-cell>
          <table:table-cell table:style-name="ce35" office:value-type="float" office:value="-51141.35">
            <text:p>-51.141,3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7067.92">
            <text:p>47.067,92</text:p>
          </table:table-cell>
          <table:table-cell table:style-name="ce48" office:value-type="float" office:value="-47067.92">
            <text:p>-47.067,9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74</text:p>
          </table:table-cell>
          <table:table-cell table:style-name="ce20" office:value-type="string">
            <text:p>CENTRI DIURNI</text:p>
          </table:table-cell>
          <table:table-cell table:style-name="ce24" office:value-type="string">
            <text:p>PM02.09/CT17.01</text:p>
          </table:table-cell>
          <table:table-cell table:style-name="ce27" office:value-type="string">
            <text:p>Trasferimenti correnti da comuni</text:p>
          </table:table-cell>
          <table:table-cell table:style-name="ce35" office:value-type="float" office:value="5907.56">
            <text:p>5.907,5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907.56">
            <text:p>5.907,5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274</text:p>
          </table:table-cell>
          <table:table-cell table:style-name="ce20" office:value-type="string">
            <text:p>CENTRI DIURNI</text:p>
          </table:table-cell>
          <table:table-cell table:style-name="ce21" office:value-type="string">
            <text:p>PM03.14/CT22.26</text:p>
          </table:table-cell>
          <table:table-cell table:style-name="ce13" office:value-type="string">
            <text:p>Proventi diversi dei servizi pubblici</text:p>
          </table:table-cell>
          <table:table-cell table:style-name="ce36" office:value-type="float" office:value="27668.37">
            <text:p>27.668,3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7668.37">
            <text:p>27.668,37</text:p>
          </table:table-cell>
          <table:table-cell table:style-name="ce36" office:value-type="float" office:value="21609.56">
            <text:p>21.609,5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1609.56">
            <text:p>21.609,56</text:p>
          </table:table-cell>
          <table:table-cell table:style-name="ce36" office:value-type="float" office:value="18049.82">
            <text:p>18.049,82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18049.82">
            <text:p>18.049,8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8" office:value-type="string">
            <text:p>Totale SER274 - CENTRI DIURNI</text:p>
          </table:table-cell>
          <table:table-cell table:style-name="ce15"/>
          <table:table-cell table:style-name="ce22" table:number-columns-repeated="2"/>
          <table:table-cell table:style-name="ce33" office:value-type="float" office:value="33575.93">
            <text:p>33.575,93</text:p>
          </table:table-cell>
          <table:table-cell table:style-name="ce33" office:value-type="float" office:value="75199.7">
            <text:p>75.199,70</text:p>
          </table:table-cell>
          <table:table-cell table:style-name="ce33" office:value-type="float" office:value="-41623.77">
            <text:p>-41.623,77</text:p>
          </table:table-cell>
          <table:table-cell table:style-name="ce33" office:value-type="float" office:value="21609.56">
            <text:p>21.609,56</text:p>
          </table:table-cell>
          <table:table-cell table:style-name="ce33" office:value-type="float" office:value="55165.235">
            <text:p>55.165,24</text:p>
          </table:table-cell>
          <table:table-cell table:style-name="ce33" office:value-type="float" office:value="-33555.68">
            <text:p>-33.555,68</text:p>
          </table:table-cell>
          <table:table-cell table:style-name="ce33" office:value-type="float" office:value="18049.82">
            <text:p>18.049,82</text:p>
          </table:table-cell>
          <table:table-cell table:style-name="ce33" office:value-type="float" office:value="51244.658">
            <text:p>51.244,66</text:p>
          </table:table-cell>
          <table:table-cell table:style-name="ce46" office:value-type="float" office:value="-33194.84">
            <text:p>-33.194,8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791.097">
            <text:p>3.791,10</text:p>
          </table:table-cell>
          <table:table-cell table:style-name="ce34" office:value-type="float" office:value="-3791.1">
            <text:p>-3.791,1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513.174">
            <text:p>3.513,17</text:p>
          </table:table-cell>
          <table:table-cell table:style-name="ce47" office:value-type="float" office:value="-3513.17">
            <text:p>-3.513,1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7" office:value-type="string">
            <text:p>SER500</text:p>
          </table:table-cell>
          <table:table-cell table:style-name="ce20" office:value-type="string">
            <text:p>SERVIZI COMUNI ALLA LINEA DI SERVIZIO</text:p>
          </table:table-cell>
          <table:table-cell table:style-name="ce21" office:value-type="string">
            <text:p>CM08.24/CT41.02</text:p>
          </table:table-cell>
          <table:table-cell table:style-name="ce13" office:value-type="string">
            <text:p>Ammortamento automezzi e motomezz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1924.4">
            <text:p>11.924,40</text:p>
          </table:table-cell>
          <table:table-cell table:style-name="ce36" office:value-type="float" office:value="-11924.4">
            <text:p>-11.924,4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1924.4">
            <text:p>11.924,40</text:p>
          </table:table-cell>
          <table:table-cell table:style-name="ce36" office:value-type="float" office:value="-11924.4">
            <text:p>-11.924,4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018.36">
            <text:p>4.018,36</text:p>
          </table:table-cell>
          <table:table-cell table:style-name="ce49" office:value-type="float" office:value="-4018.36">
            <text:p>-4.018,3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7</text:p>
          </table:table-cell>
          <table:table-cell table:style-name="ce14" office:value-type="string">
            <text:p>SERVIZI SOCIALI - DISABILI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11924.4">
            <text:p>11.924,40</text:p>
          </table:table-cell>
          <table:table-cell table:style-name="ce38" office:value-type="float" office:value="-11924.4">
            <text:p>-11.924,4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5715.497">
            <text:p>15.715,50</text:p>
          </table:table-cell>
          <table:table-cell table:style-name="ce38" office:value-type="float" office:value="-15715.5">
            <text:p>-15.715,5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7531.534">
            <text:p>7.531,53</text:p>
          </table:table-cell>
          <table:table-cell table:style-name="ce51" office:value-type="float" office:value="-7531.53">
            <text:p>-7.531,53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47 - SERVIZI SOCIALI - DISABILI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107415.89">
            <text:p>107.415,89</text:p>
          </table:table-cell>
          <table:table-cell table:style-name="ce33" office:value-type="float" office:value="678729.06">
            <text:p>678.729,06</text:p>
          </table:table-cell>
          <table:table-cell table:style-name="ce33" office:value-type="float" office:value="-571313.17">
            <text:p>-571.313,17</text:p>
          </table:table-cell>
          <table:table-cell table:style-name="ce33" office:value-type="float" office:value="106414.95">
            <text:p>106.414,95</text:p>
          </table:table-cell>
          <table:table-cell table:style-name="ce33" office:value-type="float" office:value="693792.391">
            <text:p>693.792,39</text:p>
          </table:table-cell>
          <table:table-cell table:style-name="ce33" office:value-type="float" office:value="-587377.45">
            <text:p>-587.377,45</text:p>
          </table:table-cell>
          <table:table-cell table:style-name="ce33" office:value-type="float" office:value="103169.53">
            <text:p>103.169,53</text:p>
          </table:table-cell>
          <table:table-cell table:style-name="ce33" office:value-type="float" office:value="648842.9295">
            <text:p>648.842,93</text:p>
          </table:table-cell>
          <table:table-cell table:style-name="ce46" office:value-type="float" office:value="-545673.39">
            <text:p>-545.673,39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8</text:p>
          </table:table-cell>
          <table:table-cell table:style-name="ce13" office:value-type="string">
            <text:p>SERVIZI SOCIALI - ANZIANI</text:p>
          </table:table-cell>
          <table:table-cell table:style-name="ce6" office:value-type="string">
            <text:p>SER017</text:p>
          </table:table-cell>
          <table:table-cell table:style-name="ce19" office:value-type="string">
            <text:p>SERVIZIO ASSISTENZA DOMICILIARE (SAD)</text:p>
          </table:table-cell>
          <table:table-cell table:style-name="ce23" office:value-type="string">
            <text:p>CM04.16/CT22.10</text:p>
          </table:table-cell>
          <table:table-cell table:style-name="ce26" office:value-type="string">
            <text:p>Contratti di servizio per assistenza domiciliar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78239.29">
            <text:p>178.239,29</text:p>
          </table:table-cell>
          <table:table-cell table:style-name="ce34" office:value-type="float" office:value="-178239.29">
            <text:p>-178.239,2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66969.2">
            <text:p>166.969,20</text:p>
          </table:table-cell>
          <table:table-cell table:style-name="ce34" office:value-type="float" office:value="-166969.2">
            <text:p>-166.969,2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62360.79">
            <text:p>162.360,79</text:p>
          </table:table-cell>
          <table:table-cell table:style-name="ce47" office:value-type="float" office:value="-162360.79">
            <text:p>-162.360,7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017</text:p>
          </table:table-cell>
          <table:table-cell table:style-name="ce20" office:value-type="string">
            <text:p>SERVIZIO ASSISTENZA DOMICILIARE (SAD)</text:p>
          </table:table-cell>
          <table:table-cell table:style-name="ce24" office:value-type="string">
            <text:p>CM04.16/CT22.11</text:p>
          </table:table-cell>
          <table:table-cell table:style-name="ce27" office:value-type="string">
            <text:p>Contratti di servizio per telesoccors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90">
            <text:p>1.190,00</text:p>
          </table:table-cell>
          <table:table-cell table:style-name="ce35" office:value-type="float" office:value="-1190">
            <text:p>-1.19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39">
            <text:p>639,00</text:p>
          </table:table-cell>
          <table:table-cell table:style-name="ce35" office:value-type="float" office:value="-639">
            <text:p>-639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34.8">
            <text:p>634,80</text:p>
          </table:table-cell>
          <table:table-cell table:style-name="ce48" office:value-type="float" office:value="-634.8">
            <text:p>-634,8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017</text:p>
          </table:table-cell>
          <table:table-cell table:style-name="ce20" office:value-type="string">
            <text:p>SERVIZIO ASSISTENZA DOMICILIARE (SAD)</text:p>
          </table:table-cell>
          <table:table-cell table:style-name="ce24" office:value-type="string">
            <text:p>CM04.16/CT22.12</text:p>
          </table:table-cell>
          <table:table-cell table:style-name="ce27" office:value-type="string">
            <text:p>Contratti di servizio per lavanderia/stireri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79.92">
            <text:p>1.079,92</text:p>
          </table:table-cell>
          <table:table-cell table:style-name="ce35" office:value-type="float" office:value="-1079.92">
            <text:p>-1.079,9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00.03">
            <text:p>1.000,03</text:p>
          </table:table-cell>
          <table:table-cell table:style-name="ce35" office:value-type="float" office:value="-1000.03">
            <text:p>-1.000,0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00">
            <text:p>1.500,00</text:p>
          </table:table-cell>
          <table:table-cell table:style-name="ce48" office:value-type="float" office:value="-1500">
            <text:p>-1.5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017</text:p>
          </table:table-cell>
          <table:table-cell table:style-name="ce20" office:value-type="string">
            <text:p>SERVIZIO ASSISTENZA DOMICILIARE (SAD)</text:p>
          </table:table-cell>
          <table:table-cell table:style-name="ce24" office:value-type="string">
            <text:p>CM07.22/CT39.01</text:p>
          </table:table-cell>
          <table:table-cell table:style-name="ce27" office:value-type="string">
            <text:p>Tributi divers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0">
            <text:p>250,00</text:p>
          </table:table-cell>
          <table:table-cell table:style-name="ce48" office:value-type="float" office:value="-250">
            <text:p>-25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017</text:p>
          </table:table-cell>
          <table:table-cell table:style-name="ce20" office:value-type="string">
            <text:p>SERVIZIO ASSISTENZA DOMICILIARE (SAD)</text:p>
          </table:table-cell>
          <table:table-cell table:style-name="ce24" office:value-type="string">
            <text:p>PM02.06/CT14.04</text:p>
          </table:table-cell>
          <table:table-cell table:style-name="ce27" office:value-type="string">
            <text:p>Trasferimenti correnti dalla Regione/Provincia autonoma per funzioni in materia sociale</text:p>
          </table:table-cell>
          <table:table-cell table:style-name="ce35" office:value-type="float" office:value="28482.99">
            <text:p>28.482,9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8482.99">
            <text:p>28.482,99</text:p>
          </table:table-cell>
          <table:table-cell table:style-name="ce35" office:value-type="float" office:value="35173.99">
            <text:p>35.173,9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5173.99">
            <text:p>35.173,99</text:p>
          </table:table-cell>
          <table:table-cell table:style-name="ce35" office:value-type="float" office:value="42013.12">
            <text:p>42.013,12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42013.12">
            <text:p>42.013,1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017</text:p>
          </table:table-cell>
          <table:table-cell table:style-name="ce20" office:value-type="string">
            <text:p>SERVIZIO ASSISTENZA DOMICILIARE (SAD)</text:p>
          </table:table-cell>
          <table:table-cell table:style-name="ce24" office:value-type="string">
            <text:p>PM03.14/CT22.30</text:p>
          </table:table-cell>
          <table:table-cell table:style-name="ce27" office:value-type="string">
            <text:p>Proventi da assistenza domiciliare</text:p>
          </table:table-cell>
          <table:table-cell table:style-name="ce35" office:value-type="float" office:value="29784.4">
            <text:p>29.784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784.4">
            <text:p>29.784,40</text:p>
          </table:table-cell>
          <table:table-cell table:style-name="ce35" office:value-type="float" office:value="32221.26">
            <text:p>32.221,2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2221.26">
            <text:p>32.221,26</text:p>
          </table:table-cell>
          <table:table-cell table:style-name="ce35" office:value-type="float" office:value="28771.65">
            <text:p>28.771,65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8771.65">
            <text:p>28.771,6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017</text:p>
          </table:table-cell>
          <table:table-cell table:style-name="ce20" office:value-type="string">
            <text:p>SERVIZIO ASSISTENZA DOMICILIARE (SAD)</text:p>
          </table:table-cell>
          <table:table-cell table:style-name="ce24" office:value-type="string">
            <text:p>PM03.14/CT22.31</text:p>
          </table:table-cell>
          <table:table-cell table:style-name="ce27" office:value-type="string">
            <text:p>Proventi da telesoccorso</text:p>
          </table:table-cell>
          <table:table-cell table:style-name="ce35" office:value-type="float" office:value="1190">
            <text:p>1.19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90">
            <text:p>1.190,00</text:p>
          </table:table-cell>
          <table:table-cell table:style-name="ce35" office:value-type="float" office:value="639">
            <text:p>639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39">
            <text:p>639,00</text:p>
          </table:table-cell>
          <table:table-cell table:style-name="ce35" office:value-type="float" office:value="634.8">
            <text:p>634,8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634.8">
            <text:p>634,8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017</text:p>
          </table:table-cell>
          <table:table-cell table:style-name="ce20" office:value-type="string">
            <text:p>SERVIZIO ASSISTENZA DOMICILIARE (SAD)</text:p>
          </table:table-cell>
          <table:table-cell table:style-name="ce24" office:value-type="string">
            <text:p>PM03.14/CT22.32</text:p>
          </table:table-cell>
          <table:table-cell table:style-name="ce27" office:value-type="string">
            <text:p>Proventi da lavanderia/stireria</text:p>
          </table:table-cell>
          <table:table-cell table:style-name="ce35" office:value-type="float" office:value="1046.44">
            <text:p>1.046,4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46.44">
            <text:p>1.046,44</text:p>
          </table:table-cell>
          <table:table-cell table:style-name="ce35" office:value-type="float" office:value="1526.01">
            <text:p>1.526,0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26.01">
            <text:p>1.526,01</text:p>
          </table:table-cell>
          <table:table-cell table:style-name="ce35" office:value-type="float" office:value="603.34">
            <text:p>603,34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603.34">
            <text:p>603,3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017</text:p>
          </table:table-cell>
          <table:table-cell table:style-name="ce20" office:value-type="string">
            <text:p>SERVIZIO ASSISTENZA DOMICILIARE (SAD)</text:p>
          </table:table-cell>
          <table:table-cell table:style-name="ce21" office:value-type="string">
            <text:p>PM04.16/CT27.07</text:p>
          </table:table-cell>
          <table:table-cell table:style-name="ce13" office:value-type="string">
            <text:p>Riscossione coattiva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0.84">
            <text:p>80,84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80.84">
            <text:p>80,8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8" office:value-type="string">
            <text:p>Totale SER017 - SERVIZIO ASSISTENZA DOMICILIARE (SAD)</text:p>
          </table:table-cell>
          <table:table-cell table:style-name="ce15"/>
          <table:table-cell table:style-name="ce22" table:number-columns-repeated="2"/>
          <table:table-cell table:style-name="ce33" office:value-type="float" office:value="60503.83">
            <text:p>60.503,83</text:p>
          </table:table-cell>
          <table:table-cell table:style-name="ce33" office:value-type="float" office:value="180509.21">
            <text:p>180.509,21</text:p>
          </table:table-cell>
          <table:table-cell table:style-name="ce33" office:value-type="float" office:value="-120005.38">
            <text:p>-120.005,38</text:p>
          </table:table-cell>
          <table:table-cell table:style-name="ce33" office:value-type="float" office:value="69560.26">
            <text:p>69.560,26</text:p>
          </table:table-cell>
          <table:table-cell table:style-name="ce33" office:value-type="float" office:value="168608.23">
            <text:p>168.608,23</text:p>
          </table:table-cell>
          <table:table-cell table:style-name="ce33" office:value-type="float" office:value="-99047.97">
            <text:p>-99.047,97</text:p>
          </table:table-cell>
          <table:table-cell table:style-name="ce33" office:value-type="float" office:value="72103.75">
            <text:p>72.103,75</text:p>
          </table:table-cell>
          <table:table-cell table:style-name="ce33" office:value-type="float" office:value="164745.59">
            <text:p>164.745,59</text:p>
          </table:table-cell>
          <table:table-cell table:style-name="ce46" office:value-type="float" office:value="-92641.84">
            <text:p>-92.641,8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6" office:value-type="string">
            <text:p>SER081</text:p>
          </table:table-cell>
          <table:table-cell table:style-name="ce19" office:value-type="string">
            <text:p>INIZIATIVE ED EVENTI</text:p>
          </table:table-cell>
          <table:table-cell table:style-name="ce23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292.64">
            <text:p>24.292,64</text:p>
          </table:table-cell>
          <table:table-cell table:style-name="ce34" office:value-type="float" office:value="-24292.64">
            <text:p>-24.292,6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349.3">
            <text:p>24.349,30</text:p>
          </table:table-cell>
          <table:table-cell table:style-name="ce34" office:value-type="float" office:value="-24349.3">
            <text:p>-24.349,3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3313.04">
            <text:p>23.313,04</text:p>
          </table:table-cell>
          <table:table-cell table:style-name="ce47" office:value-type="float" office:value="-23313.04">
            <text:p>-23.313,0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081</text:p>
          </table:table-cell>
          <table:table-cell table:style-name="ce20" office:value-type="string">
            <text:p>INIZIATIVE ED EVENTI</text:p>
          </table:table-cell>
          <table:table-cell table:style-name="ce21" office:value-type="string">
            <text:p>CM06.20/CT35.03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000">
            <text:p>8.000,00</text:p>
          </table:table-cell>
          <table:table-cell table:style-name="ce36" office:value-type="float" office:value="-8000">
            <text:p>-8.0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9375.01">
            <text:p>9.375,01</text:p>
          </table:table-cell>
          <table:table-cell table:style-name="ce36" office:value-type="float" office:value="-9375.01">
            <text:p>-9.375,01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600">
            <text:p>8.600,00</text:p>
          </table:table-cell>
          <table:table-cell table:style-name="ce49" office:value-type="float" office:value="-8600">
            <text:p>-8.6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8" office:value-type="string">
            <text:p>Totale SER081 - INIZIATIVE ED EVENTI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32292.64">
            <text:p>32.292,64</text:p>
          </table:table-cell>
          <table:table-cell table:style-name="ce33" office:value-type="float" office:value="-32292.64">
            <text:p>-32.292,6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724.31">
            <text:p>33.724,31</text:p>
          </table:table-cell>
          <table:table-cell table:style-name="ce33" office:value-type="float" office:value="-33724.31">
            <text:p>-33.724,3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1913.04">
            <text:p>31.913,04</text:p>
          </table:table-cell>
          <table:table-cell table:style-name="ce46" office:value-type="float" office:value="-31913.04">
            <text:p>-31.913,0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6" office:value-type="string">
            <text:p>SER118</text:p>
          </table:table-cell>
          <table:table-cell table:style-name="ce19" office:value-type="string">
            <text:p>PASTI A DOMICILIO</text:p>
          </table:table-cell>
          <table:table-cell table:style-name="ce23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4081.82">
            <text:p>94.081,82</text:p>
          </table:table-cell>
          <table:table-cell table:style-name="ce34" office:value-type="float" office:value="-94081.82">
            <text:p>-94.081,8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7983.68">
            <text:p>87.983,68</text:p>
          </table:table-cell>
          <table:table-cell table:style-name="ce34" office:value-type="float" office:value="-87983.68">
            <text:p>-87.983,68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8618.28">
            <text:p>88.618,28</text:p>
          </table:table-cell>
          <table:table-cell table:style-name="ce47" office:value-type="float" office:value="-88618.28">
            <text:p>-88.618,2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118</text:p>
          </table:table-cell>
          <table:table-cell table:style-name="ce20" office:value-type="string">
            <text:p>PASTI A DOMICILIO</text:p>
          </table:table-cell>
          <table:table-cell table:style-name="ce21" office:value-type="string">
            <text:p>PM03.14/CT22.26</text:p>
          </table:table-cell>
          <table:table-cell table:style-name="ce13" office:value-type="string">
            <text:p>Proventi diversi dei servizi pubblici</text:p>
          </table:table-cell>
          <table:table-cell table:style-name="ce36" office:value-type="float" office:value="61197.79">
            <text:p>61.197,79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61197.79">
            <text:p>61.197,79</text:p>
          </table:table-cell>
          <table:table-cell table:style-name="ce36" office:value-type="float" office:value="51924.82">
            <text:p>51.924,82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1924.82">
            <text:p>51.924,82</text:p>
          </table:table-cell>
          <table:table-cell table:style-name="ce36" office:value-type="float" office:value="53126.78">
            <text:p>53.126,78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53126.78">
            <text:p>53.126,7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8" office:value-type="string">
            <text:p>Totale SER118 - PASTI A DOMICILIO</text:p>
          </table:table-cell>
          <table:table-cell table:style-name="ce15"/>
          <table:table-cell table:style-name="ce22" table:number-columns-repeated="2"/>
          <table:table-cell table:style-name="ce33" office:value-type="float" office:value="61197.79">
            <text:p>61.197,79</text:p>
          </table:table-cell>
          <table:table-cell table:style-name="ce33" office:value-type="float" office:value="94081.82">
            <text:p>94.081,82</text:p>
          </table:table-cell>
          <table:table-cell table:style-name="ce33" office:value-type="float" office:value="-32884.03">
            <text:p>-32.884,03</text:p>
          </table:table-cell>
          <table:table-cell table:style-name="ce33" office:value-type="float" office:value="51924.82">
            <text:p>51.924,82</text:p>
          </table:table-cell>
          <table:table-cell table:style-name="ce33" office:value-type="float" office:value="87983.68">
            <text:p>87.983,68</text:p>
          </table:table-cell>
          <table:table-cell table:style-name="ce33" office:value-type="float" office:value="-36058.86">
            <text:p>-36.058,86</text:p>
          </table:table-cell>
          <table:table-cell table:style-name="ce33" office:value-type="float" office:value="53126.78">
            <text:p>53.126,78</text:p>
          </table:table-cell>
          <table:table-cell table:style-name="ce33" office:value-type="float" office:value="88618.28">
            <text:p>88.618,28</text:p>
          </table:table-cell>
          <table:table-cell table:style-name="ce46" office:value-type="float" office:value="-35491.5">
            <text:p>-35.491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6" office:value-type="string">
            <text:p>SER263</text:p>
          </table:table-cell>
          <table:table-cell table:style-name="ce19" office:value-type="string">
            <text:p>GESTIONE MINI-ALLOGGI</text:p>
          </table:table-cell>
          <table:table-cell table:style-name="ce23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3094.79">
            <text:p>53.094,79</text:p>
          </table:table-cell>
          <table:table-cell table:style-name="ce34" office:value-type="float" office:value="-53094.79">
            <text:p>-53.094,7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0092.92">
            <text:p>40.092,92</text:p>
          </table:table-cell>
          <table:table-cell table:style-name="ce34" office:value-type="float" office:value="-40092.92">
            <text:p>-40.092,9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6390.56">
            <text:p>56.390,56</text:p>
          </table:table-cell>
          <table:table-cell table:style-name="ce47" office:value-type="float" office:value="-56390.56">
            <text:p>-56.390,5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263</text:p>
          </table:table-cell>
          <table:table-cell table:style-name="ce20" office:value-type="string">
            <text:p>GESTIONE MINI-ALLOGGI</text:p>
          </table:table-cell>
          <table:table-cell table:style-name="ce21" office:value-type="string">
            <text:p>PM03.14/CT22.26</text:p>
          </table:table-cell>
          <table:table-cell table:style-name="ce13" office:value-type="string">
            <text:p>Proventi diversi dei servizi pubblic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7117.94">
            <text:p>17.117,94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17117.94">
            <text:p>17.117,9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8" office:value-type="string">
            <text:p>Totale SER263 - GESTIONE MINI-ALLOGGI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53094.79">
            <text:p>53.094,79</text:p>
          </table:table-cell>
          <table:table-cell table:style-name="ce33" office:value-type="float" office:value="-53094.79">
            <text:p>-53.094,7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092.92">
            <text:p>40.092,92</text:p>
          </table:table-cell>
          <table:table-cell table:style-name="ce33" office:value-type="float" office:value="-40092.92">
            <text:p>-40.092,92</text:p>
          </table:table-cell>
          <table:table-cell table:style-name="ce33" office:value-type="float" office:value="17117.94">
            <text:p>17.117,94</text:p>
          </table:table-cell>
          <table:table-cell table:style-name="ce33" office:value-type="float" office:value="56390.56">
            <text:p>56.390,56</text:p>
          </table:table-cell>
          <table:table-cell table:style-name="ce46" office:value-type="float" office:value="-39272.62">
            <text:p>-39.272,6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6" office:value-type="string">
            <text:p>SER268</text:p>
          </table:table-cell>
          <table:table-cell table:style-name="ce19" office:value-type="string">
            <text:p>CONTRIBUTI ECONOMICI PER GLI ANZIANI</text:p>
          </table:table-cell>
          <table:table-cell table:style-name="ce25" office:value-type="string">
            <text:p>CM04.16/CT16.02</text:p>
          </table:table-cell>
          <table:table-cell table:style-name="ce28" office:value-type="string">
            <text:p>Compartecipazione rette ricovero in strutture e servizi connessi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8504.46">
            <text:p>48.504,46</text:p>
          </table:table-cell>
          <table:table-cell table:style-name="ce37" office:value-type="float" office:value="-48504.46">
            <text:p>-48.504,4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8074.75">
            <text:p>48.074,75</text:p>
          </table:table-cell>
          <table:table-cell table:style-name="ce37" office:value-type="float" office:value="-48074.75">
            <text:p>-48.074,75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34885.3">
            <text:p>34.885,30</text:p>
          </table:table-cell>
          <table:table-cell table:style-name="ce50" office:value-type="float" office:value="-34885.3">
            <text:p>-34.885,3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8" office:value-type="string">
            <text:p>Totale SER268 - CONTRIBUTI ECONOMICI PER GLI ANZIANI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48504.46">
            <text:p>48.504,46</text:p>
          </table:table-cell>
          <table:table-cell table:style-name="ce33" office:value-type="float" office:value="-48504.46">
            <text:p>-48.504,4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8074.75">
            <text:p>48.074,75</text:p>
          </table:table-cell>
          <table:table-cell table:style-name="ce33" office:value-type="float" office:value="-48074.75">
            <text:p>-48.074,7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885.3">
            <text:p>34.885,30</text:p>
          </table:table-cell>
          <table:table-cell table:style-name="ce46" office:value-type="float" office:value="-34885.3">
            <text:p>-34.885,3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6" office:value-type="string">
            <text:p>SER273</text:p>
          </table:table-cell>
          <table:table-cell table:style-name="ce19" office:value-type="string">
            <text:p>CENTRI DIURNI RICREATIVI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769.489">
            <text:p>6.769,49</text:p>
          </table:table-cell>
          <table:table-cell table:style-name="ce34" office:value-type="float" office:value="-6769.49">
            <text:p>-6.769,4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725.93">
            <text:p>6.725,93</text:p>
          </table:table-cell>
          <table:table-cell table:style-name="ce47" office:value-type="float" office:value="-6725.93">
            <text:p>-6.725,9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273</text:p>
          </table:table-cell>
          <table:table-cell table:style-name="ce20" office:value-type="string">
            <text:p>CENTRI DIURNI RICREATIVI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320.04">
            <text:p>9.320,04</text:p>
          </table:table-cell>
          <table:table-cell table:style-name="ce35" office:value-type="float" office:value="-9320.04">
            <text:p>-9.320,0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492.71">
            <text:p>10.492,71</text:p>
          </table:table-cell>
          <table:table-cell table:style-name="ce35" office:value-type="float" office:value="-10492.71">
            <text:p>-10.492,7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809.89">
            <text:p>11.809,89</text:p>
          </table:table-cell>
          <table:table-cell table:style-name="ce48" office:value-type="float" office:value="-11809.89">
            <text:p>-11.809,8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273</text:p>
          </table:table-cell>
          <table:table-cell table:style-name="ce20" office:value-type="string">
            <text:p>CENTRI DIURNI RICREATIVI</text:p>
          </table:table-cell>
          <table:table-cell table:style-name="ce24" office:value-type="string">
            <text:p>CM06.20/CT35.01</text:p>
          </table:table-cell>
          <table:table-cell table:style-name="ce27" office:value-type="string">
            <text:p>Trasferimenti correnti a famigli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699.03">
            <text:p>2.699,03</text:p>
          </table:table-cell>
          <table:table-cell table:style-name="ce35" office:value-type="float" office:value="-2699.03">
            <text:p>-2.699,0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50">
            <text:p>450,00</text:p>
          </table:table-cell>
          <table:table-cell table:style-name="ce35" office:value-type="float" office:value="-450">
            <text:p>-45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273</text:p>
          </table:table-cell>
          <table:table-cell table:style-name="ce20" office:value-type="string">
            <text:p>CENTRI DIURNI RICREATIVI</text:p>
          </table:table-cell>
          <table:table-cell table:style-name="ce24" office:value-type="string">
            <text:p>CM08.23/CT40.05</text:p>
          </table:table-cell>
          <table:table-cell table:style-name="ce27" office:value-type="string">
            <text:p>Ammortamento fabbricati patrimonio disponibi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818.5">
            <text:p>11.818,50</text:p>
          </table:table-cell>
          <table:table-cell table:style-name="ce35" office:value-type="float" office:value="-11818.5">
            <text:p>-11.818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792.12">
            <text:p>11.792,12</text:p>
          </table:table-cell>
          <table:table-cell table:style-name="ce35" office:value-type="float" office:value="-11792.12">
            <text:p>-11.792,1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691.41">
            <text:p>11.691,41</text:p>
          </table:table-cell>
          <table:table-cell table:style-name="ce48" office:value-type="float" office:value="-11691.41">
            <text:p>-11.691,4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7" office:value-type="string">
            <text:p>SER273</text:p>
          </table:table-cell>
          <table:table-cell table:style-name="ce20" office:value-type="string">
            <text:p>CENTRI DIURNI RICREATIVI</text:p>
          </table:table-cell>
          <table:table-cell table:style-name="ce21" office:value-type="string">
            <text:p>PM03.14/CT22.26</text:p>
          </table:table-cell>
          <table:table-cell table:style-name="ce13" office:value-type="string">
            <text:p>Proventi diversi dei servizi pubblici</text:p>
          </table:table-cell>
          <table:table-cell table:style-name="ce36" office:value-type="float" office:value="1854.36">
            <text:p>1.854,3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854.36">
            <text:p>1.854,36</text:p>
          </table:table-cell>
          <table:table-cell table:style-name="ce36" office:value-type="float" office:value="2295.09">
            <text:p>2.295,09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295.09">
            <text:p>2.295,09</text:p>
          </table:table-cell>
          <table:table-cell table:style-name="ce36" office:value-type="float" office:value="1893.23">
            <text:p>1.893,23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1893.23">
            <text:p>1.893,2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8" office:value-type="string">
            <text:p>Totale SER273 - CENTRI DIURNI RICREATIVI</text:p>
          </table:table-cell>
          <table:table-cell table:style-name="ce15"/>
          <table:table-cell table:style-name="ce22" table:number-columns-repeated="2"/>
          <table:table-cell table:style-name="ce33" office:value-type="float" office:value="1854.36">
            <text:p>1.854,36</text:p>
          </table:table-cell>
          <table:table-cell table:style-name="ce33" office:value-type="float" office:value="23837.57">
            <text:p>23.837,57</text:p>
          </table:table-cell>
          <table:table-cell table:style-name="ce33" office:value-type="float" office:value="-21983.21">
            <text:p>-21.983,21</text:p>
          </table:table-cell>
          <table:table-cell table:style-name="ce33" office:value-type="float" office:value="2295.09">
            <text:p>2.295,09</text:p>
          </table:table-cell>
          <table:table-cell table:style-name="ce33" office:value-type="float" office:value="29504.319">
            <text:p>29.504,32</text:p>
          </table:table-cell>
          <table:table-cell table:style-name="ce33" office:value-type="float" office:value="-27209.23">
            <text:p>-27.209,23</text:p>
          </table:table-cell>
          <table:table-cell table:style-name="ce33" office:value-type="float" office:value="1893.23">
            <text:p>1.893,23</text:p>
          </table:table-cell>
          <table:table-cell table:style-name="ce33" office:value-type="float" office:value="30227.23">
            <text:p>30.227,23</text:p>
          </table:table-cell>
          <table:table-cell table:style-name="ce46" office:value-type="float" office:value="-28334">
            <text:p>-28.334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5527.559">
            <text:p>25.527,56</text:p>
          </table:table-cell>
          <table:table-cell table:style-name="ce37" office:value-type="float" office:value="-25527.56">
            <text:p>-25.527,5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4671.401">
            <text:p>24.671,40</text:p>
          </table:table-cell>
          <table:table-cell table:style-name="ce50" office:value-type="float" office:value="-24671.4">
            <text:p>-24.671,4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8</text:p>
          </table:table-cell>
          <table:table-cell table:style-name="ce14" office:value-type="string">
            <text:p>SERVIZI SOCIALI - ANZIANI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5527.559">
            <text:p>25.527,56</text:p>
          </table:table-cell>
          <table:table-cell table:style-name="ce38" office:value-type="float" office:value="-25527.56">
            <text:p>-25.527,56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4671.401">
            <text:p>24.671,40</text:p>
          </table:table-cell>
          <table:table-cell table:style-name="ce51" office:value-type="float" office:value="-24671.4">
            <text:p>-24.671,4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48 - SERVIZI SOCIALI - ANZIANI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123555.98">
            <text:p>123.555,98</text:p>
          </table:table-cell>
          <table:table-cell table:style-name="ce33" office:value-type="float" office:value="432320.49">
            <text:p>432.320,49</text:p>
          </table:table-cell>
          <table:table-cell table:style-name="ce33" office:value-type="float" office:value="-308764.51">
            <text:p>-308.764,51</text:p>
          </table:table-cell>
          <table:table-cell table:style-name="ce33" office:value-type="float" office:value="123780.17">
            <text:p>123.780,17</text:p>
          </table:table-cell>
          <table:table-cell table:style-name="ce33" office:value-type="float" office:value="433515.768">
            <text:p>433.515,77</text:p>
          </table:table-cell>
          <table:table-cell table:style-name="ce33" office:value-type="float" office:value="-309735.6">
            <text:p>-309.735,60</text:p>
          </table:table-cell>
          <table:table-cell table:style-name="ce33" office:value-type="float" office:value="144241.7">
            <text:p>144.241,70</text:p>
          </table:table-cell>
          <table:table-cell table:style-name="ce33" office:value-type="float" office:value="431451.401">
            <text:p>431.451,40</text:p>
          </table:table-cell>
          <table:table-cell table:style-name="ce46" office:value-type="float" office:value="-287209.7">
            <text:p>-287.209,7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51</text:p>
          </table:table-cell>
          <table:table-cell table:style-name="ce13" office:value-type="string">
            <text:p>PIANO DI ZONA - GOVERNANCE LOCALE</text:p>
          </table:table-cell>
          <table:table-cell table:style-name="ce6" office:value-type="string">
            <text:p>SER121</text:p>
          </table:table-cell>
          <table:table-cell table:style-name="ce19" office:value-type="string">
            <text:p>UFFICIO DI PIANO - PIANO DI ZONA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7029.4935">
            <text:p>27.029,49</text:p>
          </table:table-cell>
          <table:table-cell table:style-name="ce34" office:value-type="float" office:value="-27029.49">
            <text:p>-27.029,4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7878.4">
            <text:p>27.878,40</text:p>
          </table:table-cell>
          <table:table-cell table:style-name="ce47" office:value-type="float" office:value="-27878.4">
            <text:p>-27.878,4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1</text:p>
          </table:table-cell>
          <table:table-cell table:style-name="ce14" office:value-type="string">
            <text:p>PIANO DI ZONA - GOVERNANCE LOCALE</text:p>
          </table:table-cell>
          <table:table-cell table:style-name="ce7" office:value-type="string">
            <text:p>SER121</text:p>
          </table:table-cell>
          <table:table-cell table:style-name="ce20" office:value-type="string">
            <text:p>UFFICIO DI PIANO - PIANO DI ZONA</text:p>
          </table:table-cell>
          <table:table-cell table:style-name="ce21" office:value-type="string">
            <text:p>CM06.19/CT29.01</text:p>
          </table:table-cell>
          <table:table-cell table:style-name="ce13" office:value-type="string">
            <text:p>Trasferimenti correnti a comun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1378.24">
            <text:p>11.378,24</text:p>
          </table:table-cell>
          <table:table-cell table:style-name="ce36" office:value-type="float" office:value="-11378.24">
            <text:p>-11.378,2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891.4">
            <text:p>10.891,40</text:p>
          </table:table-cell>
          <table:table-cell table:style-name="ce36" office:value-type="float" office:value="-10891.4">
            <text:p>-10.891,4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891.4">
            <text:p>10.891,40</text:p>
          </table:table-cell>
          <table:table-cell table:style-name="ce49" office:value-type="float" office:value="-10891.4">
            <text:p>-10.891,4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1</text:p>
          </table:table-cell>
          <table:table-cell table:style-name="ce14" office:value-type="string">
            <text:p>PIANO DI ZONA - GOVERNANCE LOCALE</text:p>
          </table:table-cell>
          <table:table-cell table:style-name="ce8" office:value-type="string">
            <text:p>Totale SER121 - UFFICIO DI PIANO - PIANO DI ZONA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11378.24">
            <text:p>11.378,24</text:p>
          </table:table-cell>
          <table:table-cell table:style-name="ce38" office:value-type="float" office:value="-11378.24">
            <text:p>-11.378,24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7920.8935">
            <text:p>37.920,89</text:p>
          </table:table-cell>
          <table:table-cell table:style-name="ce38" office:value-type="float" office:value="-37920.89">
            <text:p>-37.920,89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8769.8">
            <text:p>38.769,80</text:p>
          </table:table-cell>
          <table:table-cell table:style-name="ce51" office:value-type="float" office:value="-38769.8">
            <text:p>-38.769,8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51 - PIANO DI ZONA - GOVERNANCE LOCALE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11378.24">
            <text:p>11.378,24</text:p>
          </table:table-cell>
          <table:table-cell table:style-name="ce33" office:value-type="float" office:value="-11378.24">
            <text:p>-11.378,2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7920.8935">
            <text:p>37.920,89</text:p>
          </table:table-cell>
          <table:table-cell table:style-name="ce33" office:value-type="float" office:value="-37920.89">
            <text:p>-37.920,8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8769.8">
            <text:p>38.769,80</text:p>
          </table:table-cell>
          <table:table-cell table:style-name="ce46" office:value-type="float" office:value="-38769.8">
            <text:p>-38.769,8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57</text:p>
          </table:table-cell>
          <table:table-cell table:style-name="ce13" office:value-type="string">
            <text:p>SERVIZI PER LA TUTELA DELLA FAMIGLIA E DEI MINORI</text:p>
          </table:table-cell>
          <table:table-cell table:style-name="ce6" office:value-type="string">
            <text:p>SER005</text:p>
          </table:table-cell>
          <table:table-cell table:style-name="ce19" office:value-type="string">
            <text:p>TUTELA MINORI: AFFIDI, GRUPPI FAMIGLIA, COMUNITA' ALLOGGIO, CENTRI PRONTO INTERVENTO</text:p>
          </table:table-cell>
          <table:table-cell table:style-name="ce23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5034.78">
            <text:p>115.034,78</text:p>
          </table:table-cell>
          <table:table-cell table:style-name="ce34" office:value-type="float" office:value="-115034.78">
            <text:p>-115.034,78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5293.79">
            <text:p>55.293,79</text:p>
          </table:table-cell>
          <table:table-cell table:style-name="ce34" office:value-type="float" office:value="-55293.79">
            <text:p>-55.293,7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3156.11">
            <text:p>33.156,11</text:p>
          </table:table-cell>
          <table:table-cell table:style-name="ce47" office:value-type="float" office:value="-33156.11">
            <text:p>-33.156,1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7" office:value-type="string">
            <text:p>SER005</text:p>
          </table:table-cell>
          <table:table-cell table:style-name="ce20" office:value-type="string">
            <text:p>TUTELA MINORI: AFFIDI, GRUPPI FAMIGLIA, COMUNITA' ALLOGGIO, CENTRI PRONTO INTERVENTO</text:p>
          </table:table-cell>
          <table:table-cell table:style-name="ce24" office:value-type="string">
            <text:p>CM06.20/CT35.01</text:p>
          </table:table-cell>
          <table:table-cell table:style-name="ce27" office:value-type="string">
            <text:p>Trasferimenti correnti a famigli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5542.32">
            <text:p>35.542,32</text:p>
          </table:table-cell>
          <table:table-cell table:style-name="ce35" office:value-type="float" office:value="-35542.32">
            <text:p>-35.542,3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4360.58">
            <text:p>44.360,58</text:p>
          </table:table-cell>
          <table:table-cell table:style-name="ce35" office:value-type="float" office:value="-44360.58">
            <text:p>-44.360,5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2847.55">
            <text:p>32.847,55</text:p>
          </table:table-cell>
          <table:table-cell table:style-name="ce48" office:value-type="float" office:value="-32847.55">
            <text:p>-32.847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7" office:value-type="string">
            <text:p>SER005</text:p>
          </table:table-cell>
          <table:table-cell table:style-name="ce20" office:value-type="string">
            <text:p>TUTELA MINORI: AFFIDI, GRUPPI FAMIGLIA, COMUNITA' ALLOGGIO, CENTRI PRONTO INTERVENTO</text:p>
          </table:table-cell>
          <table:table-cell table:style-name="ce24" office:value-type="string">
            <text:p>CM06.20/CT35.03</text:p>
          </table:table-cell>
          <table:table-cell table:style-name="ce27" office:value-type="string">
            <text:p>Trasferimenti correnti a istituzioni sociali privat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0">
            <text:p>300,00</text:p>
          </table:table-cell>
          <table:table-cell table:style-name="ce35" office:value-type="float" office:value="-300">
            <text:p>-3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00">
            <text:p>500,00</text:p>
          </table:table-cell>
          <table:table-cell table:style-name="ce48" office:value-type="float" office:value="-500">
            <text:p>-5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7" office:value-type="string">
            <text:p>SER005</text:p>
          </table:table-cell>
          <table:table-cell table:style-name="ce20" office:value-type="string">
            <text:p>TUTELA MINORI: AFFIDI, GRUPPI FAMIGLIA, COMUNITA' ALLOGGIO, CENTRI PRONTO INTERVENTO</text:p>
          </table:table-cell>
          <table:table-cell table:style-name="ce24" office:value-type="string">
            <text:p>PM02.06/CT14.04</text:p>
          </table:table-cell>
          <table:table-cell table:style-name="ce27" office:value-type="string">
            <text:p>Trasferimenti correnti dalla Regione/Provincia autonoma per funzioni in materia sociale</text:p>
          </table:table-cell>
          <table:table-cell table:style-name="ce35" office:value-type="float" office:value="22236.62">
            <text:p>22.236,6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236.62">
            <text:p>22.236,62</text:p>
          </table:table-cell>
          <table:table-cell table:style-name="ce35" office:value-type="float" office:value="16922.14">
            <text:p>16.922,1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922.14">
            <text:p>16.922,14</text:p>
          </table:table-cell>
          <table:table-cell table:style-name="ce35" office:value-type="float" office:value="30256.39">
            <text:p>30.256,39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30256.39">
            <text:p>30.256,3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7" office:value-type="string">
            <text:p>SER005</text:p>
          </table:table-cell>
          <table:table-cell table:style-name="ce20" office:value-type="string">
            <text:p>TUTELA MINORI: AFFIDI, GRUPPI FAMIGLIA, COMUNITA' ALLOGGIO, CENTRI PRONTO INTERVENTO</text:p>
          </table:table-cell>
          <table:table-cell table:style-name="ce24" office:value-type="string">
            <text:p>PM02.09/CT17.01</text:p>
          </table:table-cell>
          <table:table-cell table:style-name="ce27" office:value-type="string">
            <text:p>Trasferimenti correnti da comuni</text:p>
          </table:table-cell>
          <table:table-cell table:style-name="ce35" office:value-type="float" office:value="5000">
            <text:p>5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000">
            <text:p>5.000,00</text:p>
          </table:table-cell>
          <table:table-cell table:style-name="ce35" office:value-type="float" office:value="8000">
            <text:p>8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000">
            <text:p>8.000,00</text:p>
          </table:table-cell>
          <table:table-cell table:style-name="ce35" office:value-type="float" office:value="5000">
            <text:p>5.00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5000">
            <text:p>5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7" office:value-type="string">
            <text:p>SER005</text:p>
          </table:table-cell>
          <table:table-cell table:style-name="ce20" office:value-type="string">
            <text:p>TUTELA MINORI: AFFIDI, GRUPPI FAMIGLIA, COMUNITA' ALLOGGIO, CENTRI PRONTO INTERVENTO</text:p>
          </table:table-cell>
          <table:table-cell table:style-name="ce21" office:value-type="string">
            <text:p>PM04.16/CT27.06</text:p>
          </table:table-cell>
          <table:table-cell table:style-name="ce13" office:value-type="string">
            <text:p>Recuperi var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350">
            <text:p>1.35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350">
            <text:p>1.350,00</text:p>
          </table:table-cell>
          <table:table-cell table:style-name="ce36" office:value-type="float" office:value="1190">
            <text:p>1.19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1190">
            <text:p>1.19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8" office:value-type="string">
            <text:p>Totale SER005 - TUTELA MINORI: AFFIDI, GRUPPI FAMIGLIA, COMUNITA' ALLOGGIO, CENTRI PRONTO INTERVENTO</text:p>
          </table:table-cell>
          <table:table-cell table:style-name="ce15"/>
          <table:table-cell table:style-name="ce22" table:number-columns-repeated="2"/>
          <table:table-cell table:style-name="ce33" office:value-type="float" office:value="27236.62">
            <text:p>27.236,62</text:p>
          </table:table-cell>
          <table:table-cell table:style-name="ce33" office:value-type="float" office:value="150577.1">
            <text:p>150.577,10</text:p>
          </table:table-cell>
          <table:table-cell table:style-name="ce33" office:value-type="float" office:value="-123340.48">
            <text:p>-123.340,48</text:p>
          </table:table-cell>
          <table:table-cell table:style-name="ce33" office:value-type="float" office:value="26272.14">
            <text:p>26.272,14</text:p>
          </table:table-cell>
          <table:table-cell table:style-name="ce33" office:value-type="float" office:value="99954.37">
            <text:p>99.954,37</text:p>
          </table:table-cell>
          <table:table-cell table:style-name="ce33" office:value-type="float" office:value="-73682.23">
            <text:p>-73.682,23</text:p>
          </table:table-cell>
          <table:table-cell table:style-name="ce33" office:value-type="float" office:value="36446.39">
            <text:p>36.446,39</text:p>
          </table:table-cell>
          <table:table-cell table:style-name="ce33" office:value-type="float" office:value="66503.66">
            <text:p>66.503,66</text:p>
          </table:table-cell>
          <table:table-cell table:style-name="ce46" office:value-type="float" office:value="-30057.27">
            <text:p>-30.057,2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6" office:value-type="string">
            <text:p>SER265</text:p>
          </table:table-cell>
          <table:table-cell table:style-name="ce19" office:value-type="string">
            <text:p>SERVIZIO ASSISTENZA EDUCATIVA DOMICILIARE (ADM)</text:p>
          </table:table-cell>
          <table:table-cell table:style-name="ce23" office:value-type="string">
            <text:p>CM04.16/CT22.10</text:p>
          </table:table-cell>
          <table:table-cell table:style-name="ce26" office:value-type="string">
            <text:p>Contratti di servizio per assistenza domiciliar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1461.74">
            <text:p>21.461,74</text:p>
          </table:table-cell>
          <table:table-cell table:style-name="ce34" office:value-type="float" office:value="-21461.74">
            <text:p>-21.461,7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3517.67">
            <text:p>23.517,67</text:p>
          </table:table-cell>
          <table:table-cell table:style-name="ce34" office:value-type="float" office:value="-23517.67">
            <text:p>-23.517,6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7694.41">
            <text:p>27.694,41</text:p>
          </table:table-cell>
          <table:table-cell table:style-name="ce47" office:value-type="float" office:value="-27694.41">
            <text:p>-27.694,4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7" office:value-type="string">
            <text:p>SER265</text:p>
          </table:table-cell>
          <table:table-cell table:style-name="ce20" office:value-type="string">
            <text:p>SERVIZIO ASSISTENZA EDUCATIVA DOMICILIARE (ADM)</text:p>
          </table:table-cell>
          <table:table-cell table:style-name="ce21" office:value-type="string">
            <text:p>PM02.06/CT14.04</text:p>
          </table:table-cell>
          <table:table-cell table:style-name="ce13" office:value-type="string">
            <text:p>Trasferimenti correnti dalla Regione/Provincia autonoma per funzioni in materia sociale</text:p>
          </table:table-cell>
          <table:table-cell table:style-name="ce36" office:value-type="float" office:value="12529.97">
            <text:p>12.529,9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2529.97">
            <text:p>12.529,97</text:p>
          </table:table-cell>
          <table:table-cell table:style-name="ce36" office:value-type="float" office:value="22519.01">
            <text:p>22.519,01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2519.01">
            <text:p>22.519,01</text:p>
          </table:table-cell>
          <table:table-cell table:style-name="ce36" office:value-type="float" office:value="35663.01">
            <text:p>35.663,01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35663.01">
            <text:p>35.663,0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8" office:value-type="string">
            <text:p>Totale SER265 - SERVIZIO ASSISTENZA EDUCATIVA DOMICILIARE (ADM)</text:p>
          </table:table-cell>
          <table:table-cell table:style-name="ce15"/>
          <table:table-cell table:style-name="ce22" table:number-columns-repeated="2"/>
          <table:table-cell table:style-name="ce33" office:value-type="float" office:value="12529.97">
            <text:p>12.529,97</text:p>
          </table:table-cell>
          <table:table-cell table:style-name="ce33" office:value-type="float" office:value="21461.74">
            <text:p>21.461,74</text:p>
          </table:table-cell>
          <table:table-cell table:style-name="ce33" office:value-type="float" office:value="-8931.77">
            <text:p>-8.931,77</text:p>
          </table:table-cell>
          <table:table-cell table:style-name="ce33" office:value-type="float" office:value="22519.01">
            <text:p>22.519,01</text:p>
          </table:table-cell>
          <table:table-cell table:style-name="ce33" office:value-type="float" office:value="23517.67">
            <text:p>23.517,67</text:p>
          </table:table-cell>
          <table:table-cell table:style-name="ce33" office:value-type="float" office:value="-998.66">
            <text:p>-998,66</text:p>
          </table:table-cell>
          <table:table-cell table:style-name="ce33" office:value-type="float" office:value="35663.01">
            <text:p>35.663,01</text:p>
          </table:table-cell>
          <table:table-cell table:style-name="ce33" office:value-type="float" office:value="27694.41">
            <text:p>27.694,41</text:p>
          </table:table-cell>
          <table:table-cell table:style-name="ce46" office:value-type="float" office:value="7968.6">
            <text:p>7.968,6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4170.3055">
            <text:p>44.170,31</text:p>
          </table:table-cell>
          <table:table-cell table:style-name="ce34" office:value-type="float" office:value="-44170.31">
            <text:p>-44.170,31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517.9675">
            <text:p>45.517,97</text:p>
          </table:table-cell>
          <table:table-cell table:style-name="ce47" office:value-type="float" office:value="-45517.97">
            <text:p>-45.517,9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7" office:value-type="string">
            <text:p>SER500</text:p>
          </table:table-cell>
          <table:table-cell table:style-name="ce20" office:value-type="string">
            <text:p>SERVIZI COMUNI ALLA LINEA DI SERVIZIO</text:p>
          </table:table-cell>
          <table:table-cell table:style-name="ce21" office:value-type="string">
            <text:p>CM06.20/CT35.03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00">
            <text:p>2.000,00</text:p>
          </table:table-cell>
          <table:table-cell table:style-name="ce49" office:value-type="float" office:value="-2000">
            <text:p>-2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57</text:p>
          </table:table-cell>
          <table:table-cell table:style-name="ce14" office:value-type="string">
            <text:p>SERVIZI PER LA TUTELA DELLA FAMIGLIA E DEI MINORI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4170.3055">
            <text:p>44.170,31</text:p>
          </table:table-cell>
          <table:table-cell table:style-name="ce38" office:value-type="float" office:value="-44170.31">
            <text:p>-44.170,31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7517.9675">
            <text:p>47.517,97</text:p>
          </table:table-cell>
          <table:table-cell table:style-name="ce51" office:value-type="float" office:value="-47517.97">
            <text:p>-47.517,97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57 - SERVIZI PER LA TUTELA DELLA FAMIGLIA E DEI MINORI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39766.59">
            <text:p>39.766,59</text:p>
          </table:table-cell>
          <table:table-cell table:style-name="ce33" office:value-type="float" office:value="172038.84">
            <text:p>172.038,84</text:p>
          </table:table-cell>
          <table:table-cell table:style-name="ce33" office:value-type="float" office:value="-132272.25">
            <text:p>-132.272,25</text:p>
          </table:table-cell>
          <table:table-cell table:style-name="ce33" office:value-type="float" office:value="48791.15">
            <text:p>48.791,15</text:p>
          </table:table-cell>
          <table:table-cell table:style-name="ce33" office:value-type="float" office:value="167642.3455">
            <text:p>167.642,35</text:p>
          </table:table-cell>
          <table:table-cell table:style-name="ce33" office:value-type="float" office:value="-118851.2">
            <text:p>-118.851,20</text:p>
          </table:table-cell>
          <table:table-cell table:style-name="ce33" office:value-type="float" office:value="72109.4">
            <text:p>72.109,40</text:p>
          </table:table-cell>
          <table:table-cell table:style-name="ce33" office:value-type="float" office:value="141716.0375">
            <text:p>141.716,04</text:p>
          </table:table-cell>
          <table:table-cell table:style-name="ce46" office:value-type="float" office:value="-69606.64">
            <text:p>-69.606,64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60</text:p>
          </table:table-cell>
          <table:table-cell table:style-name="ce13" office:value-type="string">
            <text:p>SERVIZI A SOSTEGNO DELLA GENITORIALITA'</text:p>
          </table:table-cell>
          <table:table-cell table:style-name="ce6" office:value-type="string">
            <text:p>SER029</text:p>
          </table:table-cell>
          <table:table-cell table:style-name="ce19" office:value-type="string">
            <text:p>CENTRO RICREATIVO ESTIVO (CRD)</text:p>
          </table:table-cell>
          <table:table-cell table:style-name="ce23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470">
            <text:p>6.470,00</text:p>
          </table:table-cell>
          <table:table-cell table:style-name="ce34" office:value-type="float" office:value="-6470">
            <text:p>-6.47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6000.25">
            <text:p>16.000,25</text:p>
          </table:table-cell>
          <table:table-cell table:style-name="ce34" office:value-type="float" office:value="-16000.25">
            <text:p>-16.000,2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3851.58">
            <text:p>13.851,58</text:p>
          </table:table-cell>
          <table:table-cell table:style-name="ce47" office:value-type="float" office:value="-13851.58">
            <text:p>-13.851,5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0</text:p>
          </table:table-cell>
          <table:table-cell table:style-name="ce14" office:value-type="string">
            <text:p>SERVIZI A SOSTEGNO DELLA GENITORIALITA'</text:p>
          </table:table-cell>
          <table:table-cell table:style-name="ce7" office:value-type="string">
            <text:p>SER029</text:p>
          </table:table-cell>
          <table:table-cell table:style-name="ce20" office:value-type="string">
            <text:p>CENTRO RICREATIVO ESTIVO (CRD)</text:p>
          </table:table-cell>
          <table:table-cell table:style-name="ce21" office:value-type="string">
            <text:p>CM06.20/CT35.01</text:p>
          </table:table-cell>
          <table:table-cell table:style-name="ce13" office:value-type="string">
            <text:p>Trasferimenti correnti a famigli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7298">
            <text:p>7.298,00</text:p>
          </table:table-cell>
          <table:table-cell table:style-name="ce36" office:value-type="float" office:value="-7298">
            <text:p>-7.298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1007.27">
            <text:p>11.007,27</text:p>
          </table:table-cell>
          <table:table-cell table:style-name="ce49" office:value-type="float" office:value="-11007.27">
            <text:p>-11.007,2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0</text:p>
          </table:table-cell>
          <table:table-cell table:style-name="ce14" office:value-type="string">
            <text:p>SERVIZI A SOSTEGNO DELLA GENITORIALITA'</text:p>
          </table:table-cell>
          <table:table-cell table:style-name="ce8" office:value-type="string">
            <text:p>Totale SER029 - CENTRO RICREATIVO ESTIVO (CRD)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6470">
            <text:p>6.470,00</text:p>
          </table:table-cell>
          <table:table-cell table:style-name="ce33" office:value-type="float" office:value="-6470">
            <text:p>-6.47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298.25">
            <text:p>23.298,25</text:p>
          </table:table-cell>
          <table:table-cell table:style-name="ce33" office:value-type="float" office:value="-23298.25">
            <text:p>-23.298,2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858.85">
            <text:p>24.858,85</text:p>
          </table:table-cell>
          <table:table-cell table:style-name="ce46" office:value-type="float" office:value="-24858.85">
            <text:p>-24.858,8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0</text:p>
          </table:table-cell>
          <table:table-cell table:style-name="ce14" office:value-type="string">
            <text:p>SERVIZI A SOSTEGNO DELLA GENITORIALITA'</text:p>
          </table:table-cell>
          <table:table-cell table:style-name="ce6" office:value-type="string">
            <text:p>SER247</text:p>
          </table:table-cell>
          <table:table-cell table:style-name="ce19" office:value-type="string">
            <text:p>RAPPORTI CON ASILI NIDO CONVENZIONATI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806.716">
            <text:p>3.806,72</text:p>
          </table:table-cell>
          <table:table-cell table:style-name="ce34" office:value-type="float" office:value="-3806.72">
            <text:p>-3.806,7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843.085">
            <text:p>3.843,09</text:p>
          </table:table-cell>
          <table:table-cell table:style-name="ce47" office:value-type="float" office:value="-3843.09">
            <text:p>-3.843,0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0</text:p>
          </table:table-cell>
          <table:table-cell table:style-name="ce14" office:value-type="string">
            <text:p>SERVIZI A SOSTEGNO DELLA GENITORIALITA'</text:p>
          </table:table-cell>
          <table:table-cell table:style-name="ce7" office:value-type="string">
            <text:p>SER247</text:p>
          </table:table-cell>
          <table:table-cell table:style-name="ce20" office:value-type="string">
            <text:p>RAPPORTI CON ASILI NIDO CONVENZIONATI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3338">
            <text:p>63.338,00</text:p>
          </table:table-cell>
          <table:table-cell table:style-name="ce35" office:value-type="float" office:value="-63338">
            <text:p>-63.338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3295">
            <text:p>53.295,00</text:p>
          </table:table-cell>
          <table:table-cell table:style-name="ce35" office:value-type="float" office:value="-53295">
            <text:p>-53.295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000">
            <text:p>4.000,00</text:p>
          </table:table-cell>
          <table:table-cell table:style-name="ce48" office:value-type="float" office:value="-4000">
            <text:p>-4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0</text:p>
          </table:table-cell>
          <table:table-cell table:style-name="ce14" office:value-type="string">
            <text:p>SERVIZI A SOSTEGNO DELLA GENITORIALITA'</text:p>
          </table:table-cell>
          <table:table-cell table:style-name="ce7" office:value-type="string">
            <text:p>SER247</text:p>
          </table:table-cell>
          <table:table-cell table:style-name="ce20" office:value-type="string">
            <text:p>RAPPORTI CON ASILI NIDO CONVENZIONATI</text:p>
          </table:table-cell>
          <table:table-cell table:style-name="ce24" office:value-type="string">
            <text:p>CM06.20/CT35.03</text:p>
          </table:table-cell>
          <table:table-cell table:style-name="ce27" office:value-type="string">
            <text:p>Trasferimenti correnti a istituzioni sociali privat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4986.9">
            <text:p>94.986,90</text:p>
          </table:table-cell>
          <table:table-cell table:style-name="ce35" office:value-type="float" office:value="-94986.9">
            <text:p>-94.986,9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0991.63">
            <text:p>110.991,63</text:p>
          </table:table-cell>
          <table:table-cell table:style-name="ce35" office:value-type="float" office:value="-110991.63">
            <text:p>-110.991,6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7381.12">
            <text:p>117.381,12</text:p>
          </table:table-cell>
          <table:table-cell table:style-name="ce48" office:value-type="float" office:value="-117381.12">
            <text:p>-117.381,1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0</text:p>
          </table:table-cell>
          <table:table-cell table:style-name="ce14" office:value-type="string">
            <text:p>SERVIZI A SOSTEGNO DELLA GENITORIALITA'</text:p>
          </table:table-cell>
          <table:table-cell table:style-name="ce7" office:value-type="string">
            <text:p>SER247</text:p>
          </table:table-cell>
          <table:table-cell table:style-name="ce20" office:value-type="string">
            <text:p>RAPPORTI CON ASILI NIDO CONVENZIONATI</text:p>
          </table:table-cell>
          <table:table-cell table:style-name="ce24" office:value-type="string">
            <text:p>CM08.23/CT40.05</text:p>
          </table:table-cell>
          <table:table-cell table:style-name="ce27" office:value-type="string">
            <text:p>Ammortamento fabbricati patrimonio disponibi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01.37">
            <text:p>3.001,37</text:p>
          </table:table-cell>
          <table:table-cell table:style-name="ce35" office:value-type="float" office:value="-3001.37">
            <text:p>-3.001,3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01.37">
            <text:p>3.001,37</text:p>
          </table:table-cell>
          <table:table-cell table:style-name="ce35" office:value-type="float" office:value="-3001.37">
            <text:p>-3.001,3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01.37">
            <text:p>3.001,37</text:p>
          </table:table-cell>
          <table:table-cell table:style-name="ce48" office:value-type="float" office:value="-3001.37">
            <text:p>-3.001,3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0</text:p>
          </table:table-cell>
          <table:table-cell table:style-name="ce14" office:value-type="string">
            <text:p>SERVIZI A SOSTEGNO DELLA GENITORIALITA'</text:p>
          </table:table-cell>
          <table:table-cell table:style-name="ce7" office:value-type="string">
            <text:p>SER247</text:p>
          </table:table-cell>
          <table:table-cell table:style-name="ce20" office:value-type="string">
            <text:p>RAPPORTI CON ASILI NIDO CONVENZIONATI</text:p>
          </table:table-cell>
          <table:table-cell table:style-name="ce24" office:value-type="string">
            <text:p>PM01.01/CT07.05</text:p>
          </table:table-cell>
          <table:table-cell table:style-name="ce27" office:value-type="string">
            <text:p>Quota pari al 5 per mille dell'IRPEF</text:p>
          </table:table-cell>
          <table:table-cell table:style-name="ce35" office:value-type="float" office:value="1871.7">
            <text:p>1.871,7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871.7">
            <text:p>1.871,70</text:p>
          </table:table-cell>
          <table:table-cell table:style-name="ce35" office:value-type="float" office:value="2365.71">
            <text:p>2.365,7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365.71">
            <text:p>2.365,7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0</text:p>
          </table:table-cell>
          <table:table-cell table:style-name="ce14" office:value-type="string">
            <text:p>SERVIZI A SOSTEGNO DELLA GENITORIALITA'</text:p>
          </table:table-cell>
          <table:table-cell table:style-name="ce7" office:value-type="string">
            <text:p>SER247</text:p>
          </table:table-cell>
          <table:table-cell table:style-name="ce20" office:value-type="string">
            <text:p>RAPPORTI CON ASILI NIDO CONVENZIONATI</text:p>
          </table:table-cell>
          <table:table-cell table:style-name="ce21" office:value-type="string">
            <text:p>PM02.13/CT21.10</text:p>
          </table:table-cell>
          <table:table-cell table:style-name="ce13" office:value-type="string">
            <text:p>Trasferimenti correnti da altri enti del settore pubblico</text:p>
          </table:table-cell>
          <table:table-cell table:style-name="ce36" office:value-type="float" office:value="63338">
            <text:p>63.338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63338">
            <text:p>63.338,00</text:p>
          </table:table-cell>
          <table:table-cell table:style-name="ce36" office:value-type="float" office:value="53295">
            <text:p>53.295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3295">
            <text:p>53.295,00</text:p>
          </table:table-cell>
          <table:table-cell table:style-name="ce36" office:value-type="float" office:value="12760">
            <text:p>12.76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12760">
            <text:p>12.76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0</text:p>
          </table:table-cell>
          <table:table-cell table:style-name="ce14" office:value-type="string">
            <text:p>SERVIZI A SOSTEGNO DELLA GENITORIALITA'</text:p>
          </table:table-cell>
          <table:table-cell table:style-name="ce8" office:value-type="string">
            <text:p>Totale SER247 - RAPPORTI CON ASILI NIDO CONVENZIONATI</text:p>
          </table:table-cell>
          <table:table-cell table:style-name="ce15" table:number-columns-repeated="3"/>
          <table:table-cell table:style-name="ce38" office:value-type="float" office:value="65209.7">
            <text:p>65.209,70</text:p>
          </table:table-cell>
          <table:table-cell table:style-name="ce38" office:value-type="float" office:value="161326.27">
            <text:p>161.326,27</text:p>
          </table:table-cell>
          <table:table-cell table:style-name="ce38" office:value-type="float" office:value="-96116.57">
            <text:p>-96.116,57</text:p>
          </table:table-cell>
          <table:table-cell table:style-name="ce38" office:value-type="float" office:value="55660.71">
            <text:p>55.660,71</text:p>
          </table:table-cell>
          <table:table-cell table:style-name="ce38" office:value-type="float" office:value="171094.716">
            <text:p>171.094,72</text:p>
          </table:table-cell>
          <table:table-cell table:style-name="ce38" office:value-type="float" office:value="-115434.01">
            <text:p>-115.434,01</text:p>
          </table:table-cell>
          <table:table-cell table:style-name="ce38" office:value-type="float" office:value="12760">
            <text:p>12.760,00</text:p>
          </table:table-cell>
          <table:table-cell table:style-name="ce38" office:value-type="float" office:value="128225.575">
            <text:p>128.225,58</text:p>
          </table:table-cell>
          <table:table-cell table:style-name="ce51" office:value-type="float" office:value="-115465.58">
            <text:p>-115.465,58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60 - SERVIZI A SOSTEGNO DELLA GENITORIALITA'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65209.7">
            <text:p>65.209,70</text:p>
          </table:table-cell>
          <table:table-cell table:style-name="ce33" office:value-type="float" office:value="167796.27">
            <text:p>167.796,27</text:p>
          </table:table-cell>
          <table:table-cell table:style-name="ce33" office:value-type="float" office:value="-102586.57">
            <text:p>-102.586,57</text:p>
          </table:table-cell>
          <table:table-cell table:style-name="ce33" office:value-type="float" office:value="55660.71">
            <text:p>55.660,71</text:p>
          </table:table-cell>
          <table:table-cell table:style-name="ce33" office:value-type="float" office:value="194392.966">
            <text:p>194.392,97</text:p>
          </table:table-cell>
          <table:table-cell table:style-name="ce33" office:value-type="float" office:value="-138732.26">
            <text:p>-138.732,26</text:p>
          </table:table-cell>
          <table:table-cell table:style-name="ce33" office:value-type="float" office:value="12760">
            <text:p>12.760,00</text:p>
          </table:table-cell>
          <table:table-cell table:style-name="ce33" office:value-type="float" office:value="153084.425">
            <text:p>153.084,43</text:p>
          </table:table-cell>
          <table:table-cell table:style-name="ce46" office:value-type="float" office:value="-140324.43">
            <text:p>-140.324,43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61</text:p>
          </table:table-cell>
          <table:table-cell table:style-name="ce13" office:value-type="string">
            <text:p>SERVIZI PER EMARGINAZIONE GRAVE E FASCE DEBOLI</text:p>
          </table:table-cell>
          <table:table-cell table:style-name="ce6" office:value-type="string">
            <text:p>SER146</text:p>
          </table:table-cell>
          <table:table-cell table:style-name="ce19" office:value-type="string">
            <text:p>SERVIZI E PROGETTI PER GLI STRANIERI</text:p>
          </table:table-cell>
          <table:table-cell table:style-name="ce23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00">
            <text:p>1.500,00</text:p>
          </table:table-cell>
          <table:table-cell table:style-name="ce34" office:value-type="float" office:value="-1500">
            <text:p>-1.5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933.16">
            <text:p>1.933,16</text:p>
          </table:table-cell>
          <table:table-cell table:style-name="ce34" office:value-type="float" office:value="-1933.16">
            <text:p>-1.933,1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805.43">
            <text:p>3.805,43</text:p>
          </table:table-cell>
          <table:table-cell table:style-name="ce47" office:value-type="float" office:value="-3805.43">
            <text:p>-3.805,4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1</text:p>
          </table:table-cell>
          <table:table-cell table:style-name="ce14" office:value-type="string">
            <text:p>SERVIZI PER EMARGINAZIONE GRAVE E FASCE DEBOLI</text:p>
          </table:table-cell>
          <table:table-cell table:style-name="ce7" office:value-type="string">
            <text:p>SER146</text:p>
          </table:table-cell>
          <table:table-cell table:style-name="ce20" office:value-type="string">
            <text:p>SERVIZI E PROGETTI PER GLI STRANIERI</text:p>
          </table:table-cell>
          <table:table-cell table:style-name="ce24" office:value-type="string">
            <text:p>CM06.20/CT35.03</text:p>
          </table:table-cell>
          <table:table-cell table:style-name="ce27" office:value-type="string">
            <text:p>Trasferimenti correnti a istituzioni sociali privat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00">
            <text:p>1.500,00</text:p>
          </table:table-cell>
          <table:table-cell table:style-name="ce48" office:value-type="float" office:value="-1500">
            <text:p>-1.5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1</text:p>
          </table:table-cell>
          <table:table-cell table:style-name="ce14" office:value-type="string">
            <text:p>SERVIZI PER EMARGINAZIONE GRAVE E FASCE DEBOLI</text:p>
          </table:table-cell>
          <table:table-cell table:style-name="ce7" office:value-type="string">
            <text:p>SER146</text:p>
          </table:table-cell>
          <table:table-cell table:style-name="ce20" office:value-type="string">
            <text:p>SERVIZI E PROGETTI PER GLI STRANIERI</text:p>
          </table:table-cell>
          <table:table-cell table:style-name="ce21" office:value-type="string">
            <text:p>PM03.14/CT22.26</text:p>
          </table:table-cell>
          <table:table-cell table:style-name="ce13" office:value-type="string">
            <text:p>Proventi diversi dei servizi pubblici</text:p>
          </table:table-cell>
          <table:table-cell table:style-name="ce36" office:value-type="float" office:value="640">
            <text:p>64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640">
            <text:p>64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1</text:p>
          </table:table-cell>
          <table:table-cell table:style-name="ce14" office:value-type="string">
            <text:p>SERVIZI PER EMARGINAZIONE GRAVE E FASCE DEBOLI</text:p>
          </table:table-cell>
          <table:table-cell table:style-name="ce8" office:value-type="string">
            <text:p>Totale SER146 - SERVIZI E PROGETTI PER GLI STRANIERI</text:p>
          </table:table-cell>
          <table:table-cell table:style-name="ce15"/>
          <table:table-cell table:style-name="ce22" table:number-columns-repeated="2"/>
          <table:table-cell table:style-name="ce33" office:value-type="float" office:value="640">
            <text:p>640,00</text:p>
          </table:table-cell>
          <table:table-cell table:style-name="ce33" office:value-type="float" office:value="1500">
            <text:p>1.500,00</text:p>
          </table:table-cell>
          <table:table-cell table:style-name="ce33" office:value-type="float" office:value="-860">
            <text:p>-86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933.16">
            <text:p>1.933,16</text:p>
          </table:table-cell>
          <table:table-cell table:style-name="ce33" office:value-type="float" office:value="-1933.16">
            <text:p>-1.933,1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305.43">
            <text:p>5.305,43</text:p>
          </table:table-cell>
          <table:table-cell table:style-name="ce46" office:value-type="float" office:value="-5305.43">
            <text:p>-5.305,4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1</text:p>
          </table:table-cell>
          <table:table-cell table:style-name="ce14" office:value-type="string">
            <text:p>SERVIZI PER EMARGINAZIONE GRAVE E FASCE DEBOLI</text:p>
          </table:table-cell>
          <table:table-cell table:style-name="ce6" office:value-type="string">
            <text:p>SER269</text:p>
          </table:table-cell>
          <table:table-cell table:style-name="ce19" office:value-type="string">
            <text:p>CONTRIBUTI ECONOMICI PER LE FASCE DEBOLI</text:p>
          </table:table-cell>
          <table:table-cell table:style-name="ce23" office:value-type="string">
            <text:p>CM04.16/CT16.02</text:p>
          </table:table-cell>
          <table:table-cell table:style-name="ce26" office:value-type="string">
            <text:p>Compartecipazione rette ricovero in strutture e servizi conness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394.72">
            <text:p>15.394,72</text:p>
          </table:table-cell>
          <table:table-cell table:style-name="ce34" office:value-type="float" office:value="-15394.72">
            <text:p>-15.394,7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1</text:p>
          </table:table-cell>
          <table:table-cell table:style-name="ce14" office:value-type="string">
            <text:p>SERVIZI PER EMARGINAZIONE GRAVE E FASCE DEBOLI</text:p>
          </table:table-cell>
          <table:table-cell table:style-name="ce7" office:value-type="string">
            <text:p>SER269</text:p>
          </table:table-cell>
          <table:table-cell table:style-name="ce20" office:value-type="string">
            <text:p>CONTRIBUTI ECONOMICI PER LE FASCE DEBOLI</text:p>
          </table:table-cell>
          <table:table-cell table:style-name="ce24" office:value-type="string">
            <text:p>CM06.20/CT35.01</text:p>
          </table:table-cell>
          <table:table-cell table:style-name="ce27" office:value-type="string">
            <text:p>Trasferimenti correnti a famigli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195.24">
            <text:p>6.195,24</text:p>
          </table:table-cell>
          <table:table-cell table:style-name="ce35" office:value-type="float" office:value="-6195.24">
            <text:p>-6.195,2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3332.08">
            <text:p>23.332,08</text:p>
          </table:table-cell>
          <table:table-cell table:style-name="ce35" office:value-type="float" office:value="-23332.08">
            <text:p>-23.332,0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381.55">
            <text:p>15.381,55</text:p>
          </table:table-cell>
          <table:table-cell table:style-name="ce48" office:value-type="float" office:value="-15381.55">
            <text:p>-15.381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1</text:p>
          </table:table-cell>
          <table:table-cell table:style-name="ce14" office:value-type="string">
            <text:p>SERVIZI PER EMARGINAZIONE GRAVE E FASCE DEBOLI</text:p>
          </table:table-cell>
          <table:table-cell table:style-name="ce7" office:value-type="string">
            <text:p>SER269</text:p>
          </table:table-cell>
          <table:table-cell table:style-name="ce20" office:value-type="string">
            <text:p>CONTRIBUTI ECONOMICI PER LE FASCE DEBOLI</text:p>
          </table:table-cell>
          <table:table-cell table:style-name="ce21" office:value-type="string">
            <text:p>PM04.16/CT27.06</text:p>
          </table:table-cell>
          <table:table-cell table:style-name="ce13" office:value-type="string">
            <text:p>Recuperi vari</text:p>
          </table:table-cell>
          <table:table-cell table:style-name="ce36" office:value-type="float" office:value="2040.24">
            <text:p>2.040,2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40.24">
            <text:p>2.040,24</text:p>
          </table:table-cell>
          <table:table-cell table:style-name="ce36" office:value-type="float" office:value="1310.8">
            <text:p>1.310,8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310.8">
            <text:p>1.310,80</text:p>
          </table:table-cell>
          <table:table-cell table:style-name="ce36" office:value-type="float" office:value="6891.55">
            <text:p>6.891,55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6891.55">
            <text:p>6.891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1</text:p>
          </table:table-cell>
          <table:table-cell table:style-name="ce14" office:value-type="string">
            <text:p>SERVIZI PER EMARGINAZIONE GRAVE E FASCE DEBOLI</text:p>
          </table:table-cell>
          <table:table-cell table:style-name="ce8" office:value-type="string">
            <text:p>Totale SER269 - CONTRIBUTI ECONOMICI PER LE FASCE DEBOLI</text:p>
          </table:table-cell>
          <table:table-cell table:style-name="ce15"/>
          <table:table-cell table:style-name="ce22" table:number-columns-repeated="2"/>
          <table:table-cell table:style-name="ce33" office:value-type="float" office:value="2040.24">
            <text:p>2.040,24</text:p>
          </table:table-cell>
          <table:table-cell table:style-name="ce33" office:value-type="float" office:value="21589.96">
            <text:p>21.589,96</text:p>
          </table:table-cell>
          <table:table-cell table:style-name="ce33" office:value-type="float" office:value="-19549.72">
            <text:p>-19.549,72</text:p>
          </table:table-cell>
          <table:table-cell table:style-name="ce33" office:value-type="float" office:value="1310.8">
            <text:p>1.310,80</text:p>
          </table:table-cell>
          <table:table-cell table:style-name="ce33" office:value-type="float" office:value="23332.08">
            <text:p>23.332,08</text:p>
          </table:table-cell>
          <table:table-cell table:style-name="ce33" office:value-type="float" office:value="-22021.28">
            <text:p>-22.021,28</text:p>
          </table:table-cell>
          <table:table-cell table:style-name="ce33" office:value-type="float" office:value="6891.55">
            <text:p>6.891,55</text:p>
          </table:table-cell>
          <table:table-cell table:style-name="ce33" office:value-type="float" office:value="15381.55">
            <text:p>15.381,55</text:p>
          </table:table-cell>
          <table:table-cell table:style-name="ce46" office:value-type="float" office:value="-8490">
            <text:p>-8.49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1</text:p>
          </table:table-cell>
          <table:table-cell table:style-name="ce14" office:value-type="string">
            <text:p>SERVIZI PER EMARGINAZIONE GRAVE E FASCE DEBOLI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4658.7655">
            <text:p>24.658,77</text:p>
          </table:table-cell>
          <table:table-cell table:style-name="ce37" office:value-type="float" office:value="-24658.77">
            <text:p>-24.658,77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5314.175">
            <text:p>25.314,18</text:p>
          </table:table-cell>
          <table:table-cell table:style-name="ce50" office:value-type="float" office:value="-25314.18">
            <text:p>-25.314,1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1</text:p>
          </table:table-cell>
          <table:table-cell table:style-name="ce14" office:value-type="string">
            <text:p>SERVIZI PER EMARGINAZIONE GRAVE E FASCE DEBOLI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4658.7655">
            <text:p>24.658,77</text:p>
          </table:table-cell>
          <table:table-cell table:style-name="ce38" office:value-type="float" office:value="-24658.77">
            <text:p>-24.658,77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5314.175">
            <text:p>25.314,18</text:p>
          </table:table-cell>
          <table:table-cell table:style-name="ce51" office:value-type="float" office:value="-25314.18">
            <text:p>-25.314,18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61 - SERVIZI PER EMARGINAZIONE GRAVE E FASCE DEBOLI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2680.24">
            <text:p>2.680,24</text:p>
          </table:table-cell>
          <table:table-cell table:style-name="ce33" office:value-type="float" office:value="23089.96">
            <text:p>23.089,96</text:p>
          </table:table-cell>
          <table:table-cell table:style-name="ce33" office:value-type="float" office:value="-20409.72">
            <text:p>-20.409,72</text:p>
          </table:table-cell>
          <table:table-cell table:style-name="ce33" office:value-type="float" office:value="1310.8">
            <text:p>1.310,80</text:p>
          </table:table-cell>
          <table:table-cell table:style-name="ce33" office:value-type="float" office:value="49924.0055">
            <text:p>49.924,01</text:p>
          </table:table-cell>
          <table:table-cell table:style-name="ce33" office:value-type="float" office:value="-48613.21">
            <text:p>-48.613,21</text:p>
          </table:table-cell>
          <table:table-cell table:style-name="ce33" office:value-type="float" office:value="6891.55">
            <text:p>6.891,55</text:p>
          </table:table-cell>
          <table:table-cell table:style-name="ce33" office:value-type="float" office:value="46001.155">
            <text:p>46.001,16</text:p>
          </table:table-cell>
          <table:table-cell table:style-name="ce46" office:value-type="float" office:value="-39109.61">
            <text:p>-39.109,61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62</text:p>
          </table:table-cell>
          <table:table-cell table:style-name="ce13" office:value-type="string">
            <text:p>SEGRETARIATO SOCIALE</text:p>
          </table:table-cell>
          <table:table-cell table:style-name="ce6" office:value-type="string">
            <text:p>SER277</text:p>
          </table:table-cell>
          <table:table-cell table:style-name="ce19" office:value-type="string">
            <text:p>SPORTELLO AL PUBBLICO - FRONT OFFICE</text:p>
          </table:table-cell>
          <table:table-cell table:style-name="ce25" office:value-type="string">
            <text:p>CM04.16/CT22.05</text:p>
          </table:table-cell>
          <table:table-cell table:style-name="ce28" office:value-type="string">
            <text:p>Contratti/spese per servizi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8843.99">
            <text:p>8.843,99</text:p>
          </table:table-cell>
          <table:table-cell table:style-name="ce37" office:value-type="float" office:value="-8843.99">
            <text:p>-8.843,99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5100">
            <text:p>5.100,00</text:p>
          </table:table-cell>
          <table:table-cell table:style-name="ce37" office:value-type="float" office:value="-5100">
            <text:p>-5.1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8693">
            <text:p>18.693,00</text:p>
          </table:table-cell>
          <table:table-cell table:style-name="ce50" office:value-type="float" office:value="-18693">
            <text:p>-18.693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2</text:p>
          </table:table-cell>
          <table:table-cell table:style-name="ce14" office:value-type="string">
            <text:p>SEGRETARIATO SOCIALE</text:p>
          </table:table-cell>
          <table:table-cell table:style-name="ce8" office:value-type="string">
            <text:p>Totale SER277 - SPORTELLO AL PUBBLICO - FRONT OFFICE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8843.99">
            <text:p>8.843,99</text:p>
          </table:table-cell>
          <table:table-cell table:style-name="ce33" office:value-type="float" office:value="-8843.99">
            <text:p>-8.843,9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100">
            <text:p>5.100,00</text:p>
          </table:table-cell>
          <table:table-cell table:style-name="ce33" office:value-type="float" office:value="-5100">
            <text:p>-5.1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693">
            <text:p>18.693,00</text:p>
          </table:table-cell>
          <table:table-cell table:style-name="ce46" office:value-type="float" office:value="-18693">
            <text:p>-18.693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2</text:p>
          </table:table-cell>
          <table:table-cell table:style-name="ce14" office:value-type="string">
            <text:p>SEGRETARIATO SOCIALE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5190.608">
            <text:p>65.190,61</text:p>
          </table:table-cell>
          <table:table-cell table:style-name="ce37" office:value-type="float" office:value="-65190.61">
            <text:p>-65.190,61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4740.979">
            <text:p>64.740,98</text:p>
          </table:table-cell>
          <table:table-cell table:style-name="ce50" office:value-type="float" office:value="-64740.98">
            <text:p>-64.740,9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2</text:p>
          </table:table-cell>
          <table:table-cell table:style-name="ce14" office:value-type="string">
            <text:p>SEGRETARIATO SOCIALE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65190.608">
            <text:p>65.190,61</text:p>
          </table:table-cell>
          <table:table-cell table:style-name="ce38" office:value-type="float" office:value="-65190.61">
            <text:p>-65.190,61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64740.979">
            <text:p>64.740,98</text:p>
          </table:table-cell>
          <table:table-cell table:style-name="ce51" office:value-type="float" office:value="-64740.98">
            <text:p>-64.740,98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62 - SEGRETARIATO SOCIALE</text:p>
          </table:table-cell>
          <table:table-cell table:style-name="ce15" table:number-columns-repeated="3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8843.99">
            <text:p>8.843,99</text:p>
          </table:table-cell>
          <table:table-cell table:style-name="ce33" office:value-type="float" office:value="-8843.99">
            <text:p>-8.843,9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0290.608">
            <text:p>70.290,61</text:p>
          </table:table-cell>
          <table:table-cell table:style-name="ce33" office:value-type="float" office:value="-70290.61">
            <text:p>-70.290,6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3433.979">
            <text:p>83.433,98</text:p>
          </table:table-cell>
          <table:table-cell table:style-name="ce46" office:value-type="float" office:value="-83433.98">
            <text:p>-83.433,98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99</text:p>
          </table:table-cell>
          <table:table-cell table:style-name="ce13" office:value-type="string">
            <text:p>SERVIZI COMUNI DEL CDR</text:p>
          </table:table-cell>
          <table:table-cell table:style-name="ce6" office:value-type="string">
            <text:p>SER550</text:p>
          </table:table-cell>
          <table:table-cell table:style-name="ce19" office:value-type="string">
            <text:p>SERVIZI COMUNI AL CDR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7388.3853">
            <text:p>27.388,39</text:p>
          </table:table-cell>
          <table:table-cell table:style-name="ce34" office:value-type="float" office:value="-27388.39">
            <text:p>-27.388,3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6698.586">
            <text:p>26.698,59</text:p>
          </table:table-cell>
          <table:table-cell table:style-name="ce47" office:value-type="float" office:value="-26698.59">
            <text:p>-26.698,5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42.55">
            <text:p>942,55</text:p>
          </table:table-cell>
          <table:table-cell table:style-name="ce35" office:value-type="float" office:value="-942.55">
            <text:p>-942,5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94.74">
            <text:p>1.294,74</text:p>
          </table:table-cell>
          <table:table-cell table:style-name="ce35" office:value-type="float" office:value="-1294.74">
            <text:p>-1.294,7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25.19">
            <text:p>1.125,19</text:p>
          </table:table-cell>
          <table:table-cell table:style-name="ce48" office:value-type="float" office:value="-1125.19">
            <text:p>-1.125,1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4" office:value-type="string">
            <text:p>CM05.18/CT26.01</text:p>
          </table:table-cell>
          <table:table-cell table:style-name="ce27" office:value-type="string">
            <text:p>Loc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7081.5">
            <text:p>77.081,50</text:p>
          </table:table-cell>
          <table:table-cell table:style-name="ce35" office:value-type="float" office:value="-77081.5">
            <text:p>-77.081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5987.28">
            <text:p>75.987,28</text:p>
          </table:table-cell>
          <table:table-cell table:style-name="ce35" office:value-type="float" office:value="-75987.28">
            <text:p>-75.987,2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9709.74">
            <text:p>109.709,74</text:p>
          </table:table-cell>
          <table:table-cell table:style-name="ce48" office:value-type="float" office:value="-109709.74">
            <text:p>-109.709,7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4" office:value-type="string">
            <text:p>CM05.18/CT26.02</text:p>
          </table:table-cell>
          <table:table-cell table:style-name="ce27" office:value-type="string">
            <text:p>Nolegg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22.8">
            <text:p>822,80</text:p>
          </table:table-cell>
          <table:table-cell table:style-name="ce35" office:value-type="float" office:value="-822.8">
            <text:p>-822,8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75.42">
            <text:p>875,42</text:p>
          </table:table-cell>
          <table:table-cell table:style-name="ce35" office:value-type="float" office:value="-875.42">
            <text:p>-875,4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33.6">
            <text:p>933,60</text:p>
          </table:table-cell>
          <table:table-cell table:style-name="ce48" office:value-type="float" office:value="-933.6">
            <text:p>-933,6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1" office:value-type="string">
            <text:p>CM06.20/CT35.03</text:p>
          </table:table-cell>
          <table:table-cell table:style-name="ce13" office:value-type="string">
            <text:p>Trasferimenti correnti a istituzioni sociali privat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6600">
            <text:p>16.600,00</text:p>
          </table:table-cell>
          <table:table-cell table:style-name="ce36" office:value-type="float" office:value="-16600">
            <text:p>-16.6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6000">
            <text:p>16.000,00</text:p>
          </table:table-cell>
          <table:table-cell table:style-name="ce36" office:value-type="float" office:value="-16000">
            <text:p>-16.0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8203.94">
            <text:p>18.203,94</text:p>
          </table:table-cell>
          <table:table-cell table:style-name="ce49" office:value-type="float" office:value="-18203.94">
            <text:p>-18.203,9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8" office:value-type="string">
            <text:p>Totale SER550 - SERVIZI COMUNI AL CDR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95446.85">
            <text:p>95.446,85</text:p>
          </table:table-cell>
          <table:table-cell table:style-name="ce38" office:value-type="float" office:value="-95446.85">
            <text:p>-95.446,85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21545.8253">
            <text:p>121.545,83</text:p>
          </table:table-cell>
          <table:table-cell table:style-name="ce38" office:value-type="float" office:value="-121545.83">
            <text:p>-121.545,83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56671.056">
            <text:p>156.671,06</text:p>
          </table:table-cell>
          <table:table-cell table:style-name="ce51" office:value-type="float" office:value="-156671.06">
            <text:p>-156.671,06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99 - SERVIZI COMUNI DEL CDR</text:p>
          </table:table-cell>
          <table:table-cell table:style-name="ce15" table:number-columns-repeated="5"/>
          <table:table-cell table:style-name="ce38" office:value-type="float" office:value="0">
            <text:p>0,00</text:p>
          </table:table-cell>
          <table:table-cell table:style-name="ce38" office:value-type="float" office:value="95446.85">
            <text:p>95.446,85</text:p>
          </table:table-cell>
          <table:table-cell table:style-name="ce38" office:value-type="float" office:value="-95446.85">
            <text:p>-95.446,85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21545.8253">
            <text:p>121.545,83</text:p>
          </table:table-cell>
          <table:table-cell table:style-name="ce38" office:value-type="float" office:value="-121545.83">
            <text:p>-121.545,83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56671.056">
            <text:p>156.671,06</text:p>
          </table:table-cell>
          <table:table-cell table:style-name="ce51" office:value-type="float" office:value="-156671.06">
            <text:p>-156.671,06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432219.8">
            <text:p>432.219,80</text:p>
          </table:table-cell>
          <table:table-cell table:style-name="ce39" office:value-type="float" office:value="1851492.67">
            <text:p>1.851.492,67</text:p>
          </table:table-cell>
          <table:table-cell table:style-name="ce39" office:value-type="float" office:value="-1419272.87">
            <text:p>-1.419.272,87</text:p>
          </table:table-cell>
          <table:table-cell table:style-name="ce39" office:value-type="float" office:value="435244.14">
            <text:p>435.244,14</text:p>
          </table:table-cell>
          <table:table-cell table:style-name="ce39" office:value-type="float" office:value="2072144.9553">
            <text:p>2.072.144,96</text:p>
          </table:table-cell>
          <table:table-cell table:style-name="ce39" office:value-type="float" office:value="-1636900.84">
            <text:p>-1.636.900,84</text:p>
          </table:table-cell>
          <table:table-cell table:style-name="ce39" office:value-type="float" office:value="453714.61">
            <text:p>453.714,61</text:p>
          </table:table-cell>
          <table:table-cell table:style-name="ce39" office:value-type="float" office:value="2031683.836">
            <text:p>2.031.683,84</text:p>
          </table:table-cell>
          <table:table-cell table:style-name="ce52" office:value-type="float" office:value="-1577969.24">
            <text:p>-1.577.969,24</text:p>
          </table:table-cell>
          <table:table-cell table:number-columns-repeated="1009"/>
        </table:table-row>
        <table:table-row table:style-name="ro8" table:number-rows-repeated="653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1.47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1.47</text:span></text:p>
        </style:region-right>
      </style:header-left>
      <style:footer>
        <style:region-left>
          <text:p><text:span text:style-name="MT1"><text:s/></text:span><text:span text:style-name="MT1">Filtro Dinamico: F_CDR_2 IN ( '308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308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51:39</meta:creation-date>
    <dc:creator>3S</dc:creator>
    <dc:date>2013-09-30T12:21:56</dc:date>
    <meta:document-statistic meta:table-count="1" meta:cell-count="2175" meta:object-count="0"/>
    <meta:generator>OpenOffice.org/3.2$Win32 OpenOffice.org_project/320m12$Build-9483</meta:generator>
  </office:meta>
</office:document-meta>
</file>