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5.031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7.613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number-columns-repeated="2" table:default-cell-style-name="ce40"/>
        <table:table-column table:style-name="co8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7" table:number-columns-repeated="2" table:default-cell-style-name="ce40"/>
        <table:table-column table:style-name="co8" table:default-cell-style-name="ce40"/>
        <table:table-column table:style-name="co9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LAVORI PUBBLICI - SPORT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11</text:p>
          </table:table-cell>
          <table:table-cell table:style-name="ce13" office:value-type="string">
            <text:p>GESTIONE PATRIMONIO IMMOBILIARE</text:p>
          </table:table-cell>
          <table:table-cell table:style-name="ce6" office:value-type="string">
            <text:p>SER069</text:p>
          </table:table-cell>
          <table:table-cell table:style-name="ce19" office:value-type="string">
            <text:p>GESTIONE PATRIMONIO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4049.602">
            <text:p>4.049,60</text:p>
          </table:table-cell>
          <table:table-cell table:style-name="ce32" office:value-type="float" office:value="-4049.6">
            <text:p>-4.049,6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636.3809">
            <text:p>5.636,38</text:p>
          </table:table-cell>
          <table:table-cell table:style-name="ce45" office:value-type="float" office:value="-5636.38">
            <text:p>-5.636,3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24.13">
            <text:p>3.324,13</text:p>
          </table:table-cell>
          <table:table-cell table:style-name="ce33" office:value-type="float" office:value="-3324.13">
            <text:p>-3.324,1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695.28">
            <text:p>5.695,28</text:p>
          </table:table-cell>
          <table:table-cell table:style-name="ce33" office:value-type="float" office:value="-5695.28">
            <text:p>-5.695,2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00.91">
            <text:p>7.000,91</text:p>
          </table:table-cell>
          <table:table-cell table:style-name="ce46" office:value-type="float" office:value="-7000.91">
            <text:p>-7.000,9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564.97">
            <text:p>23.564,97</text:p>
          </table:table-cell>
          <table:table-cell table:style-name="ce33" office:value-type="float" office:value="-23564.97">
            <text:p>-23.564,9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359.06">
            <text:p>24.359,06</text:p>
          </table:table-cell>
          <table:table-cell table:style-name="ce33" office:value-type="float" office:value="-24359.06">
            <text:p>-24.359,0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809.78">
            <text:p>23.809,78</text:p>
          </table:table-cell>
          <table:table-cell table:style-name="ce46" office:value-type="float" office:value="-23809.78">
            <text:p>-23.809,7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3189.75">
            <text:p>63.189,75</text:p>
          </table:table-cell>
          <table:table-cell table:style-name="ce33" office:value-type="float" office:value="-63189.75">
            <text:p>-63.189,7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5903.13">
            <text:p>55.903,13</text:p>
          </table:table-cell>
          <table:table-cell table:style-name="ce33" office:value-type="float" office:value="-55903.13">
            <text:p>-55.903,1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3119.05">
            <text:p>63.119,05</text:p>
          </table:table-cell>
          <table:table-cell table:style-name="ce46" office:value-type="float" office:value="-63119.05">
            <text:p>-63.119,0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3/CT20.03</text:p>
          </table:table-cell>
          <table:table-cell table:style-name="ce26" office:value-type="string">
            <text:p>Utenze e canoni per acqu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685.16">
            <text:p>2.685,16</text:p>
          </table:table-cell>
          <table:table-cell table:style-name="ce33" office:value-type="float" office:value="-2685.16">
            <text:p>-2.685,1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830.36">
            <text:p>2.830,36</text:p>
          </table:table-cell>
          <table:table-cell table:style-name="ce33" office:value-type="float" office:value="-2830.36">
            <text:p>-2.830,3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650.15">
            <text:p>2.650,15</text:p>
          </table:table-cell>
          <table:table-cell table:style-name="ce46" office:value-type="float" office:value="-2650.15">
            <text:p>-2.650,1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228.65">
            <text:p>47.228,65</text:p>
          </table:table-cell>
          <table:table-cell table:style-name="ce33" office:value-type="float" office:value="-47228.65">
            <text:p>-47.228,6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999.89">
            <text:p>47.999,89</text:p>
          </table:table-cell>
          <table:table-cell table:style-name="ce33" office:value-type="float" office:value="-47999.89">
            <text:p>-47.999,8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1576.73">
            <text:p>31.576,73</text:p>
          </table:table-cell>
          <table:table-cell table:style-name="ce46" office:value-type="float" office:value="-31576.73">
            <text:p>-31.576,7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5/CT22.01</text:p>
          </table:table-cell>
          <table:table-cell table:style-name="ce26" office:value-type="string">
            <text:p>Servizi ausiliari e spese di pulizi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748.8">
            <text:p>45.748,80</text:p>
          </table:table-cell>
          <table:table-cell table:style-name="ce33" office:value-type="float" office:value="-45748.8">
            <text:p>-45.748,8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567.72">
            <text:p>45.567,72</text:p>
          </table:table-cell>
          <table:table-cell table:style-name="ce33" office:value-type="float" office:value="-45567.72">
            <text:p>-45.567,7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899.84">
            <text:p>43.899,84</text:p>
          </table:table-cell>
          <table:table-cell table:style-name="ce46" office:value-type="float" office:value="-43899.84">
            <text:p>-43.899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50.44">
            <text:p>1.850,44</text:p>
          </table:table-cell>
          <table:table-cell table:style-name="ce33" office:value-type="float" office:value="-1850.44">
            <text:p>-1.850,4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5.16">
            <text:p>335,16</text:p>
          </table:table-cell>
          <table:table-cell table:style-name="ce46" office:value-type="float" office:value="-335.16">
            <text:p>-335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5/CT23.08</text:p>
          </table:table-cell>
          <table:table-cell table:style-name="ce26" office:value-type="string">
            <text:p>Spese di vigilanz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478.81">
            <text:p>8.478,81</text:p>
          </table:table-cell>
          <table:table-cell table:style-name="ce33" office:value-type="float" office:value="-8478.81">
            <text:p>-8.478,8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490">
            <text:p>8.490,00</text:p>
          </table:table-cell>
          <table:table-cell table:style-name="ce33" office:value-type="float" office:value="-8490">
            <text:p>-8.49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254.31">
            <text:p>8.254,31</text:p>
          </table:table-cell>
          <table:table-cell table:style-name="ce46" office:value-type="float" office:value="-8254.31">
            <text:p>-8.254,3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90">
            <text:p>1.990,00</text:p>
          </table:table-cell>
          <table:table-cell table:style-name="ce46" office:value-type="float" office:value="-1990">
            <text:p>-1.99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4.17/CT25.01</text:p>
          </table:table-cell>
          <table:table-cell table:style-name="ce26" office:value-type="string">
            <text:p>Incarichi profession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271.84">
            <text:p>3.271,84</text:p>
          </table:table-cell>
          <table:table-cell table:style-name="ce33" office:value-type="float" office:value="-3271.84">
            <text:p>-3.271,8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482.67">
            <text:p>24.482,67</text:p>
          </table:table-cell>
          <table:table-cell table:style-name="ce33" office:value-type="float" office:value="-24482.67">
            <text:p>-24.482,6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964">
            <text:p>14.964,00</text:p>
          </table:table-cell>
          <table:table-cell table:style-name="ce46" office:value-type="float" office:value="-14964">
            <text:p>-14.96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5.18/CT26.01</text:p>
          </table:table-cell>
          <table:table-cell table:style-name="ce26" office:value-type="string">
            <text:p>Loc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63.58">
            <text:p>363,58</text:p>
          </table:table-cell>
          <table:table-cell table:style-name="ce33" office:value-type="float" office:value="-363.58">
            <text:p>-363,5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52.72">
            <text:p>352,72</text:p>
          </table:table-cell>
          <table:table-cell table:style-name="ce33" office:value-type="float" office:value="-352.72">
            <text:p>-352,7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52.72">
            <text:p>352,72</text:p>
          </table:table-cell>
          <table:table-cell table:style-name="ce46" office:value-type="float" office:value="-352.72">
            <text:p>-352,7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7.22/CT38.01</text:p>
          </table:table-cell>
          <table:table-cell table:style-name="ce26" office:value-type="string">
            <text:p>TIA/TARSU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539.66">
            <text:p>7.539,66</text:p>
          </table:table-cell>
          <table:table-cell table:style-name="ce33" office:value-type="float" office:value="-7539.66">
            <text:p>-7.539,6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00">
            <text:p>4.000,00</text:p>
          </table:table-cell>
          <table:table-cell table:style-name="ce33" office:value-type="float" office:value="-4000">
            <text:p>-4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50">
            <text:p>4.050,00</text:p>
          </table:table-cell>
          <table:table-cell table:style-name="ce46" office:value-type="float" office:value="-4050">
            <text:p>-4.0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8.23/CT40.01</text:p>
          </table:table-cell>
          <table:table-cell table:style-name="ce26" office:value-type="string">
            <text:p>Ammortamento beni demani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6.55">
            <text:p>156,55</text:p>
          </table:table-cell>
          <table:table-cell table:style-name="ce33" office:value-type="float" office:value="-156.55">
            <text:p>-156,5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6.55">
            <text:p>156,55</text:p>
          </table:table-cell>
          <table:table-cell table:style-name="ce33" office:value-type="float" office:value="-156.55">
            <text:p>-156,5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6.55">
            <text:p>156,55</text:p>
          </table:table-cell>
          <table:table-cell table:style-name="ce46" office:value-type="float" office:value="-156.55">
            <text:p>-156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8108.34">
            <text:p>148.108,34</text:p>
          </table:table-cell>
          <table:table-cell table:style-name="ce33" office:value-type="float" office:value="-148108.34">
            <text:p>-148.108,3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7761.48">
            <text:p>147.761,48</text:p>
          </table:table-cell>
          <table:table-cell table:style-name="ce33" office:value-type="float" office:value="-147761.48">
            <text:p>-147.761,4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6599.35">
            <text:p>146.599,35</text:p>
          </table:table-cell>
          <table:table-cell table:style-name="ce46" office:value-type="float" office:value="-146599.35">
            <text:p>-146.599,3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08.23/CT40.05</text:p>
          </table:table-cell>
          <table:table-cell table:style-name="ce26" office:value-type="string">
            <text:p>Ammortamento fabbricati patrimonio 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363.96">
            <text:p>39.363,96</text:p>
          </table:table-cell>
          <table:table-cell table:style-name="ce33" office:value-type="float" office:value="-39363.96">
            <text:p>-39.363,9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363.96">
            <text:p>39.363,96</text:p>
          </table:table-cell>
          <table:table-cell table:style-name="ce33" office:value-type="float" office:value="-39363.96">
            <text:p>-39.363,9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363.96">
            <text:p>39.363,96</text:p>
          </table:table-cell>
          <table:table-cell table:style-name="ce46" office:value-type="float" office:value="-39363.96">
            <text:p>-39.363,9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CM11.28/CT48.03</text:p>
          </table:table-cell>
          <table:table-cell table:style-name="ce26" office:value-type="string">
            <text:p>Oneri straordinari diversi della gestione corrent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718.55">
            <text:p>20.718,55</text:p>
          </table:table-cell>
          <table:table-cell table:style-name="ce46" office:value-type="float" office:value="-20718.55">
            <text:p>-20.718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2.07/CT15.02</text:p>
          </table:table-cell>
          <table:table-cell table:style-name="ce26" office:value-type="string">
            <text:p>Trasferimenti correnti da altri</text:p>
          </table:table-cell>
          <table:table-cell table:style-name="ce33" office:value-type="float" office:value="31917.38">
            <text:p>31.917,3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1917.38">
            <text:p>31.917,38</text:p>
          </table:table-cell>
          <table:table-cell table:style-name="ce33" office:value-type="float" office:value="29640.25">
            <text:p>29.640,2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9640.25">
            <text:p>29.640,25</text:p>
          </table:table-cell>
          <table:table-cell table:style-name="ce33" office:value-type="float" office:value="28334.08">
            <text:p>28.334,08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28334.08">
            <text:p>28.334,0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3.14/CT22.13</text:p>
          </table:table-cell>
          <table:table-cell table:style-name="ce26" office:value-type="string">
            <text:p>Proventi da pesa pubbl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">
            <text:p>9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">
            <text:p>90,00</text:p>
          </table:table-cell>
          <table:table-cell table:style-name="ce33" office:value-type="float" office:value="415">
            <text:p>415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415">
            <text:p>415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3.14/CT22.20</text:p>
          </table:table-cell>
          <table:table-cell table:style-name="ce26" office:value-type="string">
            <text:p>Proventi dall'uso di locali adibiti ad uso non istituzionale</text:p>
          </table:table-cell>
          <table:table-cell table:style-name="ce33" office:value-type="float" office:value="2700">
            <text:p>2.7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00">
            <text:p>2.700,00</text:p>
          </table:table-cell>
          <table:table-cell table:style-name="ce33" office:value-type="float" office:value="2600">
            <text:p>2.6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600">
            <text:p>2.600,00</text:p>
          </table:table-cell>
          <table:table-cell table:style-name="ce33" office:value-type="float" office:value="2500">
            <text:p>2.50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2500">
            <text:p>2.5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3.15/CT23.01</text:p>
          </table:table-cell>
          <table:table-cell table:style-name="ce26" office:value-type="string">
            <text:p>Fitti attivi da terreni e giacimenti</text:p>
          </table:table-cell>
          <table:table-cell table:style-name="ce33" office:value-type="float" office:value="23400">
            <text:p>23.4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400">
            <text:p>23.400,00</text:p>
          </table:table-cell>
          <table:table-cell table:style-name="ce33" office:value-type="float" office:value="65219.28">
            <text:p>65.219,2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219.28">
            <text:p>65.219,28</text:p>
          </table:table-cell>
          <table:table-cell table:style-name="ce33" office:value-type="float" office:value="45069.13">
            <text:p>45.069,13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45069.13">
            <text:p>45.069,1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3.15/CT23.02</text:p>
          </table:table-cell>
          <table:table-cell table:style-name="ce26" office:value-type="string">
            <text:p>Fitti attivi da fabbricati</text:p>
          </table:table-cell>
          <table:table-cell table:style-name="ce33" office:value-type="float" office:value="43630.44">
            <text:p>43.630,4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3630.44">
            <text:p>43.630,44</text:p>
          </table:table-cell>
          <table:table-cell table:style-name="ce33" office:value-type="float" office:value="50928.9">
            <text:p>50.928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928.9">
            <text:p>50.928,90</text:p>
          </table:table-cell>
          <table:table-cell table:style-name="ce33" office:value-type="float" office:value="50519.05">
            <text:p>50.519,05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50519.05">
            <text:p>50.519,0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3.15/CT24.02</text:p>
          </table:table-cell>
          <table:table-cell table:style-name="ce26" office:value-type="string">
            <text:p>Canoni per concessioni e appalti</text:p>
          </table:table-cell>
          <table:table-cell table:style-name="ce33" office:value-type="float" office:value="157572.2">
            <text:p>157.572,2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7572.2">
            <text:p>157.572,20</text:p>
          </table:table-cell>
          <table:table-cell table:style-name="ce33" office:value-type="float" office:value="164225.9">
            <text:p>164.225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4225.9">
            <text:p>164.225,90</text:p>
          </table:table-cell>
          <table:table-cell table:style-name="ce33" office:value-type="float" office:value="62097.48">
            <text:p>62.097,48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62097.48">
            <text:p>62.097,4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1" office:value-type="string">
            <text:p>PM04.16/CT27.04</text:p>
          </table:table-cell>
          <table:table-cell table:style-name="ce26" office:value-type="string">
            <text:p>Proventi da imprese e da soggetti privati</text:p>
          </table:table-cell>
          <table:table-cell table:style-name="ce33" office:value-type="float" office:value="2411.06">
            <text:p>2.411,0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11.06">
            <text:p>2.411,06</text:p>
          </table:table-cell>
          <table:table-cell table:style-name="ce33" office:value-type="float" office:value="77.5">
            <text:p>77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7.5">
            <text:p>77,50</text:p>
          </table:table-cell>
          <table:table-cell table:style-name="ce33" office:value-type="float" office:value="224">
            <text:p>224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224">
            <text:p>224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069</text:p>
          </table:table-cell>
          <table:table-cell table:style-name="ce20" office:value-type="string">
            <text:p>GESTIONE PATRIMONIO</text:p>
          </table:table-cell>
          <table:table-cell table:style-name="ce22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00">
            <text:p>900,00</text:p>
          </table:table-cell>
          <table:table-cell table:style-name="ce34" office:value-type="float" office:value="20.62">
            <text:p>20,6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.62">
            <text:p>20,62</text:p>
          </table:table-cell>
          <table:table-cell table:style-name="ce34" office:value-type="float" office:value="223.1">
            <text:p>223,1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223.1">
            <text:p>223,1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069 - GESTIONE PATRIMONIO</text:p>
          </table:table-cell>
          <table:table-cell table:style-name="ce15"/>
          <table:table-cell table:style-name="ce23" table:number-columns-repeated="2"/>
          <table:table-cell table:style-name="ce35" office:value-type="float" office:value="262531.08">
            <text:p>262.531,08</text:p>
          </table:table-cell>
          <table:table-cell table:style-name="ce35" office:value-type="float" office:value="393024.2">
            <text:p>393.024,20</text:p>
          </table:table-cell>
          <table:table-cell table:style-name="ce35" office:value-type="float" office:value="-130493.12">
            <text:p>-130.493,12</text:p>
          </table:table-cell>
          <table:table-cell table:style-name="ce35" office:value-type="float" office:value="312802.45">
            <text:p>312.802,45</text:p>
          </table:table-cell>
          <table:table-cell table:style-name="ce35" office:value-type="float" office:value="412862.862">
            <text:p>412.862,86</text:p>
          </table:table-cell>
          <table:table-cell table:style-name="ce35" office:value-type="float" office:value="-100060.41">
            <text:p>-100.060,41</text:p>
          </table:table-cell>
          <table:table-cell table:style-name="ce35" office:value-type="float" office:value="189381.84">
            <text:p>189.381,84</text:p>
          </table:table-cell>
          <table:table-cell table:style-name="ce35" office:value-type="float" office:value="414477.4409">
            <text:p>414.477,44</text:p>
          </table:table-cell>
          <table:table-cell table:style-name="ce48" office:value-type="float" office:value="-225095.6">
            <text:p>-225.095,6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220</text:p>
          </table:table-cell>
          <table:table-cell table:style-name="ce19" office:value-type="string">
            <text:p>NUOVE OPERE/MAN. STRAORD. PATRIMONIO IMMOBILIAR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099.204">
            <text:p>8.099,20</text:p>
          </table:table-cell>
          <table:table-cell table:style-name="ce36" office:value-type="float" office:value="-8099.2">
            <text:p>-8.099,2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0382.8069">
            <text:p>10.382,81</text:p>
          </table:table-cell>
          <table:table-cell table:style-name="ce49" office:value-type="float" office:value="-10382.81">
            <text:p>-10.382,8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7" office:value-type="string">
            <text:p>SER220</text:p>
          </table:table-cell>
          <table:table-cell table:style-name="ce20" office:value-type="string">
            <text:p>NUOVE OPERE/MAN. STRAORD. PATRIMONIO IMMOBILIARE</text:p>
          </table:table-cell>
          <table:table-cell table:style-name="ce22" office:value-type="string">
            <text:p>CM11.28/CT48.03</text:p>
          </table:table-cell>
          <table:table-cell table:style-name="ce13" office:value-type="string">
            <text:p>Oneri straordinari diversi della gestione corrent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800">
            <text:p>5.800,00</text:p>
          </table:table-cell>
          <table:table-cell table:style-name="ce34" office:value-type="float" office:value="-5800">
            <text:p>-5.8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1558.2">
            <text:p>31.558,20</text:p>
          </table:table-cell>
          <table:table-cell table:style-name="ce47" office:value-type="float" office:value="-31558.2">
            <text:p>-31.558,2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220 - NUOVE OPERE/MAN. STRAORD. PATRIMONIO IMMOBILIAR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899.204">
            <text:p>13.899,20</text:p>
          </table:table-cell>
          <table:table-cell table:style-name="ce35" office:value-type="float" office:value="-13899.2">
            <text:p>-13.899,2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1941.0069">
            <text:p>41.941,01</text:p>
          </table:table-cell>
          <table:table-cell table:style-name="ce48" office:value-type="float" office:value="-41941.01">
            <text:p>-41.941,0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518.6008">
            <text:p>1.518,60</text:p>
          </table:table-cell>
          <table:table-cell table:style-name="ce37" office:value-type="float" office:value="-1518.6">
            <text:p>-1.518,6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11</text:p>
          </table:table-cell>
          <table:table-cell table:style-name="ce14" office:value-type="string">
            <text:p>GESTIONE PATRIMONIO IMMOBILIARE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518.6008">
            <text:p>1.518,60</text:p>
          </table:table-cell>
          <table:table-cell table:style-name="ce38" office:value-type="float" office:value="-1518.6">
            <text:p>-1.518,6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11 - GESTIONE PATRIMONIO IMMOBILIARE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262531.08">
            <text:p>262.531,08</text:p>
          </table:table-cell>
          <table:table-cell table:style-name="ce35" office:value-type="float" office:value="393024.2">
            <text:p>393.024,20</text:p>
          </table:table-cell>
          <table:table-cell table:style-name="ce35" office:value-type="float" office:value="-130493.12">
            <text:p>-130.493,12</text:p>
          </table:table-cell>
          <table:table-cell table:style-name="ce35" office:value-type="float" office:value="312802.45">
            <text:p>312.802,45</text:p>
          </table:table-cell>
          <table:table-cell table:style-name="ce35" office:value-type="float" office:value="428280.6668">
            <text:p>428.280,67</text:p>
          </table:table-cell>
          <table:table-cell table:style-name="ce35" office:value-type="float" office:value="-115478.21">
            <text:p>-115.478,21</text:p>
          </table:table-cell>
          <table:table-cell table:style-name="ce35" office:value-type="float" office:value="189381.84">
            <text:p>189.381,84</text:p>
          </table:table-cell>
          <table:table-cell table:style-name="ce35" office:value-type="float" office:value="456418.4478">
            <text:p>456.418,45</text:p>
          </table:table-cell>
          <table:table-cell table:style-name="ce48" office:value-type="float" office:value="-267036.61">
            <text:p>-267.036,61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34</text:p>
          </table:table-cell>
          <table:table-cell table:style-name="ce13" office:value-type="string">
            <text:p>SERVIZI PER ATTIVITA' SPORTIVE</text:p>
          </table:table-cell>
          <table:table-cell table:style-name="ce6" office:value-type="string">
            <text:p>SER065</text:p>
          </table:table-cell>
          <table:table-cell table:style-name="ce19" office:value-type="string">
            <text:p>PROMOZIONE E GESTIONE SPORT E MANIFESTAZION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4682.5613">
            <text:p>44.682,56</text:p>
          </table:table-cell>
          <table:table-cell table:style-name="ce36" office:value-type="float" office:value="-44682.56">
            <text:p>-44.682,5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3521.4363">
            <text:p>43.521,44</text:p>
          </table:table-cell>
          <table:table-cell table:style-name="ce49" office:value-type="float" office:value="-43521.44">
            <text:p>-43.521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2.06/CT11.03</text:p>
          </table:table-cell>
          <table:table-cell table:style-name="ce26" office:value-type="string">
            <text:p>Materiale vario/di consum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90.24">
            <text:p>4.790,24</text:p>
          </table:table-cell>
          <table:table-cell table:style-name="ce33" office:value-type="float" office:value="-4790.24">
            <text:p>-4.790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812.72">
            <text:p>2.812,72</text:p>
          </table:table-cell>
          <table:table-cell table:style-name="ce33" office:value-type="float" office:value="-2812.72">
            <text:p>-2.812,7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47.42">
            <text:p>2.747,42</text:p>
          </table:table-cell>
          <table:table-cell table:style-name="ce46" office:value-type="float" office:value="-2747.42">
            <text:p>-2.747,4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027.9">
            <text:p>7.027,90</text:p>
          </table:table-cell>
          <table:table-cell table:style-name="ce33" office:value-type="float" office:value="-7027.9">
            <text:p>-7.027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633.04">
            <text:p>3.633,04</text:p>
          </table:table-cell>
          <table:table-cell table:style-name="ce33" office:value-type="float" office:value="-3633.04">
            <text:p>-3.633,0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1.04">
            <text:p>231,04</text:p>
          </table:table-cell>
          <table:table-cell table:style-name="ce33" office:value-type="float" office:value="-231.04">
            <text:p>-231,0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9.94">
            <text:p>179,94</text:p>
          </table:table-cell>
          <table:table-cell table:style-name="ce33" office:value-type="float" office:value="-179.94">
            <text:p>-179,9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7.49">
            <text:p>257,49</text:p>
          </table:table-cell>
          <table:table-cell table:style-name="ce46" office:value-type="float" office:value="-257.49">
            <text:p>-257,4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8500">
            <text:p>28.500,00</text:p>
          </table:table-cell>
          <table:table-cell table:style-name="ce33" office:value-type="float" office:value="-28500">
            <text:p>-28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9612">
            <text:p>59.612,00</text:p>
          </table:table-cell>
          <table:table-cell table:style-name="ce33" office:value-type="float" office:value="-59612">
            <text:p>-59.612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258.26">
            <text:p>27.258,26</text:p>
          </table:table-cell>
          <table:table-cell table:style-name="ce46" office:value-type="float" office:value="-27258.26">
            <text:p>-27.258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3/CT20.03</text:p>
          </table:table-cell>
          <table:table-cell table:style-name="ce26" office:value-type="string">
            <text:p>Utenze e canoni per acqu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922.24">
            <text:p>11.922,24</text:p>
          </table:table-cell>
          <table:table-cell table:style-name="ce33" office:value-type="float" office:value="-11922.24">
            <text:p>-11.922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00">
            <text:p>6.000,00</text:p>
          </table:table-cell>
          <table:table-cell table:style-name="ce33" office:value-type="float" office:value="-6000">
            <text:p>-6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700">
            <text:p>6.700,00</text:p>
          </table:table-cell>
          <table:table-cell table:style-name="ce46" office:value-type="float" office:value="-6700">
            <text:p>-6.7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9703.55">
            <text:p>59.703,55</text:p>
          </table:table-cell>
          <table:table-cell table:style-name="ce33" office:value-type="float" office:value="-59703.55">
            <text:p>-59.703,5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705.85">
            <text:p>65.705,85</text:p>
          </table:table-cell>
          <table:table-cell table:style-name="ce33" office:value-type="float" office:value="-65705.85">
            <text:p>-65.705,8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2540.68">
            <text:p>52.540,68</text:p>
          </table:table-cell>
          <table:table-cell table:style-name="ce46" office:value-type="float" office:value="-52540.68">
            <text:p>-52.540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5/CT22.01</text:p>
          </table:table-cell>
          <table:table-cell table:style-name="ce26" office:value-type="string">
            <text:p>Servizi ausiliari e spese di pulizi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978">
            <text:p>8.978,00</text:p>
          </table:table-cell>
          <table:table-cell table:style-name="ce33" office:value-type="float" office:value="-8978">
            <text:p>-8.978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734.48">
            <text:p>10.734,48</text:p>
          </table:table-cell>
          <table:table-cell table:style-name="ce33" office:value-type="float" office:value="-10734.48">
            <text:p>-10.734,4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263">
            <text:p>11.263,00</text:p>
          </table:table-cell>
          <table:table-cell table:style-name="ce46" office:value-type="float" office:value="-11263">
            <text:p>-11.26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5/CT23.08</text:p>
          </table:table-cell>
          <table:table-cell table:style-name="ce26" office:value-type="string">
            <text:p>Spese di vigilanz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7.8">
            <text:p>397,80</text:p>
          </table:table-cell>
          <table:table-cell table:style-name="ce33" office:value-type="float" office:value="-397.8">
            <text:p>-397,8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9.72">
            <text:p>399,72</text:p>
          </table:table-cell>
          <table:table-cell table:style-name="ce33" office:value-type="float" office:value="-399.72">
            <text:p>-399,7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0">
            <text:p>180,00</text:p>
          </table:table-cell>
          <table:table-cell table:style-name="ce46" office:value-type="float" office:value="-180">
            <text:p>-18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18.25">
            <text:p>2.718,25</text:p>
          </table:table-cell>
          <table:table-cell table:style-name="ce33" office:value-type="float" office:value="-2718.25">
            <text:p>-2.718,2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08.3">
            <text:p>3.308,30</text:p>
          </table:table-cell>
          <table:table-cell table:style-name="ce33" office:value-type="float" office:value="-3308.3">
            <text:p>-3.308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64.98">
            <text:p>4.564,98</text:p>
          </table:table-cell>
          <table:table-cell table:style-name="ce46" office:value-type="float" office:value="-4564.98">
            <text:p>-4.564,9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4.17/CT25.01</text:p>
          </table:table-cell>
          <table:table-cell table:style-name="ce26" office:value-type="string">
            <text:p>Incarichi profession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870.4">
            <text:p>2.870,40</text:p>
          </table:table-cell>
          <table:table-cell table:style-name="ce33" office:value-type="float" office:value="-2870.4">
            <text:p>-2.870,4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6.20/CT35.02</text:p>
          </table:table-cell>
          <table:table-cell table:style-name="ce26" office:value-type="string">
            <text:p>Trasferimenti correnti ad altr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000">
            <text:p>14.000,00</text:p>
          </table:table-cell>
          <table:table-cell table:style-name="ce33" office:value-type="float" office:value="-14000">
            <text:p>-14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700">
            <text:p>10.700,00</text:p>
          </table:table-cell>
          <table:table-cell table:style-name="ce33" office:value-type="float" office:value="-10700">
            <text:p>-10.7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950">
            <text:p>12.950,00</text:p>
          </table:table-cell>
          <table:table-cell table:style-name="ce46" office:value-type="float" office:value="-12950">
            <text:p>-12.9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0705.29">
            <text:p>120.705,29</text:p>
          </table:table-cell>
          <table:table-cell table:style-name="ce33" office:value-type="float" office:value="-120705.29">
            <text:p>-120.705,2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0515.14">
            <text:p>120.515,14</text:p>
          </table:table-cell>
          <table:table-cell table:style-name="ce33" office:value-type="float" office:value="-120515.14">
            <text:p>-120.515,1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8513.47">
            <text:p>118.513,47</text:p>
          </table:table-cell>
          <table:table-cell table:style-name="ce46" office:value-type="float" office:value="-118513.47">
            <text:p>-118.513,4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PM03.14/CT22.09</text:p>
          </table:table-cell>
          <table:table-cell table:style-name="ce26" office:value-type="string">
            <text:p>Proventi da impianti sportivi</text:p>
          </table:table-cell>
          <table:table-cell table:style-name="ce33" office:value-type="float" office:value="50500">
            <text:p>50.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500">
            <text:p>50.500,00</text:p>
          </table:table-cell>
          <table:table-cell table:style-name="ce33" office:value-type="float" office:value="51300.02">
            <text:p>51.300,0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1300.02">
            <text:p>51.300,02</text:p>
          </table:table-cell>
          <table:table-cell table:style-name="ce33" office:value-type="float" office:value="67479.16">
            <text:p>67.479,16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67479.16">
            <text:p>67.479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1" office:value-type="string">
            <text:p>PM03.15/CT24.02</text:p>
          </table:table-cell>
          <table:table-cell table:style-name="ce26" office:value-type="string">
            <text:p>Canoni per concessioni e appalti</text:p>
          </table:table-cell>
          <table:table-cell table:style-name="ce33" office:value-type="float" office:value="600">
            <text:p>6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0">
            <text:p>600,00</text:p>
          </table:table-cell>
          <table:table-cell table:style-name="ce33" office:value-type="float" office:value="600">
            <text:p>6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0">
            <text:p>600,00</text:p>
          </table:table-cell>
          <table:table-cell table:style-name="ce33" office:value-type="float" office:value="600">
            <text:p>60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600">
            <text:p>6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7" office:value-type="string">
            <text:p>SER065</text:p>
          </table:table-cell>
          <table:table-cell table:style-name="ce20" office:value-type="string">
            <text:p>PROMOZIONE E GESTIONE SPORT E MANIFESTAZIONI</text:p>
          </table:table-cell>
          <table:table-cell table:style-name="ce22" office:value-type="string">
            <text:p>PM04.16/CT27.06</text:p>
          </table:table-cell>
          <table:table-cell table:style-name="ce13" office:value-type="string">
            <text:p>Recuperi vari</text:p>
          </table:table-cell>
          <table:table-cell table:style-name="ce34" office:value-type="float" office:value="5538.4">
            <text:p>5.538,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538.4">
            <text:p>5.538,40</text:p>
          </table:table-cell>
          <table:table-cell table:style-name="ce34" office:value-type="float" office:value="4528.84">
            <text:p>4.528,8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28.84">
            <text:p>4.528,84</text:p>
          </table:table-cell>
          <table:table-cell table:style-name="ce34" office:value-type="float" office:value="2167.62">
            <text:p>2.167,62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2167.62">
            <text:p>2.167,6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4</text:p>
          </table:table-cell>
          <table:table-cell table:style-name="ce14" office:value-type="string">
            <text:p>SERVIZI PER ATTIVITA' SPORTIVE</text:p>
          </table:table-cell>
          <table:table-cell table:style-name="ce8" office:value-type="string">
            <text:p>Totale SER065 - PROMOZIONE E GESTIONE SPORT E MANIFESTAZIONI</text:p>
          </table:table-cell>
          <table:table-cell table:style-name="ce15" table:number-columns-repeated="3"/>
          <table:table-cell table:style-name="ce38" office:value-type="float" office:value="56638.4">
            <text:p>56.638,40</text:p>
          </table:table-cell>
          <table:table-cell table:style-name="ce38" office:value-type="float" office:value="258974.31">
            <text:p>258.974,31</text:p>
          </table:table-cell>
          <table:table-cell table:style-name="ce38" office:value-type="float" office:value="-202335.91">
            <text:p>-202.335,91</text:p>
          </table:table-cell>
          <table:table-cell table:style-name="ce38" office:value-type="float" office:value="56428.86">
            <text:p>56.428,86</text:p>
          </table:table-cell>
          <table:table-cell table:style-name="ce38" office:value-type="float" office:value="331154.1513">
            <text:p>331.154,15</text:p>
          </table:table-cell>
          <table:table-cell table:style-name="ce38" office:value-type="float" office:value="-274725.29">
            <text:p>-274.725,29</text:p>
          </table:table-cell>
          <table:table-cell table:style-name="ce38" office:value-type="float" office:value="70246.78">
            <text:p>70.246,78</text:p>
          </table:table-cell>
          <table:table-cell table:style-name="ce38" office:value-type="float" office:value="280496.7363">
            <text:p>280.496,74</text:p>
          </table:table-cell>
          <table:table-cell table:style-name="ce51" office:value-type="float" office:value="-210249.96">
            <text:p>-210.249,96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34 - SERVIZI PER ATTIVITA' SPORTIVE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56638.4">
            <text:p>56.638,40</text:p>
          </table:table-cell>
          <table:table-cell table:style-name="ce35" office:value-type="float" office:value="258974.31">
            <text:p>258.974,31</text:p>
          </table:table-cell>
          <table:table-cell table:style-name="ce35" office:value-type="float" office:value="-202335.91">
            <text:p>-202.335,91</text:p>
          </table:table-cell>
          <table:table-cell table:style-name="ce35" office:value-type="float" office:value="56428.86">
            <text:p>56.428,86</text:p>
          </table:table-cell>
          <table:table-cell table:style-name="ce35" office:value-type="float" office:value="331154.1513">
            <text:p>331.154,15</text:p>
          </table:table-cell>
          <table:table-cell table:style-name="ce35" office:value-type="float" office:value="-274725.29">
            <text:p>-274.725,29</text:p>
          </table:table-cell>
          <table:table-cell table:style-name="ce35" office:value-type="float" office:value="70246.78">
            <text:p>70.246,78</text:p>
          </table:table-cell>
          <table:table-cell table:style-name="ce35" office:value-type="float" office:value="280496.7363">
            <text:p>280.496,74</text:p>
          </table:table-cell>
          <table:table-cell table:style-name="ce48" office:value-type="float" office:value="-210249.96">
            <text:p>-210.249,9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99</text:p>
          </table:table-cell>
          <table:table-cell table:style-name="ce13" office:value-type="string">
            <text:p>SERVIZI COMUNI DEL CDR</text:p>
          </table:table-cell>
          <table:table-cell table:style-name="ce6" office:value-type="string">
            <text:p>SER550</text:p>
          </table:table-cell>
          <table:table-cell table:style-name="ce19" office:value-type="string">
            <text:p>SERVIZI COMUNI AL CDR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54983.29">
            <text:p>54.983,29</text:p>
          </table:table-cell>
          <table:table-cell table:style-name="ce36" office:value-type="float" office:value="-54983.29">
            <text:p>-54.983,2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2668.85">
            <text:p>42.668,85</text:p>
          </table:table-cell>
          <table:table-cell table:style-name="ce49" office:value-type="float" office:value="-42668.85">
            <text:p>-42.668,8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80">
            <text:p>280,00</text:p>
          </table:table-cell>
          <table:table-cell table:style-name="ce33" office:value-type="float" office:value="-280">
            <text:p>-28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0">
            <text:p>400,00</text:p>
          </table:table-cell>
          <table:table-cell table:style-name="ce33" office:value-type="float" office:value="-400">
            <text:p>-4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2">
            <text:p>202,00</text:p>
          </table:table-cell>
          <table:table-cell table:style-name="ce46" office:value-type="float" office:value="-202">
            <text:p>-20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7" office:value-type="string">
            <text:p>SER550</text:p>
          </table:table-cell>
          <table:table-cell table:style-name="ce20" office:value-type="string">
            <text:p>SERVIZI COMUNI AL CDR</text:p>
          </table:table-cell>
          <table:table-cell table:style-name="ce22" office:value-type="string">
            <text:p>CM05.18/CT26.02</text:p>
          </table:table-cell>
          <table:table-cell table:style-name="ce13" office:value-type="string">
            <text:p>Nolegg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2.72">
            <text:p>472,72</text:p>
          </table:table-cell>
          <table:table-cell table:style-name="ce34" office:value-type="float" office:value="-472.72">
            <text:p>-472,7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8.82">
            <text:p>468,82</text:p>
          </table:table-cell>
          <table:table-cell table:style-name="ce34" office:value-type="float" office:value="-468.82">
            <text:p>-468,8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8.82">
            <text:p>468,82</text:p>
          </table:table-cell>
          <table:table-cell table:style-name="ce47" office:value-type="float" office:value="-468.82">
            <text:p>-468,8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9</text:p>
          </table:table-cell>
          <table:table-cell table:style-name="ce14" office:value-type="string">
            <text:p>SERVIZI COMUNI DEL CDR</text:p>
          </table:table-cell>
          <table:table-cell table:style-name="ce8" office:value-type="string">
            <text:p>Totale SER550 - SERVIZI COMUNI AL CDR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752.72">
            <text:p>752,72</text:p>
          </table:table-cell>
          <table:table-cell table:style-name="ce38" office:value-type="float" office:value="-752.72">
            <text:p>-752,72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55852.11">
            <text:p>55.852,11</text:p>
          </table:table-cell>
          <table:table-cell table:style-name="ce38" office:value-type="float" office:value="-55852.11">
            <text:p>-55.852,1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3339.67">
            <text:p>43.339,67</text:p>
          </table:table-cell>
          <table:table-cell table:style-name="ce51" office:value-type="float" office:value="-43339.67">
            <text:p>-43.339,6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99 - SERVIZI COMUNI DEL CDR</text:p>
          </table:table-cell>
          <table:table-cell table:style-name="ce15" table:number-columns-repeated="5"/>
          <table:table-cell table:style-name="ce38" office:value-type="float" office:value="0">
            <text:p>0,00</text:p>
          </table:table-cell>
          <table:table-cell table:style-name="ce38" office:value-type="float" office:value="752.72">
            <text:p>752,72</text:p>
          </table:table-cell>
          <table:table-cell table:style-name="ce38" office:value-type="float" office:value="-752.72">
            <text:p>-752,72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55852.11">
            <text:p>55.852,11</text:p>
          </table:table-cell>
          <table:table-cell table:style-name="ce38" office:value-type="float" office:value="-55852.11">
            <text:p>-55.852,1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3339.67">
            <text:p>43.339,67</text:p>
          </table:table-cell>
          <table:table-cell table:style-name="ce51" office:value-type="float" office:value="-43339.67">
            <text:p>-43.339,6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319169.48">
            <text:p>319.169,48</text:p>
          </table:table-cell>
          <table:table-cell table:style-name="ce39" office:value-type="float" office:value="652751.23">
            <text:p>652.751,23</text:p>
          </table:table-cell>
          <table:table-cell table:style-name="ce39" office:value-type="float" office:value="-333581.75">
            <text:p>-333.581,75</text:p>
          </table:table-cell>
          <table:table-cell table:style-name="ce39" office:value-type="float" office:value="369231.31">
            <text:p>369.231,31</text:p>
          </table:table-cell>
          <table:table-cell table:style-name="ce39" office:value-type="float" office:value="815286.9281">
            <text:p>815.286,93</text:p>
          </table:table-cell>
          <table:table-cell table:style-name="ce39" office:value-type="float" office:value="-446055.61">
            <text:p>-446.055,61</text:p>
          </table:table-cell>
          <table:table-cell table:style-name="ce39" office:value-type="float" office:value="259628.62">
            <text:p>259.628,62</text:p>
          </table:table-cell>
          <table:table-cell table:style-name="ce39" office:value-type="float" office:value="780254.8541">
            <text:p>780.254,85</text:p>
          </table:table-cell>
          <table:table-cell table:style-name="ce52" office:value-type="float" office:value="-520626.24">
            <text:p>-520.626,24</text:p>
          </table:table-cell>
          <table:table-cell table:number-columns-repeated="1009"/>
        </table:table-row>
        <table:table-row table:style-name="ro8" table:number-rows-repeated="65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2.29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2.29</text:span></text:p>
        </style:region-right>
      </style:header-left>
      <style:footer>
        <style:region-left>
          <text:p><text:span text:style-name="MT1"><text:s/></text:span><text:span text:style-name="MT1">Filtro Dinamico: F_CDR_2 IN ( '4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4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52:25</meta:creation-date>
    <dc:creator>3S</dc:creator>
    <dc:date>2013-09-30T12:25:29</dc:date>
    <meta:document-statistic meta:table-count="1" meta:cell-count="839" meta:object-count="0"/>
    <meta:generator>OpenOffice.org/3.2$Win32 OpenOffice.org_project/320m12$Build-9483</meta:generator>
  </office:meta>
</office:document-meta>
</file>