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3.64066666666667cm" style:use-optimal-column-width="true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TABELLARE_Spese_Bilan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19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530286" table:style-name="ce10">
            <text:p>1.530.286,00</text:p>
          </table:table-cell>
          <table:table-cell office:value-type="float" office:value="0" table:style-name="ce12">
            <text:p>0</text:p>
          </table:table-cell>
          <table:table-cell office:value-type="float" office:value="1586319.45" table:style-name="ce10">
            <text:p>1.586.319,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335" table:style-name="ce10">
            <text:p>652.335,00</text:p>
          </table:table-cell>
          <table:table-cell office:value-type="float" office:value="0" table:style-name="ce12">
            <text:p>0</text:p>
          </table:table-cell>
          <table:table-cell office:value-type="float" office:value="671823.77" table:style-name="ce10">
            <text:p>671.823,77</text:p>
          </table:table-cell>
          <table:table-cell office:value-type="float" office:value="88390" table:style-name="ce10">
            <text:p>88.390,00</text:p>
          </table:table-cell>
          <table:table-cell office:value-type="float" office:value="0" table:style-name="ce12">
            <text:p>0</text:p>
          </table:table-cell>
          <table:table-cell office:value-type="float" office:value="89773.37" table:style-name="ce10">
            <text:p>89.773,37</text:p>
          </table:table-cell>
          <table:table-cell office:value-type="float" office:value="120200" table:style-name="ce10">
            <text:p>120.200,00</text:p>
          </table:table-cell>
          <table:table-cell office:value-type="float" office:value="0" table:style-name="ce12">
            <text:p>0</text:p>
          </table:table-cell>
          <table:table-cell office:value-type="float" office:value="120742.41" table:style-name="ce10">
            <text:p>120.742,41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4445" table:style-name="ce10">
            <text:p>234.445,00</text:p>
          </table:table-cell>
          <table:table-cell office:value-type="float" office:value="0" table:style-name="ce12">
            <text:p>0</text:p>
          </table:table-cell>
          <table:table-cell office:value-type="float" office:value="297168.61" table:style-name="ce10">
            <text:p>297.168,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004722" table:style-name="ce10">
            <text:p>1.004.722,00</text:p>
          </table:table-cell>
          <table:table-cell office:value-type="float" office:value="0" table:style-name="ce12">
            <text:p>0</text:p>
          </table:table-cell>
          <table:table-cell office:value-type="float" office:value="1358189.13" table:style-name="ce10">
            <text:p>1.358.189,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50" table:style-name="ce10">
            <text:p>110.750,00</text:p>
          </table:table-cell>
          <table:table-cell office:value-type="float" office:value="0" table:style-name="ce12">
            <text:p>0</text:p>
          </table:table-cell>
          <table:table-cell office:value-type="float" office:value="141775.69" table:style-name="ce10">
            <text:p>141.775,69</text:p>
          </table:table-cell>
          <table:table-cell office:value-type="float" office:value="581860" table:style-name="ce10">
            <text:p>581.860,00</text:p>
          </table:table-cell>
          <table:table-cell office:value-type="float" office:value="0" table:style-name="ce12">
            <text:p>0</text:p>
          </table:table-cell>
          <table:table-cell office:value-type="float" office:value="753895.37" table:style-name="ce10">
            <text:p>753.895,37</text:p>
          </table:table-cell>
          <table:table-cell office:value-type="float" office:value="124600" table:style-name="ce10">
            <text:p>124.600,00</text:p>
          </table:table-cell>
          <table:table-cell office:value-type="float" office:value="0" table:style-name="ce12">
            <text:p>0</text:p>
          </table:table-cell>
          <table:table-cell office:value-type="float" office:value="146986.79" table:style-name="ce10">
            <text:p>146.986,79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600" table:style-name="ce10">
            <text:p>20.600,00</text:p>
          </table:table-cell>
          <table:table-cell office:value-type="float" office:value="0" table:style-name="ce12">
            <text:p>0</text:p>
          </table:table-cell>
          <table:table-cell office:value-type="float" office:value="23980.3" table:style-name="ce10">
            <text:p>23.980,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style-name="ce12">
            <text:p>0</text:p>
          </table:table-cell>
          <table:table-cell office:value-type="float" office:value="2500" table:style-name="ce10">
            <text:p>2.500,00</text:p>
          </table:table-cell>
          <table:table-cell office:value-type="float" office:value="590281" table:style-name="ce10">
            <text:p>590.281,00</text:p>
          </table:table-cell>
          <table:table-cell office:value-type="float" office:value="0" table:style-name="ce12">
            <text:p>0</text:p>
          </table:table-cell>
          <table:table-cell office:value-type="float" office:value="590281" table:style-name="ce10">
            <text:p>590.281,00</text:p>
          </table:table-cell>
          <table:table-cell office:value-type="float" office:value="79000" table:style-name="ce10">
            <text:p>79.000,00</text:p>
          </table:table-cell>
          <table:table-cell office:value-type="float" office:value="0" table:style-name="ce12">
            <text:p>0</text:p>
          </table:table-cell>
          <table:table-cell office:value-type="float" office:value="98732" table:style-name="ce10">
            <text:p>98.732,0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51800" table:style-name="ce10">
            <text:p>51.800,00</text:p>
          </table:table-cell>
          <table:table-cell office:value-type="float" office:value="0" table:style-name="ce12">
            <text:p>0</text:p>
          </table:table-cell>
          <table:table-cell office:value-type="float" office:value="86078.71" table:style-name="ce10">
            <text:p>86.078,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542610" table:style-name="ce10">
            <text:p>542.610,00</text:p>
          </table:table-cell>
          <table:table-cell office:value-type="float" office:value="99310" table:style-name="ce10">
            <text:p>99.310,00</text:p>
          </table:table-cell>
          <table:table-cell office:value-type="float" office:value="449926" table:style-name="ce10">
            <text:p>449.92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15" table:style-name="ce10">
            <text:p>18.615,00</text:p>
          </table:table-cell>
          <table:table-cell office:value-type="float" office:value="18615" table:style-name="ce10">
            <text:p>18.615,0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0">
            <text:p>4.300,00</text:p>
          </table:table-cell>
          <table:table-cell office:value-type="float" office:value="4300" table:style-name="ce10">
            <text:p>4.300,00</text:p>
          </table:table-cell>
          <table:table-cell office:value-type="float" office:value="0" table:style-name="ce12">
            <text:p>0</text:p>
          </table:table-cell>
          <table:table-cell office:value-type="float" office:value="4800" table:style-name="ce10">
            <text:p>4.800,00</text:p>
          </table:table-cell>
          <table:table-cell office:value-type="float" office:value="4800" table:style-name="ce10">
            <text:p>4.800,0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384463" table:style-name="ce13">
            <text:p>3.384.463,00</text:p>
          </table:table-cell>
          <table:table-cell office:value-type="float" office:value="99310" table:style-name="ce13">
            <text:p>99.310,00</text:p>
          </table:table-cell>
          <table:table-cell office:value-type="float" office:value="3801662.2" table:style-name="ce13">
            <text:p>3.801.662,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200" table:style-name="ce13">
            <text:p>787.200,00</text:p>
          </table:table-cell>
          <table:table-cell office:value-type="float" office:value="18615" table:style-name="ce13">
            <text:p>18.615,00</text:p>
          </table:table-cell>
          <table:table-cell office:value-type="float" office:value="819099.46" table:style-name="ce13">
            <text:p>819.099,46</text:p>
          </table:table-cell>
          <table:table-cell office:value-type="float" office:value="1264831" table:style-name="ce13">
            <text:p>1.264.831,00</text:p>
          </table:table-cell>
          <table:table-cell office:value-type="float" office:value="4300" table:style-name="ce13">
            <text:p>4.300,00</text:p>
          </table:table-cell>
          <table:table-cell office:value-type="float" office:value="1433949.74" table:style-name="ce13">
            <text:p>1.433.949,74</text:p>
          </table:table-cell>
          <table:table-cell office:value-type="float" office:value="328600" table:style-name="ce13">
            <text:p>328.6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366461.2" table:style-name="ce13">
            <text:p>366.461,2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4000" table:style-name="ce10">
            <text:p>34.000,00</text:p>
          </table:table-cell>
          <table:table-cell office:value-type="float" office:value="0" table:style-name="ce12">
            <text:p>0</text:p>
          </table:table-cell>
          <table:table-cell office:value-type="float" office:value="68252.56" table:style-name="ce10">
            <text:p>68.252,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12.3" table:style-name="ce10">
            <text:p>46.012,30</text:p>
          </table:table-cell>
          <table:table-cell office:value-type="float" office:value="1772000" table:style-name="ce10">
            <text:p>1.772.000,00</text:p>
          </table:table-cell>
          <table:table-cell office:value-type="float" office:value="0" table:style-name="ce12">
            <text:p>0</text:p>
          </table:table-cell>
          <table:table-cell office:value-type="float" office:value="843400.19" table:style-name="ce10">
            <text:p>843.400,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400" table:style-name="ce10">
            <text:p>249.400,0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office:value-type="float" office:value="13304.11" table:style-name="ce10">
            <text:p>13.304,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office:value-type="float" office:value="55800" table:style-name="ce10">
            <text:p>55.800,00</text:p>
          </table:table-cell>
          <table:table-cell office:value-type="float" office:value="18900" table:style-name="ce10">
            <text:p>18.900,00</text:p>
          </table:table-cell>
          <table:table-cell office:value-type="float" office:value="0" table:style-name="ce12">
            <text:p>0</text:p>
          </table:table-cell>
          <table:table-cell office:value-type="float" office:value="42832.7" table:style-name="ce10">
            <text:p>42.832,7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44000" table:style-name="ce13">
            <text:p>44.000,00</text:p>
          </table:table-cell>
          <table:table-cell office:value-type="float" office:value="0" table:style-name="ce14">
            <text:p>0</text:p>
          </table:table-cell>
          <table:table-cell office:value-type="float" office:value="81556.67" table:style-name="ce13">
            <text:p>81.556,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12.3" table:style-name="ce13">
            <text:p>46.012,30</text:p>
          </table:table-cell>
          <table:table-cell office:value-type="float" office:value="1827800" table:style-name="ce13">
            <text:p>1.827.800,00</text:p>
          </table:table-cell>
          <table:table-cell office:value-type="float" office:value="0" table:style-name="ce14">
            <text:p>0</text:p>
          </table:table-cell>
          <table:table-cell office:value-type="float" office:value="899200.19" table:style-name="ce13">
            <text:p>899.200,19</text:p>
          </table:table-cell>
          <table:table-cell office:value-type="float" office:value="18900" table:style-name="ce13">
            <text:p>18.900,00</text:p>
          </table:table-cell>
          <table:table-cell office:value-type="float" office:value="0" table:style-name="ce14">
            <text:p>0</text:p>
          </table:table-cell>
          <table:table-cell office:value-type="float" office:value="292232.7" table:style-name="ce13">
            <text:p>292.232,7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428463" table:style-name="ce13">
            <text:p>3.428.463,00</text:p>
          </table:table-cell>
          <table:table-cell office:value-type="float" office:value="99310" table:style-name="ce13">
            <text:p>99.310,00</text:p>
          </table:table-cell>
          <table:table-cell office:value-type="float" office:value="3883218.87" table:style-name="ce13">
            <text:p>3.883.218,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200" table:style-name="ce13">
            <text:p>787.200,00</text:p>
          </table:table-cell>
          <table:table-cell office:value-type="float" office:value="18615" table:style-name="ce13">
            <text:p>18.615,00</text:p>
          </table:table-cell>
          <table:table-cell office:value-type="float" office:value="865111.76" table:style-name="ce13">
            <text:p>865.111,76</text:p>
          </table:table-cell>
          <table:table-cell office:value-type="float" office:value="3092631" table:style-name="ce13">
            <text:p>3.092.631,00</text:p>
          </table:table-cell>
          <table:table-cell office:value-type="float" office:value="4300" table:style-name="ce13">
            <text:p>4.300,00</text:p>
          </table:table-cell>
          <table:table-cell office:value-type="float" office:value="2333149.9300000002" table:style-name="ce13">
            <text:p>2.333.149,93</text:p>
          </table:table-cell>
          <table:table-cell office:value-type="float" office:value="347500" table:style-name="ce13">
            <text:p>347.5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658693.9" table:style-name="ce13">
            <text:p>658.693,9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981" table:style-name="ce10">
            <text:p>119.981,00</text:p>
          </table:table-cell>
          <table:table-cell office:value-type="float" office:value="0" table:style-name="ce12">
            <text:p>0</text:p>
          </table:table-cell>
          <table:table-cell office:value-type="float" office:value="121418.05" table:style-name="ce10">
            <text:p>121.418,05</text:p>
          </table:table-cell>
          <table:table-cell office:value-type="float" office:value="30760" table:style-name="ce10">
            <text:p>30.760,00</text:p>
          </table:table-cell>
          <table:table-cell office:value-type="float" office:value="0" table:style-name="ce12">
            <text:p>0</text:p>
          </table:table-cell>
          <table:table-cell office:value-type="float" office:value="30861.55" table:style-name="ce10">
            <text:p>30.861,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46220" table:style-name="ce10">
            <text:p>146.220,00</text:p>
          </table:table-cell>
          <table:table-cell office:value-type="float" office:value="0" table:style-name="ce12">
            <text:p>0</text:p>
          </table:table-cell>
          <table:table-cell office:value-type="float" office:value="167529.17000000001" table:style-name="ce10">
            <text:p>167.529,17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office:value-type="float" office:value="6095" table:style-name="ce10">
            <text:p>6.095,00</text:p>
          </table:table-cell>
          <table:table-cell office:value-type="float" office:value="14150" table:style-name="ce10">
            <text:p>14.150,00</text:p>
          </table:table-cell>
          <table:table-cell office:value-type="float" office:value="0" table:style-name="ce12">
            <text:p>0</text:p>
          </table:table-cell>
          <table:table-cell office:value-type="float" office:value="15699.51" table:style-name="ce10">
            <text:p>15.699,51</text:p>
          </table:table-cell>
          <table:table-cell office:value-type="float" office:value="1996176" table:style-name="ce10">
            <text:p>1.996.176,00</text:p>
          </table:table-cell>
          <table:table-cell office:value-type="float" office:value="0" table:style-name="ce12">
            <text:p>0</text:p>
          </table:table-cell>
          <table:table-cell office:value-type="float" office:value="2700935.02" table:style-name="ce10">
            <text:p>2.700.935,02</text:p>
          </table:table-cell>
          <table:table-cell office:value-type="float" office:value="570260" table:style-name="ce10">
            <text:p>570.260,00</text:p>
          </table:table-cell>
          <table:table-cell office:value-type="float" office:value="0" table:style-name="ce12">
            <text:p>0</text:p>
          </table:table-cell>
          <table:table-cell office:value-type="float" office:value="596337.77" table:style-name="ce10">
            <text:p>596.337,77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18000" table:style-name="ce10">
            <text:p>18.000,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0">
            <text:p>19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40" table:style-name="ce10">
            <text:p>52.440,00</text:p>
          </table:table-cell>
          <table:table-cell office:value-type="float" office:value="0" table:style-name="ce12">
            <text:p>0</text:p>
          </table:table-cell>
          <table:table-cell office:value-type="float" office:value="57466.5" table:style-name="ce10">
            <text:p>57.466,50</text:p>
          </table:table-cell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office:value-type="float" office:value="4100" table:style-name="ce10">
            <text:p>4.100,0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64220" table:style-name="ce13">
            <text:p>164.220,00</text:p>
          </table:table-cell>
          <table:table-cell office:value-type="float" office:value="0" table:style-name="ce14">
            <text:p>0</text:p>
          </table:table-cell>
          <table:table-cell office:value-type="float" office:value="186529.17" table:style-name="ce13">
            <text:p>186.529,17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office:value-type="float" office:value="8095" table:style-name="ce13">
            <text:p>8.095,00</text:p>
          </table:table-cell>
          <table:table-cell office:value-type="float" office:value="139131" table:style-name="ce13">
            <text:p>139.131,00</text:p>
          </table:table-cell>
          <table:table-cell office:value-type="float" office:value="5000" table:style-name="ce13">
            <text:p>5.000,00</text:p>
          </table:table-cell>
          <table:table-cell office:value-type="float" office:value="137117.56" table:style-name="ce13">
            <text:p>137.117,56</text:p>
          </table:table-cell>
          <table:table-cell office:value-type="float" office:value="2081176" table:style-name="ce13">
            <text:p>2.081.176,00</text:p>
          </table:table-cell>
          <table:table-cell office:value-type="float" office:value="1800" table:style-name="ce13">
            <text:p>1.800,00</text:p>
          </table:table-cell>
          <table:table-cell office:value-type="float" office:value="2789263.07" table:style-name="ce13">
            <text:p>2.789.263,07</text:p>
          </table:table-cell>
          <table:table-cell office:value-type="float" office:value="574360" table:style-name="ce13">
            <text:p>574.360,00</text:p>
          </table:table-cell>
          <table:table-cell office:value-type="float" office:value="0" table:style-name="ce14">
            <text:p>0</text:p>
          </table:table-cell>
          <table:table-cell office:value-type="float" office:value="600437.77" table:style-name="ce13">
            <text:p>600.437,77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office:value-type="float" office:value="98699.88" table:style-name="ce10">
            <text:p>98.699,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00.2" table:style-name="ce10">
            <text:p>19.900,20</text:p>
          </table:table-cell>
          <table:table-cell office:value-type="float" office:value="170000" table:style-name="ce10">
            <text:p>170.000,00</text:p>
          </table:table-cell>
          <table:table-cell office:value-type="float" office:value="0" table:style-name="ce12">
            <text:p>0</text:p>
          </table:table-cell>
          <table:table-cell office:value-type="float" office:value="96517.85" table:style-name="ce10">
            <text:p>96.517,85</text:p>
          </table:table-cell>
          <table:table-cell office:value-type="float" office:value="1505950" table:style-name="ce10">
            <text:p>1.505.950,00</text:p>
          </table:table-cell>
          <table:table-cell office:value-type="float" office:value="0" table:style-name="ce12">
            <text:p>0</text:p>
          </table:table-cell>
          <table:table-cell office:value-type="float" office:value="1231141.1499999999" table:style-name="ce10">
            <text:p>1.231.141,15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office:value-type="float" office:value="36239.15" table:style-name="ce10">
            <text:p>36.239,15</text:p>
          </table:table-cell>
          <table:table-cell office:value-type="float" office:value="7800" table:style-name="ce10">
            <text:p>7.8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office:value-type="float" office:value="98699.88" table:style-name="ce13">
            <text:p>98.699,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</text:p>
          </table:table-cell>
          <table:table-cell office:value-type="float" office:value="56139.35" table:style-name="ce13">
            <text:p>56.139,35</text:p>
          </table:table-cell>
          <table:table-cell office:value-type="float" office:value="177800" table:style-name="ce13">
            <text:p>177.800,00</text:p>
          </table:table-cell>
          <table:table-cell office:value-type="float" office:value="0" table:style-name="ce14">
            <text:p>0</text:p>
          </table:table-cell>
          <table:table-cell office:value-type="float" office:value="96517.85" table:style-name="ce13">
            <text:p>96.517,85</text:p>
          </table:table-cell>
          <table:table-cell office:value-type="float" office:value="1505950" table:style-name="ce13">
            <text:p>1.505.950,00</text:p>
          </table:table-cell>
          <table:table-cell office:value-type="float" office:value="0" table:style-name="ce14">
            <text:p>0</text:p>
          </table:table-cell>
          <table:table-cell office:value-type="float" office:value="1231141.1499999999" table:style-name="ce13">
            <text:p>1.231.141,15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174220" table:style-name="ce13">
            <text:p>174.220,00</text:p>
          </table:table-cell>
          <table:table-cell office:value-type="float" office:value="0" table:style-name="ce14">
            <text:p>0</text:p>
          </table:table-cell>
          <table:table-cell office:value-type="float" office:value="285229.05" table:style-name="ce13">
            <text:p>285.229,0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office:value-type="float" office:value="8095" table:style-name="ce13">
            <text:p>8.095,00</text:p>
          </table:table-cell>
          <table:table-cell office:value-type="float" office:value="144131" table:style-name="ce13">
            <text:p>144.131,00</text:p>
          </table:table-cell>
          <table:table-cell office:value-type="float" office:value="5000" table:style-name="ce13">
            <text:p>5.000,00</text:p>
          </table:table-cell>
          <table:table-cell office:value-type="float" office:value="193256.91" table:style-name="ce13">
            <text:p>193.256,91</text:p>
          </table:table-cell>
          <table:table-cell office:value-type="float" office:value="2258976" table:style-name="ce13">
            <text:p>2.258.976,00</text:p>
          </table:table-cell>
          <table:table-cell office:value-type="float" office:value="1800" table:style-name="ce13">
            <text:p>1.800,00</text:p>
          </table:table-cell>
          <table:table-cell office:value-type="float" office:value="2885780.92" table:style-name="ce13">
            <text:p>2.885.780,92</text:p>
          </table:table-cell>
          <table:table-cell office:value-type="float" office:value="2080310" table:style-name="ce13">
            <text:p>2.080.310,00</text:p>
          </table:table-cell>
          <table:table-cell office:value-type="float" office:value="0" table:style-name="ce14">
            <text:p>0</text:p>
          </table:table-cell>
          <table:table-cell office:value-type="float" office:value="1831578.92" table:style-name="ce13">
            <text:p>1.831.578,9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175" table:style-name="ce10">
            <text:p>358.175,00</text:p>
          </table:table-cell>
          <table:table-cell office:value-type="float" office:value="0" table:style-name="ce12">
            <text:p>0</text:p>
          </table:table-cell>
          <table:table-cell office:value-type="float" office:value="361301.68" table:style-name="ce10">
            <text:p>361.301,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60" table:style-name="ce10">
            <text:p>260.060,00</text:p>
          </table:table-cell>
          <table:table-cell office:value-type="float" office:value="0" table:style-name="ce12">
            <text:p>0</text:p>
          </table:table-cell>
          <table:table-cell office:value-type="float" office:value="264608.21000000002" table:style-name="ce10">
            <text:p>264.608,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office:value-type="float" office:value="4000" table:style-name="ce10">
            <text:p>4.000,00</text:p>
          </table:table-cell>
          <table:table-cell office:value-type="float" office:value="1442800" table:style-name="ce10">
            <text:p>1.442.800,00</text:p>
          </table:table-cell>
          <table:table-cell office:value-type="float" office:value="0" table:style-name="ce12">
            <text:p>0</text:p>
          </table:table-cell>
          <table:table-cell office:value-type="float" office:value="1861372.83" table:style-name="ce10">
            <text:p>1.861.372,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750" table:style-name="ce10">
            <text:p>1.271.750,00</text:p>
          </table:table-cell>
          <table:table-cell office:value-type="float" office:value="0" table:style-name="ce12">
            <text:p>0</text:p>
          </table:table-cell>
          <table:table-cell office:value-type="float" office:value="1607454.42" table:style-name="ce10">
            <text:p>1.607.454,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office:value-type="float" office:value="23305" table:style-name="ce10">
            <text:p>23.305,00</text:p>
          </table:table-cell>
          <table:table-cell office:value-type="float" office:value="298000" table:style-name="ce10">
            <text:p>298.000,00</text:p>
          </table:table-cell>
          <table:table-cell office:value-type="float" office:value="0" table:style-name="ce12">
            <text:p>0</text:p>
          </table:table-cell>
          <table:table-cell office:value-type="float" office:value="326689.25" table:style-name="ce10">
            <text:p>326.689,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900" table:style-name="ce12">
            <text:p>9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0" table:style-name="ce10">
            <text:p>10.600,00</text:p>
          </table:table-cell>
          <table:table-cell office:value-type="float" office:value="10600" table:style-name="ce10">
            <text:p>10.6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office:value-type="float" office:value="28205" table:style-name="ce13">
            <text:p>28.205,00</text:p>
          </table:table-cell>
          <table:table-cell office:value-type="float" office:value="2113975" table:style-name="ce13">
            <text:p>2.113.975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2549363.7599999998" table:style-name="ce13">
            <text:p>2.549.363,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4410" table:style-name="ce13">
            <text:p>1.544.410,00</text:p>
          </table:table-cell>
          <table:table-cell office:value-type="float" office:value="10600" table:style-name="ce13">
            <text:p>10.600,00</text:p>
          </table:table-cell>
          <table:table-cell office:value-type="float" office:value="1874062.63" table:style-name="ce13">
            <text:p>1.874.062,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59" table:style-name="ce10">
            <text:p>12.359,00</text:p>
          </table:table-cell>
          <table:table-cell office:value-type="float" office:value="0" table:style-name="ce12">
            <text:p>0</text:p>
          </table:table-cell>
          <table:table-cell office:value-type="float" office:value="85441.57" table:style-name="ce10">
            <text:p>85.441,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0" table:style-name="ce10">
            <text:p>1.50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59" table:style-name="ce13">
            <text:p>12.359,00</text:p>
          </table:table-cell>
          <table:table-cell office:value-type="float" office:value="0" table:style-name="ce14">
            <text:p>0</text:p>
          </table:table-cell>
          <table:table-cell office:value-type="float" office:value="85441.57" table:style-name="ce13">
            <text:p>85.441,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3">
            <text:p>1.500.00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office:value-type="float" office:value="28205" table:style-name="ce13">
            <text:p>28.205,00</text:p>
          </table:table-cell>
          <table:table-cell office:value-type="float" office:value="2126334" table:style-name="ce13">
            <text:p>2.126.334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2634805.33" table:style-name="ce13">
            <text:p>2.634.805,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4410" table:style-name="ce13">
            <text:p>3.044.410,00</text:p>
          </table:table-cell>
          <table:table-cell office:value-type="float" office:value="10600" table:style-name="ce13">
            <text:p>10.600,00</text:p>
          </table:table-cell>
          <table:table-cell office:value-type="float" office:value="1874062.63" table:style-name="ce13">
            <text:p>1.874.062,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489" table:style-name="ce10">
            <text:p>473.489,00</text:p>
          </table:table-cell>
          <table:table-cell office:value-type="float" office:value="0" table:style-name="ce12">
            <text:p>0</text:p>
          </table:table-cell>
          <table:table-cell office:value-type="float" office:value="42900" table:style-name="ce10">
            <text:p>42.900,0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489" table:style-name="ce13">
            <text:p>473.489,00</text:p>
          </table:table-cell>
          <table:table-cell office:value-type="float" office:value="0" table:style-name="ce14">
            <text:p>0</text:p>
          </table:table-cell>
          <table:table-cell office:value-type="float" office:value="42900" table:style-name="ce13">
            <text:p>42.900,0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489" table:style-name="ce13">
            <text:p>473.489,00</text:p>
          </table:table-cell>
          <table:table-cell office:value-type="float" office:value="0" table:style-name="ce14">
            <text:p>0</text:p>
          </table:table-cell>
          <table:table-cell office:value-type="float" office:value="42900" table:style-name="ce13">
            <text:p>42.900,0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0187" table:style-name="ce13">
            <text:p>3.160.187,00</text:p>
          </table:table-cell>
          <table:table-cell office:value-type="float" office:value="0" table:style-name="ce14">
            <text:p>0</text:p>
          </table:table-cell>
          <table:table-cell office:value-type="float" office:value="3246848.49" table:style-name="ce13">
            <text:p>3.246.848,49</text:p>
          </table:table-cell>
          <table:table-cell table:number-columns-repeated="16369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445" table:style-name="ce13">
            <text:p>234.445,00</text:p>
          </table:table-cell>
          <table:table-cell office:value-type="float" office:value="0" table:style-name="ce14">
            <text:p>0</text:p>
          </table:table-cell>
          <table:table-cell office:value-type="float" office:value="297168.61" table:style-name="ce13">
            <text:p>297.168,61</text:p>
          </table:table-cell>
          <table:table-cell table:number-columns-repeated="16369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2288" table:style-name="ce13">
            <text:p>7.272.288,00</text:p>
          </table:table-cell>
          <table:table-cell office:value-type="float" office:value="0" table:style-name="ce14">
            <text:p>0</text:p>
          </table:table-cell>
          <table:table-cell office:value-type="float" office:value="9360270.6999999993" table:style-name="ce13">
            <text:p>9.360.270,70</text:p>
          </table:table-cell>
          <table:table-cell table:number-columns-repeated="16369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226" table:style-name="ce13">
            <text:p>1.092.226,00</text:p>
          </table:table-cell>
          <table:table-cell office:value-type="float" office:value="0" table:style-name="ce14">
            <text:p>0</text:p>
          </table:table-cell>
          <table:table-cell office:value-type="float" office:value="1150054.05" table:style-name="ce13">
            <text:p>1.150.054,05</text:p>
          </table:table-cell>
          <table:table-cell table:number-columns-repeated="16369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97130" table:style-name="ce10">
            <text:p>97.130,00</text:p>
          </table:table-cell>
          <table:table-cell office:value-type="float" office:value="0" table:style-name="ce12">
            <text:p>0</text:p>
          </table:table-cell>
          <table:table-cell office:value-type="float" office:value="148741.88" table:style-name="ce10">
            <text:p>148.741,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30" table:style-name="ce13">
            <text:p>97.130,00</text:p>
          </table:table-cell>
          <table:table-cell office:value-type="float" office:value="0" table:style-name="ce14">
            <text:p>0</text:p>
          </table:table-cell>
          <table:table-cell office:value-type="float" office:value="148741.88" table:style-name="ce13">
            <text:p>148.741,88</text:p>
          </table:table-cell>
          <table:table-cell table:number-columns-repeated="16369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00" table:style-name="ce13">
            <text:p>54.800,00</text:p>
          </table:table-cell>
          <table:table-cell office:value-type="float" office:value="0" table:style-name="ce14">
            <text:p>0</text:p>
          </table:table-cell>
          <table:table-cell office:value-type="float" office:value="89078.71" table:style-name="ce13">
            <text:p>89.078,71</text:p>
          </table:table-cell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7114" table:style-name="ce13">
            <text:p>1.077.114,00</text:p>
          </table:table-cell>
          <table:table-cell office:value-type="float" office:value="159425" table:style-name="ce13">
            <text:p>159.425,00</text:p>
          </table:table-cell>
          <table:table-cell office:value-type="float" office:value="493726" table:style-name="ce13">
            <text:p>493.726,00</text:p>
          </table:table-cell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97130" table:style-name="ce13">
            <text:p>97.130,00</text:p>
          </table:table-cell>
          <table:table-cell office:value-type="float" office:value="0" table:style-name="ce14">
            <text:p>0</text:p>
          </table:table-cell>
          <table:table-cell office:value-type="float" office:value="148741.88" table:style-name="ce13">
            <text:p>148.741,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88190" table:style-name="ce13">
            <text:p>12.988.190,00</text:p>
          </table:table-cell>
          <table:table-cell office:value-type="float" office:value="159425" table:style-name="ce13">
            <text:p>159.425,00</text:p>
          </table:table-cell>
          <table:table-cell office:value-type="float" office:value="14785888.439999999" table:style-name="ce13">
            <text:p>14.785.888,44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4309" table:style-name="ce13">
            <text:p>5.004.309,00</text:p>
          </table:table-cell>
          <table:table-cell office:value-type="float" office:value="0" table:style-name="ce14">
            <text:p>0</text:p>
          </table:table-cell>
          <table:table-cell office:value-type="float" office:value="2738765.7" table:style-name="ce13">
            <text:p>2.738.765,70</text:p>
          </table:table-cell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4">
            <text:p>0</text:p>
          </table:table-cell>
          <table:table-cell office:value-type="float" office:value="148175.96" table:style-name="ce13">
            <text:p>148.175,96</text:p>
          </table:table-cell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1809" table:style-name="ce13">
            <text:p>5.101.809,00</text:p>
          </table:table-cell>
          <table:table-cell office:value-type="float" office:value="0" table:style-name="ce14">
            <text:p>0</text:p>
          </table:table-cell>
          <table:table-cell office:value-type="float" office:value="2886941.66" table:style-name="ce13">
            <text:p>2.886.941,66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office:value-type="float" office:value="134400" table:style-name="ce13">
            <text:p>134.400,00</text:p>
          </table:table-cell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20420" table:style-name="ce10">
            <text:p>220.420,00</text:p>
          </table:table-cell>
          <table:table-cell office:value-type="float" office:value="0" table:style-name="ce12">
            <text:p>0</text:p>
          </table:table-cell>
          <table:table-cell office:value-type="float" office:value="220420" table:style-name="ce10">
            <text:p>220.42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420" table:style-name="ce13">
            <text:p>220.420,00</text:p>
          </table:table-cell>
          <table:table-cell office:value-type="float" office:value="0" table:style-name="ce14">
            <text:p>0</text:p>
          </table:table-cell>
          <table:table-cell office:value-type="float" office:value="220420" table:style-name="ce13">
            <text:p>220.420,00</text:p>
          </table:table-cell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54820" table:style-name="ce13">
            <text:p>354.820,00</text:p>
          </table:table-cell>
          <table:table-cell office:value-type="float" office:value="0" table:style-name="ce14">
            <text:p>0</text:p>
          </table:table-cell>
          <table:table-cell office:value-type="float" office:value="354820" table:style-name="ce13">
            <text:p>354.82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820" table:style-name="ce13">
            <text:p>354.820,00</text:p>
          </table:table-cell>
          <table:table-cell office:value-type="float" office:value="0" table:style-name="ce14">
            <text:p>0</text:p>
          </table:table-cell>
          <table:table-cell office:value-type="float" office:value="354820" table:style-name="ce13">
            <text:p>354.820,0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0000" table:style-name="ce10">
            <text:p>2.390.000,00</text:p>
          </table:table-cell>
          <table:table-cell table:style-name="ce11"/>
          <table:table-cell office:value-type="float" office:value="2390000" table:style-name="ce10">
            <text:p>2.390.000,00</text:p>
          </table:table-cell>
          <table:table-cell office:value-type="float" office:value="0" table:style-name="ce12">
            <text:p>0</text:p>
          </table:table-cell>
          <table:table-cell office:value-type="float" office:value="2390000" table:style-name="ce13">
            <text:p>2.390.000,00</text:p>
          </table:table-cell>
          <table:table-cell office:value-type="float" office:value="0" table:style-name="ce14">
            <text:p>0</text:p>
          </table:table-cell>
          <table:table-cell office:value-type="float" office:value="2390000" table:style-name="ce13">
            <text:p>2.390.000,00</text:p>
          </table:table-cell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000" table:style-name="ce10">
            <text:p>710.000,00</text:p>
          </table:table-cell>
          <table:table-cell table:style-name="ce11"/>
          <table:table-cell office:value-type="float" office:value="710000" table:style-name="ce10">
            <text:p>710.000,00</text:p>
          </table:table-cell>
          <table:table-cell office:value-type="float" office:value="0" table:style-name="ce12">
            <text:p>0</text:p>
          </table:table-cell>
          <table:table-cell office:value-type="float" office:value="710000" table:style-name="ce13">
            <text:p>710.000,0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3">
            <text:p>710.000,00</text:p>
          </table:table-cell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0" table:style-name="ce13">
            <text:p>3.100.000,00</text:p>
          </table:table-cell>
          <table:table-cell table:style-name="ce11"/>
          <table:table-cell office:value-type="float" office:value="3100000" table:style-name="ce13">
            <text:p>3.100.000,00</text:p>
          </table:table-cell>
          <table:table-cell office:value-type="float" office:value="0" table:style-name="ce14">
            <text:p>0</text:p>
          </table:table-cell>
          <table:table-cell office:value-type="float" office:value="3100000" table:style-name="ce13">
            <text:p>3.100.000,00</text:p>
          </table:table-cell>
          <table:table-cell office:value-type="float" office:value="0" table:style-name="ce14">
            <text:p>0</text:p>
          </table:table-cell>
          <table:table-cell office:value-type="float" office:value="3100000" table:style-name="ce13">
            <text:p>3.100.000,00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51950" table:style-name="ce13">
            <text:p>451.950,00</text:p>
          </table:table-cell>
          <table:table-cell office:value-type="float" office:value="0" table:style-name="ce14">
            <text:p>0</text:p>
          </table:table-cell>
          <table:table-cell office:value-type="float" office:value="503561.88" table:style-name="ce13">
            <text:p>503.561,88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3100000" table:style-name="ce13">
            <text:p>3.100.000,00</text:p>
          </table:table-cell>
          <table:table-cell table:style-name="ce11"/>
          <table:table-cell office:value-type="float" office:value="3100000" table:style-name="ce13">
            <text:p>3.100.000,00</text:p>
          </table:table-cell>
          <table:table-cell office:value-type="float" office:value="0" table:style-name="ce14">
            <text:p>0</text:p>
          </table:table-cell>
          <table:table-cell office:value-type="float" office:value="21644819" table:style-name="ce13">
            <text:p>21.644.819,00</text:p>
          </table:table-cell>
          <table:table-cell office:value-type="float" office:value="159425" table:style-name="ce13">
            <text:p>159.425,00</text:p>
          </table:table-cell>
          <table:table-cell office:value-type="float" office:value="21227650.100000001" table:style-name="ce13">
            <text:p>21.227.650,1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0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539406" table:style-name="ce10">
            <text:p>1.539.406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56285" table:style-name="ce10">
            <text:p>656.28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8460" table:style-name="ce10">
            <text:p>88.4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7700" table:style-name="ce10">
            <text:p>127.7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6791" table:style-name="ce10">
            <text:p>236.79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991222" table:style-name="ce10">
            <text:p>991.22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0750" table:style-name="ce10">
            <text:p>110.7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81860" table:style-name="ce10">
            <text:p>581.8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4800" table:style-name="ce10">
            <text:p>124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600" table:style-name="ce10">
            <text:p>20.6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500" table:style-name="ce10">
            <text:p>2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90281" table:style-name="ce10">
            <text:p>590.28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9000" table:style-name="ce10">
            <text:p>79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51800" table:style-name="ce10">
            <text:p>51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542610" table:style-name="ce10">
            <text:p>542.610,00</text:p>
          </table:table-cell>
          <table:table-cell office:value-type="float" office:value="99310" table:style-name="ce10">
            <text:p>99.31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8615" table:style-name="ce10">
            <text:p>18.615,00</text:p>
          </table:table-cell>
          <table:table-cell office:value-type="float" office:value="18615" table:style-name="ce10">
            <text:p>18.615,00</text:p>
          </table:table-cell>
          <table:table-cell table:style-name="ce11"/>
          <table:table-cell office:value-type="float" office:value="4300" table:style-name="ce10">
            <text:p>4.300,00</text:p>
          </table:table-cell>
          <table:table-cell office:value-type="float" office:value="4300" table:style-name="ce10">
            <text:p>4.300,00</text:p>
          </table:table-cell>
          <table:table-cell table:style-name="ce11"/>
          <table:table-cell office:value-type="float" office:value="4800" table:style-name="ce10">
            <text:p>4.800,00</text:p>
          </table:table-cell>
          <table:table-cell office:value-type="float" office:value="4800" table:style-name="ce10">
            <text:p>4.800,0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382429" table:style-name="ce13">
            <text:p>3.382.429,00</text:p>
          </table:table-cell>
          <table:table-cell office:value-type="float" office:value="99310" table:style-name="ce13">
            <text:p>99.31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91150" table:style-name="ce13">
            <text:p>791.150,00</text:p>
          </table:table-cell>
          <table:table-cell office:value-type="float" office:value="18615" table:style-name="ce13">
            <text:p>18.615,00</text:p>
          </table:table-cell>
          <table:table-cell table:style-name="ce14"/>
          <table:table-cell office:value-type="float" office:value="1264901" table:style-name="ce13">
            <text:p>1.264.901,00</text:p>
          </table:table-cell>
          <table:table-cell office:value-type="float" office:value="4300" table:style-name="ce13">
            <text:p>4.300,00</text:p>
          </table:table-cell>
          <table:table-cell table:style-name="ce14"/>
          <table:table-cell office:value-type="float" office:value="336300" table:style-name="ce13">
            <text:p>336.300,00</text:p>
          </table:table-cell>
          <table:table-cell office:value-type="float" office:value="4800" table:style-name="ce13">
            <text:p>4.800,0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6550" table:style-name="ce10">
            <text:p>46.5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8900" table:style-name="ce10">
            <text:p>18.9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56550" table:style-name="ce13">
            <text:p>56.5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5800" table:style-name="ce13">
            <text:p>75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900" table:style-name="ce13">
            <text:p>18.9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438979" table:style-name="ce13">
            <text:p>3.438.979,00</text:p>
          </table:table-cell>
          <table:table-cell office:value-type="float" office:value="99310" table:style-name="ce13">
            <text:p>99.31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91150" table:style-name="ce13">
            <text:p>791.150,00</text:p>
          </table:table-cell>
          <table:table-cell office:value-type="float" office:value="18615" table:style-name="ce13">
            <text:p>18.615,00</text:p>
          </table:table-cell>
          <table:table-cell table:style-name="ce14"/>
          <table:table-cell office:value-type="float" office:value="1340701" table:style-name="ce13">
            <text:p>1.340.701,00</text:p>
          </table:table-cell>
          <table:table-cell office:value-type="float" office:value="4300" table:style-name="ce13">
            <text:p>4.300,00</text:p>
          </table:table-cell>
          <table:table-cell table:style-name="ce14"/>
          <table:table-cell office:value-type="float" office:value="355200" table:style-name="ce13">
            <text:p>355.200,00</text:p>
          </table:table-cell>
          <table:table-cell office:value-type="float" office:value="4800" table:style-name="ce13">
            <text:p>4.800,0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200" table:style-name="ce10">
            <text:p>123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3300" table:style-name="ce10">
            <text:p>33.3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46220" table:style-name="ce10">
            <text:p>146.22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96176" table:style-name="ce10">
            <text:p>1.996.176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70260" table:style-name="ce10">
            <text:p>570.2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18000" table:style-name="ce10">
            <text:p>1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6000" table:style-name="ce10">
            <text:p>26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style-name="ce11"/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64220" table:style-name="ce13">
            <text:p>164.22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8200" table:style-name="ce13">
            <text:p>138.200,00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office:value-type="float" office:value="2057276" table:style-name="ce13">
            <text:p>2.057.276,00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office:value-type="float" office:value="574360" table:style-name="ce13">
            <text:p>574.36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170950" table:style-name="ce10">
            <text:p>2.170.9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800" table:style-name="ce10">
            <text:p>7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7800" table:style-name="ce13">
            <text:p>27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70950" table:style-name="ce13">
            <text:p>2.170.9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174220" table:style-name="ce13">
            <text:p>174.22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3200" table:style-name="ce13">
            <text:p>143.200,00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office:value-type="float" office:value="2085076" table:style-name="ce13">
            <text:p>2.085.076,00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office:value-type="float" office:value="2745310" table:style-name="ce13">
            <text:p>2.745.31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58205" table:style-name="ce10">
            <text:p>358.2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60350" table:style-name="ce10">
            <text:p>260.3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42800" table:style-name="ce10">
            <text:p>1.442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71750" table:style-name="ce10">
            <text:p>1.271.7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98000" table:style-name="ce10">
            <text:p>29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600" table:style-name="ce10">
            <text:p>10.600,00</text:p>
          </table:table-cell>
          <table:table-cell office:value-type="float" office:value="10600" table:style-name="ce10">
            <text:p>10.6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14005" table:style-name="ce13">
            <text:p>2.114.005,00</text:p>
          </table:table-cell>
          <table:table-cell office:value-type="float" office:value="15000" table:style-name="ce13">
            <text:p>15.0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44700" table:style-name="ce13">
            <text:p>1.544.700,00</text:p>
          </table:table-cell>
          <table:table-cell office:value-type="float" office:value="10600" table:style-name="ce13">
            <text:p>10.6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24005" table:style-name="ce13">
            <text:p>2.124.005,00</text:p>
          </table:table-cell>
          <table:table-cell office:value-type="float" office:value="15000" table:style-name="ce13">
            <text:p>15.0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44700" table:style-name="ce13">
            <text:p>1.544.700,00</text:p>
          </table:table-cell>
          <table:table-cell office:value-type="float" office:value="10600" table:style-name="ce13">
            <text:p>10.6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25350" table:style-name="ce10">
            <text:p>525.3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25350" table:style-name="ce13">
            <text:p>525.3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25350" table:style-name="ce13">
            <text:p>525.3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186906" table:style-name="ce13">
            <text:p>3.186.90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6791" table:style-name="ce13">
            <text:p>236.791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254838" table:style-name="ce13">
            <text:p>7.254.8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65786" table:style-name="ce13">
            <text:p>1.065.78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87810" table:style-name="ce10">
            <text:p>87.81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87810" table:style-name="ce13">
            <text:p>87.81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54800" table:style-name="ce13">
            <text:p>54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128975" table:style-name="ce13">
            <text:p>1.128.975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87810" table:style-name="ce13">
            <text:p>87.81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3015906" table:style-name="ce13">
            <text:p>13.015.906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277500" table:style-name="ce13">
            <text:p>2.277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375000" table:style-name="ce13">
            <text:p>2.37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40138" table:style-name="ce10">
            <text:p>240.13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40138" table:style-name="ce13">
            <text:p>240.1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74538" table:style-name="ce13">
            <text:p>374.5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74538" table:style-name="ce13">
            <text:p>374.5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390000" table:style-name="ce10">
            <text:p>2.39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90000" table:style-name="ce13">
            <text:p>2.39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10000" table:style-name="ce10">
            <text:p>71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10000" table:style-name="ce13">
            <text:p>7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100000" table:style-name="ce13">
            <text:p>3.10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0000" table:style-name="ce13">
            <text:p>3.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62348" table:style-name="ce13">
            <text:p>462.34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100000" table:style-name="ce13">
            <text:p>3.10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8965444" table:style-name="ce13">
            <text:p>18.965.444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1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548406" table:style-name="ce10">
            <text:p>1.548.406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56285" table:style-name="ce10">
            <text:p>656.28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8460" table:style-name="ce10">
            <text:p>88.4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7700" table:style-name="ce10">
            <text:p>127.7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5391" table:style-name="ce10">
            <text:p>235.39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003815" table:style-name="ce10">
            <text:p>1.003.81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0750" table:style-name="ce10">
            <text:p>110.7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81860" table:style-name="ce10">
            <text:p>581.8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5000" table:style-name="ce10">
            <text:p>12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600" table:style-name="ce10">
            <text:p>20.6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500" table:style-name="ce10">
            <text:p>2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90281" table:style-name="ce10">
            <text:p>590.28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9000" table:style-name="ce10">
            <text:p>79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51800" table:style-name="ce10">
            <text:p>51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542610" table:style-name="ce10">
            <text:p>542.610,00</text:p>
          </table:table-cell>
          <table:table-cell office:value-type="float" office:value="99310" table:style-name="ce10">
            <text:p>99.31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8615" table:style-name="ce10">
            <text:p>18.615,00</text:p>
          </table:table-cell>
          <table:table-cell office:value-type="float" office:value="18615" table:style-name="ce10">
            <text:p>18.615,00</text:p>
          </table:table-cell>
          <table:table-cell table:style-name="ce11"/>
          <table:table-cell office:value-type="float" office:value="4300" table:style-name="ce10">
            <text:p>4.300,00</text:p>
          </table:table-cell>
          <table:table-cell office:value-type="float" office:value="4300" table:style-name="ce10">
            <text:p>4.300,00</text:p>
          </table:table-cell>
          <table:table-cell table:style-name="ce11"/>
          <table:table-cell office:value-type="float" office:value="4800" table:style-name="ce10">
            <text:p>4.800,00</text:p>
          </table:table-cell>
          <table:table-cell office:value-type="float" office:value="4800" table:style-name="ce10">
            <text:p>4.800,0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402622" table:style-name="ce13">
            <text:p>3.402.622,00</text:p>
          </table:table-cell>
          <table:table-cell office:value-type="float" office:value="99310" table:style-name="ce13">
            <text:p>99.31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91150" table:style-name="ce13">
            <text:p>791.150,00</text:p>
          </table:table-cell>
          <table:table-cell office:value-type="float" office:value="18615" table:style-name="ce13">
            <text:p>18.615,00</text:p>
          </table:table-cell>
          <table:table-cell table:style-name="ce14"/>
          <table:table-cell office:value-type="float" office:value="1264901" table:style-name="ce13">
            <text:p>1.264.901,00</text:p>
          </table:table-cell>
          <table:table-cell office:value-type="float" office:value="4300" table:style-name="ce13">
            <text:p>4.300,00</text:p>
          </table:table-cell>
          <table:table-cell table:style-name="ce14"/>
          <table:table-cell office:value-type="float" office:value="336500" table:style-name="ce13">
            <text:p>336.500,00</text:p>
          </table:table-cell>
          <table:table-cell office:value-type="float" office:value="4800" table:style-name="ce13">
            <text:p>4.800,0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6550" table:style-name="ce10">
            <text:p>46.5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270000" table:style-name="ce10">
            <text:p>3.27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8900" table:style-name="ce10">
            <text:p>18.9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56550" table:style-name="ce13">
            <text:p>56.5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5800" table:style-name="ce13">
            <text:p>75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288900" table:style-name="ce13">
            <text:p>3.288.9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459172" table:style-name="ce13">
            <text:p>3.459.172,00</text:p>
          </table:table-cell>
          <table:table-cell office:value-type="float" office:value="99310" table:style-name="ce13">
            <text:p>99.31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91150" table:style-name="ce13">
            <text:p>791.150,00</text:p>
          </table:table-cell>
          <table:table-cell office:value-type="float" office:value="18615" table:style-name="ce13">
            <text:p>18.615,00</text:p>
          </table:table-cell>
          <table:table-cell table:style-name="ce14"/>
          <table:table-cell office:value-type="float" office:value="1340701" table:style-name="ce13">
            <text:p>1.340.701,00</text:p>
          </table:table-cell>
          <table:table-cell office:value-type="float" office:value="4300" table:style-name="ce13">
            <text:p>4.300,00</text:p>
          </table:table-cell>
          <table:table-cell table:style-name="ce14"/>
          <table:table-cell office:value-type="float" office:value="3625400" table:style-name="ce13">
            <text:p>3.625.400,00</text:p>
          </table:table-cell>
          <table:table-cell office:value-type="float" office:value="4800" table:style-name="ce13">
            <text:p>4.800,0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200" table:style-name="ce10">
            <text:p>123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3300" table:style-name="ce10">
            <text:p>33.3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46220" table:style-name="ce10">
            <text:p>146.22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96176" table:style-name="ce10">
            <text:p>1.996.176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70260" table:style-name="ce10">
            <text:p>570.26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18000" table:style-name="ce10">
            <text:p>1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6000" table:style-name="ce10">
            <text:p>26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style-name="ce11"/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64220" table:style-name="ce13">
            <text:p>164.22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8200" table:style-name="ce13">
            <text:p>138.200,00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office:value-type="float" office:value="2057276" table:style-name="ce13">
            <text:p>2.057.276,00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office:value-type="float" office:value="574360" table:style-name="ce13">
            <text:p>574.36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00950" table:style-name="ce10">
            <text:p>400.9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800" table:style-name="ce10">
            <text:p>7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7800" table:style-name="ce13">
            <text:p>27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00950" table:style-name="ce13">
            <text:p>400.95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174220" table:style-name="ce13">
            <text:p>174.22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3200" table:style-name="ce13">
            <text:p>143.200,00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office:value-type="float" office:value="2085076" table:style-name="ce13">
            <text:p>2.085.076,00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office:value-type="float" office:value="975310" table:style-name="ce13">
            <text:p>975.31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58205" table:style-name="ce10">
            <text:p>358.2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60350" table:style-name="ce10">
            <text:p>260.3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42800" table:style-name="ce10">
            <text:p>1.442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71750" table:style-name="ce10">
            <text:p>1.271.7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98000" table:style-name="ce10">
            <text:p>29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600" table:style-name="ce10">
            <text:p>10.600,00</text:p>
          </table:table-cell>
          <table:table-cell office:value-type="float" office:value="10600" table:style-name="ce10">
            <text:p>10.6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14005" table:style-name="ce13">
            <text:p>2.114.005,00</text:p>
          </table:table-cell>
          <table:table-cell office:value-type="float" office:value="15000" table:style-name="ce13">
            <text:p>15.0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44700" table:style-name="ce13">
            <text:p>1.544.700,00</text:p>
          </table:table-cell>
          <table:table-cell office:value-type="float" office:value="10600" table:style-name="ce13">
            <text:p>10.6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24005" table:style-name="ce13">
            <text:p>2.124.005,00</text:p>
          </table:table-cell>
          <table:table-cell office:value-type="float" office:value="15000" table:style-name="ce13">
            <text:p>15.0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44700" table:style-name="ce13">
            <text:p>1.544.700,00</text:p>
          </table:table-cell>
          <table:table-cell office:value-type="float" office:value="10600" table:style-name="ce13">
            <text:p>10.600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51735" table:style-name="ce10">
            <text:p>551.73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51735" table:style-name="ce13">
            <text:p>551.73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51735" table:style-name="ce13">
            <text:p>551.73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195906" table:style-name="ce13">
            <text:p>3.195.90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5391" table:style-name="ce13">
            <text:p>235.391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267631" table:style-name="ce13">
            <text:p>7.267.631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65786" table:style-name="ce13">
            <text:p>1.065.78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78016" table:style-name="ce10">
            <text:p>78.016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8016" table:style-name="ce13">
            <text:p>78.01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54800" table:style-name="ce13">
            <text:p>54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155360" table:style-name="ce13">
            <text:p>1.155.360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78016" table:style-name="ce13">
            <text:p>78.01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3052890" table:style-name="ce13">
            <text:p>13.052.890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777500" table:style-name="ce13">
            <text:p>3.777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875000" table:style-name="ce13">
            <text:p>3.87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60355" table:style-name="ce10">
            <text:p>260.35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60355" table:style-name="ce13">
            <text:p>260.35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9">
            <text:p>Fondi per rimborso presti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94755" table:style-name="ce13">
            <text:p>394.75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94755" table:style-name="ce13">
            <text:p>394.75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390000" table:style-name="ce10">
            <text:p>2.39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90000" table:style-name="ce13">
            <text:p>2.39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710000" table:style-name="ce10">
            <text:p>71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10000" table:style-name="ce13">
            <text:p>7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100000" table:style-name="ce13">
            <text:p>3.10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0000" table:style-name="ce13">
            <text:p>3.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72771" table:style-name="ce13">
            <text:p>472.771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100000" table:style-name="ce13">
            <text:p>3.10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0522645" table:style-name="ce13">
            <text:p>20.522.645,00</text:p>
          </table:table-cell>
          <table:table-cell office:value-type="float" office:value="159425" table:style-name="ce13">
            <text:p>159.425,00</text:p>
          </table:table-cell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1">
            <text:p>Powered by Sipal Informatica</text:p>
            <draw:frame draw:z-index="1" draw:id="id0" draw:style-name="a0" draw:name="Picture 1" svg:x="0in" svg:y="0in" svg:width="0.38333in" svg:height="0.28333in" style:rel-width="scale" style:rel-height="scale">
              <draw:image xlink:href="http://www.sipalinformatica.com/logoSIPALSmall.jpg" xlink:type="simple" xlink:show="embed" xlink:actuate="onLoad"/>
              <svg:title/>
              <svg:desc>http://www.sipalinformatica.com/logoSIPALSmall.jpg</svg:desc>
            </draw:frame>
          </table:table-cell>
          <table:table-cell table:number-columns-repeated="16383"/>
        </table:table-row>
        <table:table-row table:number-rows-repeated="10477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dministrator</meta:initial-creator>
    <dc:creator>administrator</dc:creator>
    <meta:creation-date>2018-12-27T09:39:26Z</meta:creation-date>
    <dc:date>2018-12-27T09:39:26Z</dc:date>
  </office:meta>
</office:document-meta>
</file>