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keep-with-next="always" fo:widows="2" fo:orphans="2" fo:break-before="page" fo:background-color="#FFFFFF"/>
    </style:style>
    <style:style style:name="P25" style:parent-style-name="Standard" style:family="paragraph">
      <style:paragraph-properties fo:keep-with-next="always" fo:widows="2" fo:orphans="2" fo:border="0.0069in solid #000001" fo:padding-top="0.0138in" fo:padding-left="0.0555in" fo:padding-bottom="0.0138in" fo:padding-right="0.0555in" style:shadow="none" fo:text-align="center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26" style:parent-style-name="Standard" style:family="paragraph">
      <style:paragraph-properties fo:keep-with-next="always" fo:widows="2" fo:orphans="2" fo:border="0.0069in solid #000001" fo:padding-top="0.0138in" fo:padding-left="0.0555in" fo:padding-bottom="0.0138in" fo:padding-right="0.0555in" style:shadow="none" fo:text-align="center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27" style:parent-style-name="Standard" style:family="paragraph">
      <style:paragraph-properties fo:keep-with-next="always" fo:widows="2" fo:orphans="2" fo:border="0.0069in solid #000001" fo:padding-top="0.0138in" fo:padding-left="0.0555in" fo:padding-bottom="0.0138in" fo:padding-right="0.0555in" style:shadow="none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28" style:parent-style-name="Standard" style:family="paragraph">
      <style:paragraph-properties fo:keep-with-next="always" fo:widows="2" fo:orphans="2" fo:text-align="center" fo:margin-left="2.95in" fo:text-indent="0.4916in" fo:background-color="#FFFFFF">
        <style:tab-stops/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29" style:parent-style-name="Standard" style:family="paragraph">
      <style:paragraph-properties fo:keep-with-next="always" fo:widows="2" fo:orphans="2" fo:text-align="center" fo:margin-left="2.95in" fo:text-indent="0.4916in" fo:background-color="#FFFFFF">
        <style:tab-stops/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30" style:parent-style-name="Standard" style:family="paragraph">
      <style:paragraph-properties fo:keep-with-next="always" fo:widows="2" fo:orphans="2" fo:text-align="center" fo:margin-left="2.95in" fo:text-indent="0.4916in" fo:background-color="#FFFFFF">
        <style:tab-stops/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31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32" style:parent-style-name="Standard" style:family="paragraph">
      <style:paragraph-properties fo:keep-with-next="always" fo:widows="2" fo:orphans="2" fo:text-align="center" fo:background-color="#FFFFFF"/>
      <style:text-properties style:font-name="Arial Narrow" style:font-name-asian="Arial Narrow" style:font-name-complex="Arial Narrow" fo:font-weight="bold" style:font-weight-asian="bold" fo:color="#000000" fo:font-size="14pt" style:font-size-asian="14pt" style:font-size-complex="14pt"/>
    </style:style>
    <style:style style:name="P33" style:parent-style-name="Standard" style:family="paragraph">
      <style:paragraph-properties fo:keep-with-next="always" fo:widows="2" fo:orphans="2" fo:text-align="center" fo:background-color="#FFFFFF"/>
    </style:style>
    <style:style style:name="T34" style:parent-style-name="Car.predefinitoparagrafo" style:family="text">
      <style:text-properties style:font-name="Arial Narrow" style:font-name-asian="Arial Narrow" style:font-name-complex="Arial Narrow" fo:font-weight="bold" style:font-weight-asian="bold" fo:color="#000000" fo:font-size="14pt" style:font-size-asian="14pt" style:font-size-complex="14pt"/>
    </style:style>
    <style:style style:name="T35" style:parent-style-name="Car.predefinitoparagrafo" style:family="text">
      <style:text-properties style:font-name="Arial Narrow" style:font-name-asian="Arial Narrow" style:font-name-complex="Arial Narrow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keep-with-next="always" fo:widows="2" fo:orphans="2" fo:text-align="center" fo:background-color="#FFFFFF"/>
    </style:style>
    <style:style style:name="T37" style:parent-style-name="Car.predefinitoparagrafo" style:family="text">
      <style:text-properties style:font-name="Arial Narrow" style:font-name-asian="Arial Narrow" style:font-name-complex="Arial Narrow" fo:font-weight="bold" style:font-weight-asian="bold" fo:color="#000000" fo:font-size="14pt" style:font-size-asian="14pt" style:font-size-complex="14pt"/>
    </style:style>
    <style:style style:name="T38" style:parent-style-name="Car.predefinitoparagrafo" style:family="text">
      <style:text-properties style:font-name="Arial Narrow" style:font-name-asian="Arial Narrow" style:font-name-complex="Arial Narrow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 Narrow" style:font-name-asian="Arial Narrow" style:font-name-complex="Arial Narrow" fo:font-weight="bold" style:font-weight-asian="bold" fo:font-size="14pt" style:font-size-asian="14pt" style:font-size-complex="14pt"/>
    </style:style>
    <style:style style:name="T4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Standard" style:family="paragraph">
      <style:text-properties style:font-name="Arial Narrow" style:font-name-asian="Arial Narrow" style:font-name-complex="Arial Narrow"/>
    </style:style>
    <style:style style:name="P46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47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48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49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0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1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2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3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4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P57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8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9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60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61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62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63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64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65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66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67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68" style:parent-style-name="Standard" style:family="paragraph">
      <style:paragraph-properties fo:keep-with-next="always" fo:widows="2" fo:orphans="2" fo:text-align="center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69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70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71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P73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74" style:parent-style-name="Standard" style:family="paragraph">
      <style:paragraph-properties fo:keep-with-next="always" fo:widows="2" fo:orphans="2" fo:text-align="center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P76" style:parent-style-name="Standard" style:family="paragraph">
      <style:paragraph-properties fo:line-height="150%" fo:text-indent="-0.2479in"/>
      <style:text-properties style:font-name="Arial Narrow" style:font-name-asian="Arial Narrow" style:font-name-complex="Arial Narrow" fo:font-size="12pt" style:font-size-asian="12pt" style:font-size-complex="12pt"/>
    </style:style>
    <style:style style:name="P77" style:parent-style-name="Standard" style:family="paragraph">
      <style:paragraph-properties fo:line-height="150%" fo:text-indent="-0.2479in"/>
      <style:text-properties style:font-name="Arial Narrow" style:font-name-asian="Arial Narrow" style:font-name-complex="Arial Narrow" fo:font-size="12pt" style:font-size-asian="12pt" style:font-size-complex="12pt"/>
    </style:style>
    <style:style style:name="P78" style:parent-style-name="Standard" style:family="paragraph">
      <style:paragraph-properties fo:line-height="150%" fo:text-indent="-0.2479in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80" style:family="table-column">
      <style:table-column-properties style:column-width="3.1694in" style:use-optimal-column-width="false"/>
    </style:style>
    <style:style style:name="TableColumn81" style:family="table-column">
      <style:table-column-properties style:column-width="3.3812in" style:use-optimal-column-width="false"/>
    </style:style>
    <style:style style:name="Table79" style:family="table">
      <style:table-properties style:width="6.5506in" fo:margin-left="-0.071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4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TableCell8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6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9" style:parent-style-name="Standard" style:family="paragraph">
      <style:paragraph-properties fo:margin-top="0.0833in"/>
      <style:text-properties style:font-name="Arial Narrow" style:font-name-asian="Arial Narrow" style:font-name-complex="Arial Narrow" fo:font-size="12pt" style:font-size-asian="12pt" style:font-size-complex="12pt"/>
    </style:style>
    <style:style style:name="TableCell9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1" style:parent-style-name="Standard" style:family="paragraph">
      <style:paragraph-properties fo:margin-top="0.0833in"/>
      <style:text-properties style:font-name="Arial Narrow" style:font-name-asian="Arial Narrow" style:font-name-complex="Arial Narrow" fo:font-size="12pt" style:font-size-asian="12pt" style:font-size-complex="12pt"/>
    </style:style>
    <style:style style:name="P92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93" style:parent-style-name="Standard" style:family="paragraph">
      <style:paragraph-properties fo:line-height="150%" fo:background-color="#FFFFFF"/>
    </style:style>
    <style:style style:name="T94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95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 fo:background-color="#FFFFFF"/>
    </style:style>
    <style:style style:name="T96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 fo:background-color="#FFFFFF"/>
    </style:style>
    <style:style style:name="T97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98" style:parent-style-name="Standard" style:family="paragraph">
      <style:paragraph-properties fo:line-height="150%"/>
    </style:style>
    <style:style style:name="T99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00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1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02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3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104" style:parent-style-name="Standard" style:family="paragraph">
      <style:paragraph-properties fo:line-height="150%"/>
      <style:text-properties style:font-name="Arial Narrow" style:font-name-asian="Arial Narrow" style:font-name-complex="Arial Narrow" fo:font-size="12pt" style:font-size-asian="12pt" style:font-size-complex="12pt"/>
    </style:style>
    <style:style style:name="P105" style:parent-style-name="Standard" style:family="paragraph">
      <style:paragraph-properties fo:line-height="150%"/>
      <style:text-properties style:font-name="Arial Narrow" style:font-name-asian="Arial Narrow" style:font-name-complex="Arial Narrow" fo:font-size="12pt" style:font-size-asian="12pt" style:font-size-complex="12pt"/>
    </style:style>
    <style:style style:name="P106" style:parent-style-name="Standard" style:family="paragraph">
      <style:paragraph-properties fo:line-height="150%"/>
    </style:style>
    <style:style style:name="T107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08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9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10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1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112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113" style:parent-style-name="Standard" style:family="paragraph">
      <style:paragraph-properties fo:line-height="150%"/>
    </style:style>
    <style:style style:name="T114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15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6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17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8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119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120" style:parent-style-name="Standard" style:family="paragraph">
      <style:paragraph-properties fo:line-height="150%"/>
    </style:style>
    <style:style style:name="T121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2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23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4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125" style:parent-style-name="Standard" style:family="paragraph">
      <style:paragraph-properties fo:line-height="150%"/>
    </style:style>
    <style:style style:name="T126" style:parent-style-name="Car.predefinitoparagraf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127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128" style:parent-style-name="Standard" style:family="paragraph">
      <style:paragraph-properties fo:line-height="150%" fo:margin-left="0.25in">
        <style:tab-stops/>
      </style:paragraph-properties>
    </style:style>
    <style:style style:name="T129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30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1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32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3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134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135" style:parent-style-name="Standard" style:family="paragraph">
      <style:paragraph-properties fo:margin-left="0.25in">
        <style:tab-stops/>
      </style:paragraph-properties>
    </style:style>
    <style:style style:name="T136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37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8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39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0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14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font-size="12pt" style:font-size-asian="12pt" style:font-size-complex="12pt"/>
    </style:style>
    <style:style style:name="P14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43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44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45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46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47" style:parent-style-name="Car.predefinitoparagrafo" style:family="text"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4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 fo:background-color="#FFFFFF"/>
    </style:style>
    <style:style style:name="P14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 fo:background-color="#FFFFFF"/>
    </style:style>
    <style:style style:name="P15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5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5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5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5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57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 Narrow" style:font-name-asian="Arial Narrow" style:font-name-complex="Arial Narrow" fo:font-size="12pt" style:font-size-asian="12pt" style:font-size-complex="12pt"/>
    </style:style>
    <style:style style:name="P158" style:parent-style-name="Standard" style:family="paragraph">
      <style:paragraph-properties fo:margin-left="0.25in">
        <style:tab-stops/>
      </style:paragraph-properties>
      <style:text-properties style:font-name="Arial Narrow" style:font-name-asian="Arial Narrow" style:font-name-complex="Arial Narrow" fo:font-size="12pt" style:font-size-asian="12pt" style:font-size-complex="12pt"/>
    </style:style>
    <style:style style:name="P159" style:parent-style-name="Standard" style:family="paragraph">
      <style:paragraph-properties fo:widows="2" fo:orphans="2"/>
    </style:style>
    <style:style style:name="T160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61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2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63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4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65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66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67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68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69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70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P172" style:parent-style-name="Standard" style:family="paragraph">
      <style:paragraph-properties fo:text-align="justify" fo:line-height="150%" fo:text-indent="0.2479in"/>
      <style:text-properties style:font-name="Arial Narrow" style:font-name-asian="Arial Narrow" style:font-name-complex="Arial Narrow" fo:font-size="12pt" style:font-size-asian="12pt" style:font-size-complex="12pt"/>
    </style:style>
    <style:style style:name="P173" style:parent-style-name="Standard" style:family="paragraph">
      <style:paragraph-properties fo:keep-with-next="always" fo:widows="2" fo:orphans="2" fo:background-color="#FFFFFF"/>
      <style:text-properties style:font-name="Arial Narrow" style:font-name-asian="Arial Narrow" style:font-name-complex="Arial Narrow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17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P176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P1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P1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T181" style:parent-style-name="Car.predefinitoparagrafo" style:family="text"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T182" style:parent-style-name="Car.predefinitoparagrafo" style:family="text">
      <style:text-properties style:font-name="Arial Narrow" style:font-name-asian="Arial Narrow" style:font-name-complex="Arial Narrow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P184" style:parent-style-name="Standard" style:family="paragraph">
      <style:paragraph-properties fo:text-align="center"/>
    </style:style>
    <style:style style:name="T185" style:parent-style-name="Car.predefinitoparagrafo" style:family="text"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T186" style:parent-style-name="Car.predefinitoparagrafo" style:family="text">
      <style:text-properties style:font-name="Arial Narrow" style:font-name-asian="Arial Narrow" style:font-name-complex="Arial Narrow" fo:font-size="16pt" style:font-size-asian="16pt" style:font-size-complex="16pt"/>
    </style:style>
    <style:style style:name="T187" style:parent-style-name="Car.predefinitoparagrafo" style:family="text"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T188" style:parent-style-name="Car.predefinitoparagrafo" style:family="text"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P189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190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191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192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193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194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195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196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197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198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199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200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201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202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203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204" style:parent-style-name="Standard" style:family="paragraph">
      <style:paragraph-properties fo:border-top="none" fo:border-left="none" fo:border-bottom="0.0138in solid #000001" fo:border-right="none" fo:padding-top="0in" fo:padding-left="0in" fo:padding-bottom="0.0277in" fo:padding-right="0in" style:shadow="none" fo:text-align="justify" fo:text-indent="0.4916in"/>
      <style:text-properties style:font-name="Arial Narrow" style:font-name-asian="Arial Narrow" style:font-name-complex="Arial Narrow" fo:font-size="12pt" style:font-size-asian="12pt" style:font-size-complex="12pt"/>
    </style:style>
    <style:style style:name="T205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207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208" style:parent-style-name="Standard" style:family="paragraph"/>
    <style:style style:name="T209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10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211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keep-with-next="always" fo:widows="2" fo:orphans="2" fo:text-align="justify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213" style:parent-style-name="Standard" style:family="paragraph">
      <style:paragraph-properties fo:keep-with-next="always" fo:widows="2" fo:orphans="2" fo:text-align="justify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214" style:parent-style-name="Standard" style:family="paragraph">
      <style:paragraph-properties fo:keep-with-next="always" fo:widows="2" fo:orphans="2" fo:text-align="justify" fo:line-height="150%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215" style:parent-style-name="Standard" style:family="paragraph">
      <style:paragraph-properties fo:keep-with-next="always" fo:widows="2" fo:orphans="2" fo:text-align="justify" fo:line-height="150%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216" style:parent-style-name="Standard" style:family="paragraph">
      <style:paragraph-properties fo:line-height="150%"/>
      <style:text-properties style:font-name="Arial Narrow" style:font-name-asian="Arial Narrow" style:font-name-complex="Arial Narrow" fo:font-size="12pt" style:font-size-asian="12pt" style:font-size-complex="12pt"/>
    </style:style>
    <style:style style:name="P217" style:parent-style-name="Standard" style:family="paragraph">
      <style:paragraph-properties fo:line-height="150%"/>
      <style:text-properties style:font-name="Arial Narrow" style:font-name-asian="Arial Narrow" style:font-name-complex="Arial Narrow" fo:font-size="12pt" style:font-size-asian="12pt" style:font-size-complex="12pt"/>
    </style:style>
    <style:style style:name="P218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T219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220" style:parent-style-name="Standard" style:family="paragraph">
      <style:paragraph-properties fo:text-align="end"/>
      <style:text-properties style:font-name="Arial Narrow" style:font-name-asian="Arial Narrow" style:font-name-complex="Arial Narrow" fo:font-size="12pt" style:font-size-asian="12pt" style:font-size-complex="12pt"/>
    </style:style>
    <style:style style:name="P221" style:parent-style-name="Standard" style:family="paragraph">
      <style:paragraph-properties fo:text-align="center" fo:margin-top="0.1666in" fo:text-indent="0.4923in"/>
    </style:style>
    <style:style style:name="T222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223" style:parent-style-name="Standard" style:family="paragraph">
      <style:paragraph-properties fo:text-align="center" fo:margin-top="0.1666in" fo:text-indent="0.4923in"/>
    </style:style>
  </office:automatic-styles>
  <office:body>
    <office:text text:use-soft-page-breaks="true">
      <text:p text:style-name="P1"/>
      <text:p text:style-name="P25">NON COMPILARE - RISERVATO AL COMUNE</text:p>
      <text:p text:style-name="P26"/>
      <text:p text:style-name="P27">Data di Presentazione ………….………………………….. N. Domanda …………………………………………</text:p>
      <text:p text:style-name="P28"/>
      <text:p text:style-name="P29"/>
      <text:p text:style-name="P30"><text:s text:c="5"/>SPETT.LE COMUNE DI__________________</text:p>
      <text:p text:style-name="P31"/>
      <text:p text:style-name="P32">DOMANDA BUONO SOCIALE A FAVORE DI</text:p>
      <text:p text:style-name="P33"><text:span text:style-name="T34">PERSONE CON DISABILITA' GRAVE</text:span><text:span text:style-name="T35">/ ANZIANI</text:span></text:p>
      <text:p text:style-name="P36"><text:span text:style-name="T37">ASSISTITI AL PROPRIO DOMICILIO DA<text:s/></text:span><text:span text:style-name="T38">CAREGIVER FAMILIARE –</text:span><text:span text:style-name="T39"><text:s/></text:span><text:span text:style-name="T40">ANNO 2020</text:span></text:p>
      <text:p text:style-name="P41"><text:span text:style-name="T42">(</text:span>AI SENSI DELLA DGR<text:s/><text:span text:style-name="T43">XI/2720</text:span><text:span text:style-name="T44">/2019</text:span>)</text:p>
      <text:p text:style-name="P45"/>
      <text:p text:style-name="P46">…l…. sottoscritt……………………………………………………………………………………………………………..</text:p>
      <text:p text:style-name="P47"/>
      <text:p text:style-name="P48">nat……..a…………………………………………………………………………..prov…………il………………….……</text:p>
      <text:p text:style-name="P49"/>
      <text:p text:style-name="P50">residente in…………………………………………………………………………………(c.a.p.)………….……………</text:p>
      <text:p text:style-name="P51"/>
      <text:p text:style-name="P52">Via/Piazza……………………………………………………………………………………………..n°………………….</text:p>
      <text:p text:style-name="P53"/>
      <text:p text:style-name="P54"/>
      <text:p text:style-name="P55">In qualità di Amministratore di Sostegno di</text:p>
      <text:p text:style-name="P56"/>
      <text:p text:style-name="P57">Nome…………………………………………..Cognome………………………………………………………………..</text:p>
      <text:p text:style-name="P58"/>
      <text:p text:style-name="P59">nat……..a…………………………………………………………………………..prov…………il………………….……</text:p>
      <text:p text:style-name="P60"/>
      <text:p text:style-name="P61">residente in…………………………………………………………………………………(c.a.p.)………….……………</text:p>
      <text:p text:style-name="P62"/>
      <text:p text:style-name="P63">Via/Piazza……………………………………………………………………………………………..n°………………….</text:p>
      <text:p text:style-name="P64"/>
      <text:p text:style-name="P65"/>
      <text:p text:style-name="P66">Codice fiscale…………………………………………………………………………………………….…………………;</text:p>
      <text:p text:style-name="P67"/>
      <text:p text:style-name="P68">CHIEDE</text:p>
      <text:p text:style-name="P69"/>
      <text:p text:style-name="P70">Di usufruire del Buono Sociale <text:s/>a favore di persone con disabilità grave / anziani non autosufficienti assistiti al proprio domicilio <text:s/>da caregiver familiare - <text:s/>anno 2020</text:p>
      <text:p text:style-name="P71"/>
      <text:p text:style-name="P72">A tal fine, consapevole delle sanzioni civili e penali a cui incorre in caso di dichiarazione mendace o di esibizione di atti falsi o contenenti dati non più corrispondenti a verità, giusto il disposto dell’art.<text:s/>26 della legge n°15/68,</text:p>
      <text:p text:style-name="P73"/>
      <text:soft-page-break/>
      <text:p text:style-name="P74">DICHIARA CHE IL PROPRIO AMMINISTRATO</text:p>
      <text:p text:style-name="P75"/>
      <text:list text:style-name="WWNum2">
        <text:list-item text:start-value="1">
          <text:p text:style-name="P76">È nat….a …………………………………………………prov……………..il………………………..</text:p>
        </text:list-item>
        <text:list-item>
          <text:p text:style-name="P77">E’ residente in……………………………………………………………………………………………</text:p>
        </text:list-item>
        <text:list-item>
          <text:p text:style-name="P78">che il nucleo familiare dell’amministrato, come definito dallo Stato di famiglia, è formato dalle seguenti persone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ognome e nome</text:p>
          </table:table-cell>
          <table:table-cell table:style-name="TableCell85">
            <text:p text:style-name="P86">rapporto di parentela con il richiedente</text:p>
          </table:table-cell>
        </table:table-row>
        <table:table-row table:style-name="TableRow87">
          <table:table-cell table:style-name="TableCell88">
            <text:p text:style-name="P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Cell90">
            <text:p text:style-name="P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Standard"/>
      <text:p text:style-name="P92"/>
      <text:list text:style-name="WWNum2" text:continue-numbering="true">
        <text:list-item>
          <text:p text:style-name="P93"><text:span text:style-name="T94">di avere un</text:span><text:span text:style-name="T95"><text:s/>ISEE sociosanitario non superiore ad euro 25.00</text:span><text:span text:style-name="T96">0 <text:s/></text:span><text:span text:style-name="T97"><text:s text:c="2"/></text:span></text:p>
        </text:list-item>
      </text:list>
      <text:p text:style-name="P98"><text:span text:style-name="T99"><text:s text:c="2"/></text:span><text:span text:style-name="T100">□</text:span><text:span text:style-name="T101">SI <text:s text:c="2"/></text:span><text:span text:style-name="T102">□</text:span><text:span text:style-name="T103">NO</text:span></text:p>
      <text:list text:style-name="WWNum2" text:continue-numbering="true">
        <text:list-item>
          <text:p text:style-name="P104">che l' ISEE sociosanitario in mio possesso ha un valore di euro………………………………………………….</text:p>
        </text:list-item>
        <text:list-item>
          <text:p text:style-name="P105">di possedere certificazione di disabilità grave ai sensi della l. 104, art. 3, comma 1 e 3. o certificazione di invalidità al 100% con indennità di accompagnamento</text:p>
        </text:list-item>
      </text:list>
      <text:p text:style-name="P106"><text:span text:style-name="T107"><text:s/></text:span><text:span text:style-name="T108">□</text:span><text:span text:style-name="T109">SI <text:s text:c="2"/></text:span><text:span text:style-name="T110">□</text:span><text:span text:style-name="T111">NO</text:span></text:p>
      <text:list text:style-name="WWNum2" text:continue-numbering="true">
        <text:list-item>
          <text:p text:style-name="P112">essere assistito presso il proprio domicilio <text:s/>da parte di un caregiver familiare</text:p>
        </text:list-item>
      </text:list>
      <text:p text:style-name="P113"><text:span text:style-name="T114"><text:s/></text:span><text:span text:style-name="T115">□</text:span><text:span text:style-name="T116">SI <text:s text:c="2"/></text:span><text:span text:style-name="T117">□</text:span><text:span text:style-name="T118">NO</text:span></text:p>
      <text:list text:style-name="WWNum2" text:continue-numbering="true">
        <text:list-item>
          <text:p text:style-name="P119">Di essere in possesso di un indice di fragilità sociale che evidenzi il grado di dipendenza nelle attività di vita quotidiana (ADL) e<text:s/>delle attività strumentali alla vita quotidiana (IADL)</text:p>
        </text:list-item>
      </text:list>
      <text:p text:style-name="P120"><text:span text:style-name="T121"><text:s text:c="2"/>□</text:span><text:span text:style-name="T122">SI <text:s text:c="2"/></text:span><text:span text:style-name="T123">□</text:span><text:span text:style-name="T124">NO</text:span></text:p>
      <text:list text:style-name="WWNum2" text:continue-numbering="true">
        <text:list-item>
          <text:p text:style-name="P125"><text:span text:style-name="T126">Di essere stato b</text:span><text:span text:style-name="T127">eneficiario della Misura B2 anno 2019:</text:span></text:p>
        </text:list-item>
      </text:list>
      <text:p text:style-name="P128"><text:span text:style-name="T129"><text:s text:c="4"/></text:span><text:span text:style-name="T130">□</text:span><text:span text:style-name="T131">SI <text:s text:c="2"/></text:span><text:span text:style-name="T132">□</text:span><text:span text:style-name="T133">NO</text:span></text:p>
      <text:list text:style-name="WWNum2" text:continue-numbering="true">
        <text:list-item>
          <text:p text:style-name="P134">di FREQUENTARE <text:s/>unità d’offerta semiresidenziali socio/sanitarie e/o sociali (CDI, CDD, CSE, SFA):</text:p>
        </text:list-item>
      </text:list>
      <text:p text:style-name="P135"><text:span text:style-name="T136"><text:s text:c="3"/></text:span><text:span text:style-name="T137">□</text:span><text:span text:style-name="T138">SI <text:s text:c="2"/></text:span><text:span text:style-name="T139">□</text:span><text:span text:style-name="T140">NO</text:span></text:p>
      <text:p text:style-name="P141"/>
      <text:p text:style-name="P142"><text:span text:style-name="T143">K)</text:span><text:span text:style-name="T144"><text:s/></text:span><text:span text:style-name="T145">Di<text:s/></text:span><text:span text:style-name="T146">NON</text:span><text:span text:style-name="T147"><text:s/>usufruire di nessuna delle seguenti misure (incompatibili ai sensi della dgr 2720/2019):</text:span></text:p>
      <text:p text:style-name="P148">-accoglienza definitiva presso Unità d’offerta residenziali socio sanitarie o sociali (es. RSA, RSD, CSS, Hospice, Misura Residenzialità per minori con gravissima<text:s/>disabilità);</text:p>
      <text:p text:style-name="P149">- contributo da risorse progetti di vita indipendente - PRO.VI - per onere assistente personale assunto;</text:p>
      <text:p text:style-name="P150">- ricovero di sollievo nel caso in cui il costo del ricovero sia a totale carico del Fondo Sanitario Regionale;</text:p>
      <text:p text:style-name="P151">- ricovero in riabilitazione/Sub acute/Cure intermedie/Post acuta; <text:s/></text:p>
      <text:p text:style-name="P152">- presa in carico in Unità d’offerta semiresidenziali sanitarie, sociosanitarie o sociali (es. regime semiresidenziale di Neuropsichiatria Infanzia e Adolescenza, riabilitazione in diurno continuo, CDD, CDI, CSE,<text:s/>SFA);</text:p>
      <text:p text:style-name="P153">- presa in carico con Sperimentazioni riabilitazione minori disabili in regime diurno (≥ 18 ore settimanali);</text:p>
      <text:p text:style-name="P154">- presa in carico con Misura RSA aperta ex DGR n. 7769/2018</text:p>
      <text:soft-page-break/>
      <text:p text:style-name="P155"><text:s text:c="4"/>- Bonus per assistente familiare iscritto nel registro di assistenza familiare ex l.r. n. 15/2015;</text:p>
      <text:p text:style-name="P156"/>
      <text:p text:style-name="P157">M) <text:s/>di essere consapevole che, a seguito della definizione della graduatoria,<text:s/>per gli aventi diritto, il servizio sociale comunale<text:s/>redigerà<text:s/>il PI (progetto individualizzato), parte integrante della documentazione da allegare alla domanda e presupposto perchè possa essere erogato il buono sociale. Tale documento dovrà essere sottoscritto dal servizio sociale comunale e dall'utente stesso beneficiario del buono sociale. <text:s text:c="3"/></text:p>
      <text:p text:style-name="P158"><text:s text:c="13"/><text:s text:c="35"/></text:p>
      <text:p text:style-name="P159"><text:span text:style-name="T160">N) di voler riscuotere il buono sociale tramite accredito sul conto corrente bancario a me intestato o <text:s/>cointestato:</text:span><text:line-break/><text:span text:style-name="T161"><text:s/>□</text:span><text:span text:style-name="T162">SI <text:s text:c="2"/></text:span><text:span text:style-name="T163">□</text:span><text:span text:style-name="T164">NO<text:s/></text:span><text:span text:style-name="T165"><text:line-break/></text:span><text:line-break/><text:span text:style-name="T166">Codice IBAN : vedi documento rilasciato da Banca</text:span><text:span text:style-name="T167"><text:line-break/></text:span><text:span text:style-name="T168"><text:line-break/></text:span><text:span text:style-name="T169">BANCA<text:s/></text:span><text:span text:style-name="T170">…………………………………………………………… FILIALE di ………..…………………………….</text:span></text:p>
      <text:p text:style-name="Standard"/>
      <text:p text:style-name="P171">O) in caso di risposta negativa al punto precedente, o di variazione o di chiusura del conto corrente sopra indicato, di delegare alla riscossione in contanti <text:s/>il<text:s/>sig………………………………………………..…………………… nato a ………………………………….. il ………………………. residente a ……...…………………………… in via ……………………………………………………………………..… telefono …………………………….. codice fiscale ……………………………………...………………………….</text:p>
      <text:p text:style-name="P172">La presente delega se non revocata ha durata illimitata</text:p>
      <text:p text:style-name="Standard"/>
      <text:p text:style-name="P173">Il sottoscritto si impegna a comunicare tempestivamente le eventuali variazioni relative al ricovero in Istituto (RSA), ai cambiamenti anagrafici ed ogni altro evento che modifichi le dichiarazioni rese.</text:p>
      <text:p text:style-name="P174"><text:s/></text:p>
      <text:p text:style-name="P175">Io sottoscritto……….………………………….</text:p>
      <text:p text:style-name="P176"/>
      <text:p text:style-name="P177">Dichiaro</text:p>
      <text:p text:style-name="P178">di non aver presentato domanda Misura B1</text:p>
      <text:p text:style-name="P179"/>
      <text:p text:style-name="P180"><text:span text:style-name="T181">di essere consapevole che il Buono sociale in oggetto è<text:s/></text:span><text:span text:style-name="T182">incompatibile con un altro intervento relativo alla Dgr XI/2720, Misura B2</text:span></text:p>
      <text:p text:style-name="P183"/>
      <text:p text:style-name="P184"><text:span text:style-name="T185">e di informare tempestivamente il Servizio sociale del Comune di residenza,</text:span><text:span text:style-name="T186"><text:s/></text:span><text:span text:style-name="T187">nel</text:span><text:span text:style-name="T188"><text:s/>caso di presentazione di domanda e riconoscimento del beneficio della misura B1</text:span></text:p>
      <text:p text:style-name="P189"/>
      <text:p text:style-name="P190"><text:s text:c="159"/>FIRMA</text:p>
      <text:p text:style-name="P191"><text:s text:c="9"/><text:s text:c="117"/></text:p>
      <text:p text:style-name="P192"><text:s text:c="116"/>……………………………………………………………………………...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Standard"><text:span text:style-name="T205">ALLEGA ALLA PRESENTE DOMANDA:</text:span></text:p>
      <text:list text:style-name="WWNum1">
        <text:list-item text:start-value="1">
          <text:p text:style-name="P206">fotocopia codice fiscale del richiedente</text:p>
        </text:list-item>
        <text:list-item>
          <text:p text:style-name="P207">fotocopia carta d’identita’ del richiedente</text:p>
        </text:list-item>
        <text:list-item>
          <text:p text:style-name="P208"><text:span text:style-name="T209">copia certificazione di disabilità grave l. 104 art. 3 comma 1 e 3 o invalidità al 100% con indennità di<text:s/></text:span><text:span text:style-name="T210">accompagnamento<text:s/></text:span><text:span text:style-name="T211">(CONTENENTE L' INDICAZIONE DELLA DIAGNOSI)</text:span></text:p>
        </text:list-item>
        <text:list-item>
          <text:p text:style-name="P212">copia attestazione isee sociosanitario<text:s/>in corso di validità<text:s/>(ai sensi del DPCM 159/2013);</text:p>
        </text:list-item>
        <text:list-item>
          <text:p text:style-name="P213">copia delle coordinate bancarie/postali rilasciata dall’istituto di credito ai fini dell'accredito del buono sociale</text:p>
        </text:list-item>
        <text:list-item>
          <text:p text:style-name="P214">ADL/IADL <text:s/>a cura del servizio sociale</text:p>
        </text:list-item>
        <text:list-item>
          <text:p text:style-name="P215">Nomina di sentenza dell' amministratore di sostegno del beneficiario</text:p>
        </text:list-item>
      </text:list>
      <text:p text:style-name="P216"/>
      <text:p text:style-name="P217"/>
      <text:p text:style-name="P218"/>
      <text:p text:style-name="Standard"><text:span text:style-name="T219">Data …………………… <text:s text:c="19"/></text:span><text:s text:c="33"/><text:tab/><text:s text:c="37"/></text:p>
      <text:p text:style-name="P220"><text:tab/><text:tab/><text:tab/><text:tab/><text:tab/><text:tab/><text:tab/><text:tab/><text:s text:c="14"/>FIRMA DEL<text:s/>RICHIEDENTE/ <text:s text:c="11"/>Amministratore di Sostegno</text:p>
      <text:p text:style-name="P221"><text:span text:style-name="T222"><text:s text:c="85"/>………..…………………………………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LO-normal" style:next-style-name="Textbody">
      <style:paragraph-properties fo:keep-with-next="always" fo:keep-together="always" fo:text-align="center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Corpodeltesto" style:display-name="Corpo del testo" style:family="paragraph" style:parent-style-name="Standard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2" fo:orphans="2"/>
      <style:text-properties fo:color="#00000A" fo:hyphenate="false"/>
    </style:style>
    <style:style style:name="Titoloprincipale" style:display-name="Titolo principale" style:family="paragraph" style:paren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 Narrow" style:font-name-complex="Arial Narrow" fo:font-weight="bold" style:font-weight-asian="bold" style:text-position="0% 100%" fo:font-size="12pt" style:font-size-asian="12pt" style:font-size-complex="12pt"/>
    </style:style>
    <style:style style:name="ListLabel2" style:display-name="ListLabel 2" style:family="text">
      <style:text-properties style:font-name-asian="Arial Narrow" style:font-name-complex="Arial Narrow" style:text-position="0% 100%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asian="Arial Narrow" style:font-name-complex="Arial Narrow" fo:font-weight="bold" style:font-weight-asian="bold" style:text-position="sub 66.6%" fo:font-size="12pt" style:font-size-asian="12pt" style:font-size-complex="12pt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asian="Arial Narrow" style:font-name-complex="Arial Narrow" style:text-position="sub 66.6%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-asian="Arial Narrow" style:font-name-complex="Arial Narrow" fo:font-weight="bold" style:font-weight-asian="bold" style:text-position="sub 66.6%" fo:font-size="12pt" style:font-size-asian="12pt" style:font-size-complex="12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Open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Open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number text:level="1" text:style-name="WW_CharLFO1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2LVL1" style:family="text">
      <style:text-properties style:font-name-asian="Arial Narrow" style:font-name-complex="Arial Narrow" style:text-position="sub 66.6%" fo:font-size="12pt" style:font-size-asian="12pt" style:font-size-complex="12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Open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Open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7875in" fo:margin-bottom="0.2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125in"/>
      </style:footer-style>
    </style:page-layout>
    <style:style style:name="P2" style:parent-style-name="Standard" style:family="paragraph">
      <style:paragraph-properties fo:keep-with-next="always" fo:widows="2" fo:orphans="2" fo:text-align="center" fo:background-color="#FFFFFF"/>
      <style:text-properties style:font-name="Century Gothic" style:font-name-asian="Century Gothic" style:font-name-complex="Century Gothic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keep-with-next="always" fo:widows="2" fo:orphans="2" fo:text-align="center" fo:margin-top="0.0833in" fo:background-color="#FFFFFF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keep-with-next="always" fo:widows="2" fo:orphans="2" fo:text-align="center" fo:background-color="#FFFFFF"/>
    </style:style>
    <style:style style:name="P5" style:parent-style-name="Standard" style:family="paragraph">
      <style:paragraph-properties fo:keep-with-next="always" fo:widows="2" fo:orphans="2" fo:text-align="center" fo:background-color="#FFFFFF"/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Internetlink" style:family="text">
      <style:text-properties fo:color="#0000FF"/>
    </style:style>
    <style:style style:name="P12" style:parent-style-name="Standard" style:family="paragraph">
      <style:paragraph-properties fo:keep-with-next="always" fo:widows="2" fo:orphans="2" fo:text-align="center" fo:background-color="#FFFFFF"/>
      <style:text-properties style:font-name="Century Gothic" style:font-name-asian="Century Gothic" style:font-name-complex="Century Gothic" fo:font-weight="bold" style:font-weight-asian="bold" fo:color="#000000" fo:font-size="16pt" style:font-size-asian="16pt" style:font-size-complex="16pt"/>
    </style:style>
    <style:style style:name="P13" style:parent-style-name="Standard" style:family="paragraph">
      <style:paragraph-properties fo:keep-with-next="always" fo:widows="2" fo:orphans="2" fo:text-align="center" fo:background-color="#FFFFFF"/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keep-with-next="always" fo:widows="2" fo:orphans="2" fo:text-align="center" fo:margin-top="0.0833in" fo:background-color="#FFFFFF"/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5" style:parent-style-name="Standard" style:family="paragraph">
      <style:paragraph-properties fo:keep-with-next="always" fo:widows="2" fo:orphans="2" fo:text-align="center" fo:margin-top="0.0833in" fo:background-color="#FFFFFF"/>
    </style:style>
    <style:style style:name="P16" style:parent-style-name="Standard" style:family="paragraph">
      <style:paragraph-properties fo:keep-with-next="always" fo:widows="2" fo:orphans="2" fo:text-align="center" fo:background-color="#FFFFFF"/>
    </style:style>
    <style:style style:name="P17" style:parent-style-name="Standard" style:family="paragraph">
      <style:paragraph-properties fo:keep-with-next="always" fo:widows="2" fo:orphans="2" fo:text-align="center" fo:background-color="#FFFFFF"/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8" style:parent-style-name="Standard" style:family="paragraph">
      <style:paragraph-properties fo:keep-with-next="always" fo:widows="2" fo:orphans="2" fo:text-align="center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2" style:parent-style-name="Standard" style:family="paragraph">
      <style:paragraph-properties fo:text-align="center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Internetlink" style:family="text">
      <style:text-properties fo:color="#0000FF"/>
    </style:style>
  </office:automatic-styles>
  <office:master-styles>
    <style:master-page style:name="MP0" style:page-layout-name="PL0">
      <style:header>
        <text:p text:style-name="P2">Ambito Distrettuale Oglio Ovest – L. 328/00</text:p>
        <text:p text:style-name="P3"><text:s/></text:p>
      </style:header>
      <style:footer>
        <text:p text:style-name="P4"><text:page-number text:fixed="false">5</text:page-number></text:p>
        <text:p text:style-name="P5">Ufficio di Piano – Legge 328/00</text:p>
        <text:p text:style-name="P6">Responsabile dott.ssa Rosa Simoni</text:p>
        <text:p text:style-name="P7">c/o Servizi Sociali Piazza Martiri della libertà, 26 - Comune di Chiari</text:p>
        <text:p text:style-name="P8">tel. 030 7008254 - fax 030 7008258</text:p>
        <text:p text:style-name="P9"><text:span text:style-name="T10">e-mail:</text:span><text:a xlink:href="mailto:www.segreteria@comune.chiari.brescia.it" office:target-frame-name="_top" xlink:show="replace"><text:span text:style-name="T11"><text:s/>upservizisociali@comune.chiari.brescia.it</text:span></text:a></text:p>
      </style:footer>
    </style:master-page>
    <style:master-page style:next-style-name="MP0" style:name="MPF0" style:page-layout-name="PL0">
      <style:header>
        <text:p text:style-name="P12">Ambito Distrettuale Oglio Ovest – L. 328/00</text:p>
        <text:p text:style-name="P13">Distretto n°7</text:p>
        <text:p text:style-name="P14">COMUNI DI CASTELCOVATI, CASTREZZATO, CAZZAGO S/M, CHIARI, COCCAGLIO,<text:s/>COMEZZANO-CIZZAGO, ROCCAFRANCA, ROVATO, RUDIANO, TRENZANO, URAGO D’OGLIO</text:p>
        <text:p text:style-name="P15"/>
      </style:header>
      <style:footer>
        <text:p text:style-name="P16"><text:page-number text:fixed="false">1</text:page-number></text:p>
        <text:p text:style-name="P17">Settore 3 Sociale</text:p>
        <text:p text:style-name="P18">Area Piano di Zona– Legge 328/00</text:p>
        <text:p text:style-name="P19">Responsabile dott.ssa Rosa Simoni</text:p>
        <text:p text:style-name="P20">c/o Servizi Sociali Piazza Martiri della libertà, 26 - Comune di Chiari</text:p>
        <text:p text:style-name="P21">tel. 030 7008254 - fax 030 7008258</text:p>
        <text:p text:style-name="P22"><text:span text:style-name="T23">e-mail:</text:span><text:a xlink:href="mailto:www.segreteria@comune.chiari.brescia.it" office:target-frame-name="_top" xlink:show="replace"><text:span text:style-name="T24"><text:s/>upservizisociali@comune.chiari.bresci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ena Mombelli</meta:initial-creator>
    <dc:creator>Serena Mombelli</dc:creator>
    <meta:creation-date>2020-04-27T10:19:00Z</meta:creation-date>
    <dc:date>2020-04-28T07:41:00Z</dc:date>
    <meta:template xlink:href="Normal" xlink:type="simple"/>
    <meta:editing-cycles>3</meta:editing-cycles>
    <meta:editing-duration>PT120S</meta:editing-duration>
    <meta:document-statistic meta:page-count="4" meta:paragraph-count="13" meta:word-count="1010" meta:character-count="6756" meta:row-count="47" meta:non-whitespace-character-count="5759"/>
  </office:meta>
</office:document-meta>
</file>