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color="#000000" fo:font-size="11pt" style:font-size-asian="11pt" style:font-size-complex="11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line-height="150%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50%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2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7" style:parent-style-name="Normale" style:family="paragraph">
      <style:paragraph-properties style:text-autospace="none"/>
    </style:style>
    <style:style style:name="T4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9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4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2" style:parent-style-name="Normale" style:family="paragraph">
      <style:paragraph-properties style:text-autospace="none"/>
    </style:style>
    <style:style style:name="T6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4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P68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4" style:parent-style-name="Car.predefinitoparagrafo" style:family="text">
      <style:text-properties fo:color="#000000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P83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Normale" style:family="paragraph">
      <style:paragraph-properties style:text-autospace="none"/>
    </style:style>
    <style:style style:name="T8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8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  <style:style style:name="P90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T97" style:parent-style-name="Car.predefinitoparagrafo" style:family="text">
      <style:text-properties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1" style:parent-style-name="Normale" style:family="paragraph">
      <style:paragraph-properties style:text-autospace="none"/>
    </style:style>
    <style:style style:name="T10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6" style:parent-style-name="Car.predefinitoparagrafo" style:family="text"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/>
    </style:style>
    <style:style style:name="T10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1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T114" style:parent-style-name="Car.predefinitoparagrafo" style:family="text"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8" style:parent-style-name="Normale" style:family="paragraph">
      <style:paragraph-properties style:text-autospace="none" fo:text-align="justify"/>
    </style:style>
    <style:style style:name="T129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color="#000000" fo:font-size="11pt" style:font-size-asian="11pt" style:font-size-complex="11pt"/>
    </style:style>
    <style:style style:name="T131" style:parent-style-name="Car.predefinitoparagrafo" style:family="text"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/>
    </style:style>
    <style:style style:name="T134" style:parent-style-name="Car.predefinitoparagrafo" style:family="text"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3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1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42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43" style:parent-style-name="Normale" style:family="paragraph">
      <style:paragraph-properties style:text-autospace="none" fo:margin-left="3.9333in">
        <style:tab-stops/>
      </style:paragraph-properties>
    </style:style>
    <style:style style:name="T144" style:parent-style-name="Car.predefinitoparagrafo" style:family="text">
      <style:text-properties fo:color="#000000" fo:font-size="11pt" style:font-size-asian="11pt" style:font-size-complex="11pt"/>
    </style:style>
    <style:style style:name="P145" style:parent-style-name="Normale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h text:style-name="P1" text:outline-level="1"/>
      <text:h text:style-name="Titolo1" text:outline-level="1">MODELLO RICHIESTA</text:h>
      <text:p text:style-name="P8"/>
      <text:p text:style-name="P9">AL</text:p>
      <text:p text:style-name="P10">COMUNE DI ROVATO (BS)<text:s/></text:p>
      <text:p text:style-name="P11">AREA TECNICA</text:p>
      <text:p text:style-name="P12">SETTORE AMBIENTE E DECORO URBANO</text:p>
      <text:p text:style-name="P13"/>
      <text:p text:style-name="P14"/>
      <text:p text:style-name="P15"/>
      <text:p text:style-name="P16"/>
      <text:p text:style-name="P17"><text:span text:style-name="T18">Oggetto: Manifestazione di interesse finalizzata all’inclusione nell’elenco dei soggetti</text:span><text:span text:style-name="T19"><text:s/>da invitare per la procedura di affido:<text:s/></text:span><text:span text:style-name="T20">LAVORI DI<text:s/></text:span><text:span text:style-name="T21">REALIZZAZIONE VASCA DI LAMINAZIONE TORRENTE CARERA</text:span></text:p>
      <text:p text:style-name="P22"/>
      <text:p text:style-name="P23"/>
      <text:p text:style-name="P24">Il sottoscritto _______________________________________, in qualità di (precisare se titolare, legale rappresentante, procuratore od altro) ____________________________________________</text:p>
      <text:p text:style-name="P25">dell’impresa_____________________________________________________________________, con sede in ________________________________________________________<text:s/></text:p>
      <text:p text:style-name="P26">via/piazza ____________________________ <text:s/>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7"><text:span text:style-name="T28">preso atto delle informazioni indicate nel<text:s/></text:span><text:span text:style-name="T29">medesimo avviso inerenti la manifestata volontà del Comune di ROVATO (BS) di procedere con la esecuzione di:<text:s/></text:span><text:span text:style-name="T30">LAVORI DI<text:s/></text:span><text:span text:style-name="T31">REALIZZAZIONE VASCA DI LAMINAZIONE TORRENTE CARERA<text:s/></text:span><text:span text:style-name="T32">tenuto conto che l’avviso è finalizzato unicamente ed esclusivamente ad individuare un numero suffi</text:span><text:span text:style-name="T33">ciente di operatori economici da invitare alla successiva procedura di affidamento, ai sensi dell’art. 1, comma 2 lettera b) del</text:span><text:span text:style-name="T34">la</text:span><text:span text:style-name="T35"><text:s/></text:span><text:span text:style-name="T36">Legge n. 120/2020 e s.m.i., di conversione in legge, con modificazioni, del DL n. 76/2020</text:span><text:span text:style-name="T37">, e che</text:span></text:p>
        </text:list-item>
        <text:list-item>
          <text:p text:style-name="P38"><text:span text:style-name="T39"><text:s/>il medesimo e le conclusioni dell’indagine connessa con l’avviso non determina alcuna instaurazione di pos</text:span><text:span text:style-name="T40">izioni giuridiche od obblighi negoziali e non vincola in nessun modo a sospendere e/o modificare o annullare, in tutto o in parte, l’esplorazione del mercato con atto motivato,</text:span></text:p>
        </text:list-item>
      </text:list>
      <text:p text:style-name="P41"/>
      <text:p text:style-name="P42">CHIEDE</text:p>
      <text:p text:style-name="P43"/>
      <text:p text:style-name="P44"><text:span text:style-name="T45">di essere invitato alla procedura negoziale di cui sopra come segue:</text:span></text:p>
      <text:p text:style-name="P46"/>
      <text:p text:style-name="P47"><text:span text:style-name="T48">□</text:span><text:span text:style-name="T49"><text:s/></text:span><text:span text:style-name="T50">in forma singola;</text:span></text:p>
      <text:p text:style-name="P51"/>
      <text:p text:style-name="P52"><text:span text:style-name="T53">□</text:span><text:span text:style-name="T54"><text:s/></text:span><text:span text:style-name="T55">in qualità di Mandatario del raggruppamento temporaneo costituito/da costituire con le seguenti ditte in qualità di Mandanti: <text:s/>…..………………………….............................................................................................</text:span><text:span text:style-name="T56">................</text:span></text:p>
      <text:p text:style-name="P57">…………………………………………………………………………………………………………..............</text:p>
      <text:p text:style-name="P58">…………………………………………………………………………………………………………..............</text:p>
      <text:p text:style-name="P59"/>
      <text:p text:style-name="P60">Si dichiara sin d’ora che la composizione del raggruppamento rispetta i principi ed i limiti indicati dall’articolo 48 del d. lgs. 50/2016;</text:p>
      <text:p text:style-name="P61"/>
      <text:p text:style-name="P62"><text:span text:style-name="T63">□</text:span><text:span text:style-name="T64"><text:s/></text:span><text:span text:style-name="T65">(altra forma – indicare) …………....................................................................................................................…………………………………</text:span></text:p>
      <text:p text:style-name="P66"><text:span text:style-name="T67">………………………………………………………..…………………………………………………….................;</text:span></text:p>
      <text:p text:style-name="P68"/>
      <text:p text:style-name="P69"/>
      <text:p text:style-name="P70">IN RELAZIONE ALLA<text:s/>RICHIESTA DICHIARA</text:p>
      <text:p text:style-name="P71"/>
      <text:p text:style-name="P72"><text:span text:style-name="T73">□<text:s/></text:span><text:span text:style-name="T74">di possedere i requisiti di partecipazione alla gara (rif. Punto 8 dell’Avviso di Manifestazione interesse pubblicato)</text:span></text:p>
      <text:p text:style-name="P75"/>
      <text:p text:style-name="P76"><text:span text:style-name="T77">□<text:s/></text:span><text:span text:style-name="T78">di non incorrere in alcuna delle cause di esclusione previste dall’art. 80 D.Lgs. 18 Aprile 2016, n. 50 s.m.i.</text:span></text:p>
      <text:p text:style-name="P79"/>
      <text:p text:style-name="P80"><text:span text:style-name="T81">Con riferimento ai requisiti di qualificazione</text:span><text:span text:style-name="T82">, (Capacità economico-finanziaria e tecnico-professionali) in base alla forma di partecipazione, attesta quanto segue:</text:span></text:p>
      <text:p text:style-name="P83"/>
      <text:p text:style-name="P84"><text:span text:style-name="T85">A) PARTECIPAZIONE IN FORMA SINGOLA</text:span></text:p>
      <text:p text:style-name="P86"><text:span text:style-name="T87">□</text:span><text:span text:style-name="T88"><text:s/></text:span><text:span text:style-name="T89">di possedere direttamente i requisiti</text:span></text:p>
      <text:p text:style-name="P90"/>
      <text:p text:style-name="P91"><text:span text:style-name="T92">oppure</text:span></text:p>
      <text:p text:style-name="P93"><text:span text:style-name="T94">□</text:span><text:span text:style-name="T95"><text:s/></text:span><text:span text:style-name="T96">di<text:s/></text:span><text:span text:style-name="T97">far ricorso alla procedura di avvalimento di cui all’art. 89 del D. Lgs. 50/2016 con la seguente impresa ausiliaria: (identificare impresa ausiliaria) …………………………………………...................................……</text:span></text:p>
      <text:p text:style-name="P98">………………………………………………………………………………………………………...............…</text:p>
      <text:p text:style-name="P99">…………………………………………………………………………………………………………..............</text:p>
      <text:p text:style-name="P100"/>
      <text:p text:style-name="P101"><text:span text:style-name="T102">B) PARTECIPAZIONE IN RTI:</text:span></text:p>
      <text:p text:style-name="P103"><text:span text:style-name="T104">□</text:span><text:span text:style-name="T105"><text:s/></text:span><text:span text:style-name="T106">il Mandatario ed il Mandante possiedono i requisiti nelle forme e percentuali previste dal D. Lgs. 50/2016.</text:span></text:p>
      <text:p text:style-name="P107"/>
      <text:p text:style-name="P108"><text:span text:style-name="T109">C) PARTECIPAZIONE IN ALTRA FORMA:</text:span></text:p>
      <text:p text:style-name="P110"><text:span text:style-name="T111">□</text:span><text:span text:style-name="T112"><text:s/></text:span><text:span text:style-name="T113">i requisiti sono<text:s/></text:span><text:span text:style-name="T114">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15">…………………………………………………………………………………...............………………………</text:p>
      <text:p text:style-name="P116"/>
      <text:p text:style-name="P117">Qualsiasi sia la forma di partecipazione, 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18"/>
      <text:p text:style-name="P119">Per eventuali contatti telefonici<text:s/>si potrà utilmente chiamare il numero ….......................................………….</text:p>
      <text:p text:style-name="P120"/>
      <text:p text:style-name="P121"><text:span text:style-name="T122">Relativamente alla iscrizione e qualificazione sulla piattaforma SINTEL di Arca Lombardia dichiara<text:s/></text:span><text:span text:style-name="T123">d</text:span><text:span text:style-name="T124">i essere iscritto e qualificato come fornitore telematico del Comune di</text:span><text:span text:style-name="T125"><text:s/>Rovato sulla piattaforma SINTEL di Arca Lombardia</text:span><text:span text:style-name="T126">, per la categoria adeguata all’oggetto dei lavori da eseguire.<text:s/></text:span></text:p>
      <text:p text:style-name="P127"/>
      <text:p text:style-name="P128"><text:span text:style-name="T129">L’indirizzo di posta elettronica certificata (PEC</text:span><text:span text:style-name="T130">), utile per il ricevimento delle comunicazioni relative alla procedura in oggetto e dichia</text:span><text:span text:style-name="T131">rato per la registrazione, ed ancora attuale, è il seguente:</text:span></text:p>
      <text:p text:style-name="P132"/>
      <text:p text:style-name="P133"><text:span text:style-name="T134"><text:s/>….....................................…………………………………….;</text:span></text:p>
      <text:p text:style-name="P135"/>
      <text:p text:style-name="P136"/>
      <text:p text:style-name="P137">(Luogo e data) ……………………………………., li …………………….</text:p>
      <text:p text:style-name="P138"/>
      <text:p text:style-name="P139"/>
      <text:p text:style-name="P140"/>
      <text:p text:style-name="P141">Il Rappresentante dell’impresa</text:p>
      <text:p text:style-name="P142"/>
      <text:p text:style-name="P143"><text:span text:style-name="T144">_______________________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T5" style:parent-style-name="Car.predefinitoparagrafo" style:family="text">
      <style:text-properties fo:font-style="italic" style:font-style-asian="italic" fo:font-size="10pt" style:font-size-asian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70"/></text:span><text:span text:style-name="T5"><text:s text:c="69"/></text:span></text:p>
        <text:p text:style-name="P6"><text:span text:style-name="T7"><text:s text:c="3"/>Documento firmato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</meta:initial-creator>
    <dc:creator>Giorgio Facchetti</dc:creator>
    <meta:creation-date>2020-03-11T12:23:00Z</meta:creation-date>
    <dc:date>2022-01-31T10:36:00Z</dc:date>
    <meta:print-date>2022-01-31T09:16:00Z</meta:print-date>
    <meta:template xlink:href="Normal.dotm" xlink:type="simple"/>
    <meta:editing-cycles>11</meta:editing-cycles>
    <meta:editing-duration>PT3420S</meta:editing-duration>
    <meta:document-statistic meta:page-count="2" meta:paragraph-count="9" meta:word-count="725" meta:character-count="4852" meta:row-count="34" meta:non-whitespace-character-count="4136"/>
  </office:meta>
</office:document-meta>
</file>