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Basic/Standard/script-lb.xml" manifest:media-type="text/xml"/>
  <manifest:file-entry manifest:full-path="Basic/Sipal/Utility.xml" manifest:media-type="text/xml"/>
  <manifest:file-entry manifest:full-path="Basic/Sipal/AzioniDocumento.xml" manifest:media-type="text/xml"/>
  <manifest:file-entry manifest:full-path="Basic/Sipal/Base.xml" manifest:media-type="text/xml"/>
  <manifest:file-entry manifest:full-path="Basic/Sipal/VariabiliGlobali.xml" manifest:media-type="text/xml"/>
  <manifest:file-entry manifest:full-path="Basic/Sipal/CaricaSezioni.xml" manifest:media-type="text/xml"/>
  <manifest:file-entry manifest:full-path="Basic/Sipal/clsDatabase.xml" manifest:media-type="text/xml"/>
  <manifest:file-entry manifest:full-path="Basic/Sipal/Tabelle.xml" manifest:media-type="text/xml"/>
  <manifest:file-entry manifest:full-path="Basic/Sipal/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Sipal/DlgProgressbar.xml" manifest:media-type="text/xml"/>
  <manifest:file-entry manifest:full-path="Dialogs/Sipal/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ipal.AzioniDocumento.ApriDocumento?language=Basic&amp;location=document" xlink:type="simple"/>
      <script:event-listener script:language="ooo:script" script:event-name="office:save-done" xlink:href="vnd.sun.star.script:Sipal.AzioniDocumento.ChiudiDocumento?language=Basic&amp;location=document" xlink:type="simple"/>
      <script:event-listener script:language="ooo:script" script:event-name="office:save-as-done" xlink:href="vnd.sun.star.script:Sipal.AzioniDocumento.DocumentoSalvatoConNome?language=Basic&amp;location=document" xlink:type="simple"/>
    </office:event-listeners>
  </office:scripts>
  <office:font-face-decls>
    <style:font-face style:name="OpenSymbol" svg:font-family="Open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Tahoma" svg:font-family="Tahoma" style:font-family-generic="swiss"/>
    <style:font-face style:name="Arial1" svg:font-family="Arial"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SimSun" svg:font-family="SimSun" style:font-family-generic="system" style:font-pitch="variable"/>
  </office:font-face-decls>
  <office:automatic-styles>
    <style:style style:name="Tabella6" style:family="table">
      <style:table-properties style:width="21.001cm" table:align="margins" style:may-break-between-rows="false"/>
    </style:style>
    <style:style style:name="Tabella6.A" style:family="table-column">
      <style:table-column-properties style:column-width="4.498cm" style:rel-column-width="14036*"/>
    </style:style>
    <style:style style:name="Tabella6.B" style:family="table-column">
      <style:table-column-properties style:column-width="16.503cm" style:rel-column-width="51499*"/>
    </style:style>
    <style:style style:name="Tabella6.1" style:family="table-row">
      <style:table-row-properties style:min-row-height="29.492cm"/>
    </style:style>
    <style:style style:name="Tabella6.A1" style:family="table-cell">
      <style:table-cell-properties fo:background-color="#729fcf" fo:padding="0.097cm" fo:border="none">
        <style:background-image/>
      </style:table-cell-properties>
    </style:style>
    <style:style style:name="Tabella6.B1" style:family="table-cell">
      <style:table-cell-properties style:vertical-align="middle" fo:background-color="transparent" fo:padding="0.097cm" fo:border="none">
        <style:background-image/>
      </style:table-cell-properties>
    </style:style>
    <style:style style:name="Tabella18" style:family="table">
      <style:table-properties style:width="16.311cm" table:align="margins" style:may-break-between-rows="false"/>
    </style:style>
    <style:style style:name="Tabella18.A" style:family="table-column">
      <style:table-column-properties style:column-width="16.311cm" style:rel-column-width="65535*"/>
    </style:style>
    <style:style style:name="Tabella18.1" style:family="table-row">
      <style:table-row-properties style:min-row-height="12.488cm"/>
    </style:style>
    <style:style style:name="Tabella18.A1" style:family="table-cell">
      <style:table-cell-properties style:vertical-align="middle" fo:padding="0.097cm" fo:border="0.05pt solid #ffffff"/>
    </style:style>
    <style:style style:name="Tabella101" style:family="table">
      <style:table-properties style:width="16.311cm" table:align="margins"/>
    </style:style>
    <style:style style:name="Tabella101.A" style:family="table-column">
      <style:table-column-properties style:column-width="16.311cm" style:rel-column-width="65535*"/>
    </style:style>
    <style:style style:name="Tabella101.A1" style:family="table-cell">
      <style:table-cell-properties fo:padding="0.097cm" fo:border="none"/>
    </style:style>
    <style:style style:name="Tabella1_5f_1" style:display-name="Tabella1_1" style:family="table">
      <style:table-properties style:width="11.806cm" table:align="center"/>
    </style:style>
    <style:style style:name="Tabella1_5f_1.A" style:display-name="Tabella1_1.A" style:family="table-column">
      <style:table-column-properties style:column-width="4.263cm"/>
    </style:style>
    <style:style style:name="Tabella1_5f_1.B" style:display-name="Tabella1_1.B" style:family="table-column">
      <style:table-column-properties style:column-width="1.886cm"/>
    </style:style>
    <style:style style:name="Tabella1_5f_1.A1" style:display-name="Tabella1_1.A1" style:family="table-cell">
      <style:table-cell-properties fo:background-color="#6699cc" fo:padding="0.097cm" fo:border-left="0.05pt solid #6699cc" fo:border-right="none" fo:border-top="0.05pt solid #6699cc" fo:border-bottom="0.05pt solid #6699cc">
        <style:background-image/>
      </style:table-cell-properties>
    </style:style>
    <style:style style:name="Tabella1_5f_1.E1" style:display-name="Tabella1_1.E1" style:family="table-cell">
      <style:table-cell-properties fo:background-color="#6699cc" fo:padding="0.097cm" fo:border="0.05pt solid #6699cc">
        <style:background-image/>
      </style:table-cell-properties>
    </style:style>
    <style:style style:name="Tabella1_5f_1.B2" style:display-name="Tabella1_1.B2" style:family="table-cell">
      <style:table-cell-properties style:vertical-align="middle" fo:padding="0.097cm" fo:border-left="0.05pt solid #6699cc" fo:border-right="none" fo:border-top="none" fo:border-bottom="0.05pt solid #6699cc"/>
    </style:style>
    <style:style style:name="Tabella1_5f_1.E2" style:display-name="Tabella1_1.E2" style:family="table-cell">
      <style:table-cell-properties style:vertical-align="middle" fo:padding="0.097cm" fo:border-left="0.05pt solid #6699cc" fo:border-right="0.05pt solid #6699cc" fo:border-top="none" fo:border-bottom="0.05pt solid #6699cc"/>
    </style:style>
    <style:style style:name="Tabella1_5f_1.A3" style:display-name="Tabella1_1.A3" style:family="table-cell">
      <style:table-cell-properties fo:background-color="#6699cc" fo:padding="0.097cm" fo:border-left="0.05pt solid #6699cc" fo:border-right="none" fo:border-top="none" fo:border-bottom="0.05pt solid #6699cc">
        <style:background-image/>
      </style:table-cell-properties>
    </style:style>
    <style:style style:name="Tabella1_5f_1.A4" style:display-name="Tabella1_1.A4" style:family="table-cell">
      <style:table-cell-properties fo:background-color="#6699cc" fo:padding="0.097cm" fo:border-left="0.05pt solid #6699cc" fo:border-right="none" fo:border-top="none" fo:border-bottom="0.05pt solid #6699cc">
        <style:background-image/>
      </style:table-cell-properties>
    </style:style>
    <style:style style:name="Tabella1_5f_1.A5" style:display-name="Tabella1_1.A5" style:family="table-cell">
      <style:table-cell-properties fo:background-color="#6699cc" fo:padding="0.097cm" fo:border-left="0.05pt solid #6699cc" fo:border-right="none" fo:border-top="none" fo:border-bottom="0.05pt solid #6699cc">
        <style:background-image/>
      </style:table-cell-properties>
    </style:style>
    <style:style style:name="Tabella1_5f_1.6" style:display-name="Tabella1_1.6" style:family="table-row">
      <style:table-row-properties style:min-row-height="0.011cm"/>
    </style:style>
    <style:style style:name="Tabella1_5f_1.A6" style:display-name="Tabella1_1.A6" style:family="table-cell">
      <style:table-cell-properties fo:background-color="#6699cc" fo:padding="0.097cm" fo:border-left="0.05pt solid #6699cc" fo:border-right="none" fo:border-top="none" fo:border-bottom="0.05pt solid #6699cc">
        <style:background-image/>
      </style:table-cell-properties>
    </style:style>
    <style:style style:name="Tabella1_5f_1.A7" style:display-name="Tabella1_1.A7" style:family="table-cell">
      <style:table-cell-properties fo:background-color="#6699cc" fo:padding="0.097cm" fo:border-left="0.05pt solid #6699cc" fo:border-right="none" fo:border-top="none" fo:border-bottom="0.05pt solid #6699cc">
        <style:background-image/>
      </style:table-cell-properties>
    </style:style>
    <style:style style:name="Tabella1_5f_1.A8" style:display-name="Tabella1_1.A8" style:family="table-cell">
      <style:table-cell-properties fo:background-color="#6699cc" fo:padding="0.097cm" fo:border-left="0.05pt solid #6699cc" fo:border-right="none" fo:border-top="none" fo:border-bottom="0.05pt solid #6699cc">
        <style:background-image/>
      </style:table-cell-properties>
    </style:style>
    <style:style style:name="Tabella1_5f_1.A9" style:display-name="Tabella1_1.A9" style:family="table-cell">
      <style:table-cell-properties fo:background-color="#6699cc" fo:padding="0.097cm" fo:border-left="0.05pt solid #6699cc" fo:border-right="none" fo:border-top="none" fo:border-bottom="0.05pt solid #6699cc">
        <style:background-image/>
      </style:table-cell-properties>
    </style:style>
    <style:style style:name="Tabella1_5f_1.A10" style:display-name="Tabella1_1.A10" style:family="table-cell">
      <style:table-cell-properties fo:background-color="#6699cc" fo:padding="0.097cm" fo:border-left="0.05pt solid #6699cc" fo:border-right="none" fo:border-top="none" fo:border-bottom="0.05pt solid #6699cc">
        <style:background-image/>
      </style:table-cell-properties>
    </style:style>
    <style:style style:name="Tabella1_5f_1.A11" style:display-name="Tabella1_1.A11" style:family="table-cell">
      <style:table-cell-properties fo:background-color="#6699cc" fo:padding="0.097cm" fo:border-left="0.05pt solid #6699cc" fo:border-right="none" fo:border-top="none" fo:border-bottom="0.05pt solid #6699cc">
        <style:background-image/>
      </style:table-cell-properties>
    </style:style>
    <style:style style:name="Tabella1_5f_1.A12" style:display-name="Tabella1_1.A12" style:family="table-cell">
      <style:table-cell-properties fo:background-color="#6699cc" fo:padding="0.097cm" fo:border-left="0.05pt solid #6699cc" fo:border-right="none" fo:border-top="none" fo:border-bottom="0.05pt solid #6699cc">
        <style:background-image/>
      </style:table-cell-properties>
    </style:style>
    <style:style style:name="Tabella1_5f_1.A13" style:display-name="Tabella1_1.A13" style:family="table-cell">
      <style:table-cell-properties fo:background-color="#6699cc" fo:padding="0.097cm" fo:border-left="0.05pt solid #6699cc" fo:border-right="none" fo:border-top="none" fo:border-bottom="0.05pt solid #6699cc">
        <style:background-image/>
      </style:table-cell-properties>
    </style:style>
    <style:style style:name="Tabella1_5f_2" style:display-name="Tabella1_2" style:family="table">
      <style:table-properties style:width="12.508cm" table:align="center"/>
    </style:style>
    <style:style style:name="Tabella1_5f_2.A" style:display-name="Tabella1_2.A" style:family="table-column">
      <style:table-column-properties style:column-width="4.965cm"/>
    </style:style>
    <style:style style:name="Tabella1_5f_2.B" style:display-name="Tabella1_2.B" style:family="table-column">
      <style:table-column-properties style:column-width="1.886cm"/>
    </style:style>
    <style:style style:name="Tabella1_5f_2.A1" style:display-name="Tabella1_2.A1" style:family="table-cell">
      <style:table-cell-properties fo:background-color="#6699cc" fo:padding="0.097cm" fo:border-left="0.05pt solid #6699cc" fo:border-right="none" fo:border-top="0.05pt solid #6699cc" fo:border-bottom="0.05pt solid #6699cc">
        <style:background-image/>
      </style:table-cell-properties>
    </style:style>
    <style:style style:name="Tabella1_5f_2.E1" style:display-name="Tabella1_2.E1" style:family="table-cell">
      <style:table-cell-properties fo:background-color="#6699cc" fo:padding="0.097cm" fo:border="0.05pt solid #6699cc">
        <style:background-image/>
      </style:table-cell-properties>
    </style:style>
    <style:style style:name="Tabella1_5f_2.B2" style:display-name="Tabella1_2.B2" style:family="table-cell">
      <style:table-cell-properties style:vertical-align="middle" fo:padding="0.097cm" fo:border-left="0.05pt solid #6699cc" fo:border-right="none" fo:border-top="none" fo:border-bottom="0.05pt solid #6699cc"/>
    </style:style>
    <style:style style:name="Tabella1_5f_2.E2" style:display-name="Tabella1_2.E2" style:family="table-cell">
      <style:table-cell-properties style:vertical-align="middle" fo:padding="0.097cm" fo:border-left="0.05pt solid #6699cc" fo:border-right="0.05pt solid #6699cc" fo:border-top="none" fo:border-bottom="0.05pt solid #6699cc"/>
    </style:style>
    <style:style style:name="Tabella1_5f_2.A3" style:display-name="Tabella1_2.A3" style:family="table-cell">
      <style:table-cell-properties fo:background-color="#6699cc" fo:padding="0.097cm" fo:border-left="0.05pt solid #6699cc" fo:border-right="none" fo:border-top="none" fo:border-bottom="0.05pt solid #6699cc">
        <style:background-image/>
      </style:table-cell-properties>
    </style:style>
    <style:style style:name="Tabella1_5f_2.A4" style:display-name="Tabella1_2.A4" style:family="table-cell">
      <style:table-cell-properties fo:background-color="#6699cc" fo:padding="0.097cm" fo:border-left="0.05pt solid #6699cc" fo:border-right="none" fo:border-top="none" fo:border-bottom="0.05pt solid #6699cc">
        <style:background-image/>
      </style:table-cell-properties>
    </style:style>
    <style:style style:name="Tabella1_5f_2.A5" style:display-name="Tabella1_2.A5" style:family="table-cell">
      <style:table-cell-properties fo:background-color="#6699cc" fo:padding="0.097cm" fo:border-left="0.05pt solid #6699cc" fo:border-right="none" fo:border-top="none" fo:border-bottom="0.05pt solid #6699cc">
        <style:background-image/>
      </style:table-cell-properties>
    </style:style>
    <style:style style:name="Tabella1_5f_2.6" style:display-name="Tabella1_2.6" style:family="table-row">
      <style:table-row-properties style:min-row-height="0.011cm"/>
    </style:style>
    <style:style style:name="Tabella1_5f_2.A6" style:display-name="Tabella1_2.A6" style:family="table-cell">
      <style:table-cell-properties fo:background-color="#6699cc" fo:padding="0.097cm" fo:border-left="0.05pt solid #6699cc" fo:border-right="none" fo:border-top="none" fo:border-bottom="0.05pt solid #6699cc">
        <style:background-image/>
      </style:table-cell-properties>
    </style:style>
    <style:style style:name="Tabella1_5f_2.A7" style:display-name="Tabella1_2.A7" style:family="table-cell">
      <style:table-cell-properties fo:background-color="#6699cc" fo:padding="0.097cm" fo:border-left="0.05pt solid #6699cc" fo:border-right="none" fo:border-top="none" fo:border-bottom="0.05pt solid #6699cc">
        <style:background-image/>
      </style:table-cell-properties>
    </style:style>
    <style:style style:name="Tabella1_5f_2.A8" style:display-name="Tabella1_2.A8" style:family="table-cell">
      <style:table-cell-properties fo:background-color="#6699cc" fo:padding="0.097cm" fo:border-left="0.05pt solid #6699cc" fo:border-right="none" fo:border-top="none" fo:border-bottom="0.05pt solid #6699cc">
        <style:background-image/>
      </style:table-cell-properties>
    </style:style>
    <style:style style:name="Tabella1_5f_2.A9" style:display-name="Tabella1_2.A9" style:family="table-cell">
      <style:table-cell-properties fo:background-color="#6699cc" fo:padding="0.097cm" fo:border-left="0.05pt solid #6699cc" fo:border-right="none" fo:border-top="none" fo:border-bottom="0.05pt solid #6699cc">
        <style:background-image/>
      </style:table-cell-properties>
    </style:style>
    <style:style style:name="TabellaGrafEntrataTot" style:family="table" style:master-page-name="PaginaOrizzontale">
      <style:table-properties style:width="25.7cm" style:page-number="auto" fo:break-before="page" table:align="margins" style:writing-mode="lr-tb"/>
    </style:style>
    <style:style style:name="TabellaGrafEntrataTot.A" style:family="table-column">
      <style:table-column-properties style:column-width="25.7cm" style:rel-column-width="65535*"/>
    </style:style>
    <style:style style:name="TabellaGrafEntrataTot.A1" style:family="table-cell">
      <style:table-cell-properties fo:padding="0.097cm" fo:border="none"/>
    </style:style>
    <style:style style:name="TabellaGrafSpesaTot" style:family="table">
      <style:table-properties style:width="25.7cm" fo:break-before="page" table:align="margins" style:writing-mode="lr-tb"/>
    </style:style>
    <style:style style:name="TabellaGrafSpesaTot.A" style:family="table-column">
      <style:table-column-properties style:column-width="25.7cm" style:rel-column-width="65535*"/>
    </style:style>
    <style:style style:name="TabellaGrafSpesaTot.A1" style:family="table-cell">
      <style:table-cell-properties fo:padding="0cm" fo:border="none"/>
    </style:style>
    <style:style style:name="Tabella_5f_ParEco_5f_Autonomia" style:display-name="Tabella_ParEco_Autonomia" style:family="table">
      <style:table-properties style:width="25.7cm" table:align="margins"/>
    </style:style>
    <style:style style:name="Tabella_5f_ParEco_5f_Autonomia.A" style:display-name="Tabella_ParEco_Autonomia.A" style:family="table-column">
      <style:table-column-properties style:column-width="4.531cm" style:rel-column-width="11555*"/>
    </style:style>
    <style:style style:name="Tabella_5f_ParEco_5f_Autonomia.B" style:display-name="Tabella_ParEco_Autonomia.B" style:family="table-column">
      <style:table-column-properties style:column-width="5.6cm" style:rel-column-width="14280*"/>
    </style:style>
    <style:style style:name="Tabella_5f_ParEco_5f_Autonomia.C" style:display-name="Tabella_ParEco_Autonomia.C" style:family="table-column">
      <style:table-column-properties style:column-width="5.673cm" style:rel-column-width="14465*"/>
    </style:style>
    <style:style style:name="Tabella_5f_ParEco_5f_Autonomia.D" style:display-name="Tabella_ParEco_Autonomia.D" style:family="table-column">
      <style:table-column-properties style:column-width="4.392cm" style:rel-column-width="11199*"/>
    </style:style>
    <style:style style:name="Tabella_5f_ParEco_5f_Autonomia.E" style:display-name="Tabella_ParEco_Autonomia.E" style:family="table-column">
      <style:table-column-properties style:column-width="5.505cm" style:rel-column-width="14036*"/>
    </style:style>
    <style:style style:name="Tabella_5f_ParEco_5f_Autonomia.1" style:display-name="Tabella_ParEco_Autonomia.1" style:family="table-row">
      <style:table-row-properties fo:background-color="#729fcf">
        <style:background-image/>
      </style:table-row-properties>
    </style:style>
    <style:style style:name="Tabella_5f_ParEco_5f_Autonomia.A1" style:display-name="Tabella_ParEco_Autonomia.A1" style:family="table-cell">
      <style:table-cell-properties style:vertical-align="middle" fo:padding="0.097cm" fo:border-left="0.05pt solid #729fcf" fo:border-right="none" fo:border-top="0.05pt solid #729fcf" fo:border-bottom="0.05pt solid #729fcf"/>
    </style:style>
    <style:style style:name="Tabella_5f_ParEco_5f_Autonomia.E1" style:display-name="Tabella_ParEco_Autonomia.E1" style:family="table-cell">
      <style:table-cell-properties style:vertical-align="middle" fo:padding="0.097cm" fo:border="0.05pt solid #729fcf"/>
    </style:style>
    <style:style style:name="Tabella_5f_ParEco_5f_Autonomia.A2" style:display-name="Tabella_ParEco_Autonomia.A2" style:family="table-cell">
      <style:table-cell-properties style:vertical-align="middle" fo:padding="0.097cm" fo:border-left="0.05pt solid #729fcf" fo:border-right="none" fo:border-top="none" fo:border-bottom="0.05pt solid #729fcf"/>
    </style:style>
    <style:style style:name="Tabella_5f_ParEco_5f_Autonomia.B2" style:display-name="Tabella_ParEco_Autonomia.B2" style:family="table-cell">
      <style:table-cell-properties fo:padding="0.097cm" fo:border-left="0.05pt solid #729fcf" fo:border-right="none" fo:border-top="none" fo:border-bottom="0.05pt solid #729fcf"/>
    </style:style>
    <style:style style:name="Tabella_5f_ParEco_5f_Autonomia.E2" style:display-name="Tabella_ParEco_Autonomia.E2" style:family="table-cell">
      <style:table-cell-properties style:vertical-align="middle" fo:padding="0.097cm" fo:border-left="0.05pt solid #729fcf" fo:border-right="0.05pt solid #729fcf" fo:border-top="none" fo:border-bottom="0.05pt solid #729fcf"/>
    </style:style>
    <style:style style:name="Tabella_5f_ParEco_5f_Autonomia.3" style:display-name="Tabella_ParEco_Autonomia.3" style:family="table-row">
      <style:table-row-properties style:min-row-height="0.494cm"/>
    </style:style>
    <style:style style:name="Tabella_5f_ParEco_5f_Autonomia.B3" style:display-name="Tabella_ParEco_Autonomia.B3" style:family="table-cell">
      <style:table-cell-properties fo:padding="0.097cm" fo:border-left="0.05pt solid #729fcf" fo:border-right="none" fo:border-top="none" fo:border-bottom="0.05pt solid #729fcf"/>
    </style:style>
    <style:style style:name="Tabella_5f_TRAliquoteIMU" style:display-name="Tabella_TRAliquoteIMU" style:family="table">
      <style:table-properties style:width="17cm" fo:margin-top="0cm" fo:margin-bottom="0cm" table:align="center" style:writing-mode="lr-tb"/>
    </style:style>
    <style:style style:name="Tabella_5f_TRAliquoteIMU.A" style:display-name="Tabella_TRAliquoteIMU.A" style:family="table-column">
      <style:table-column-properties style:column-width="8.999cm"/>
    </style:style>
    <style:style style:name="Tabella_5f_TRAliquoteIMU.B" style:display-name="Tabella_TRAliquoteIMU.B" style:family="table-column">
      <style:table-column-properties style:column-width="4.001cm"/>
    </style:style>
    <style:style style:name="Tabella_5f_TRAliquoteIMU.1" style:display-name="Tabella_TRAliquoteIMU.1" style:family="table-row">
      <style:table-row-properties style:min-row-height="0.794cm" fo:keep-together="auto"/>
    </style:style>
    <style:style style:name="Tabella_5f_TRAliquoteIMU.A1" style:display-name="Tabella_TRAliquoteIMU.A1" style:family="table-cell">
      <style:table-cell-properties style:vertical-align="middle" fo:background-color="#729fcf" fo:padding-left="0.123cm" fo:padding-right="0.123cm" fo:padding-top="0cm" fo:padding-bottom="0cm" fo:border-left="0.5pt solid #729fcf" fo:border-right="none" fo:border-top="0.5pt solid #729fcf" fo:border-bottom="0.5pt solid #729fcf" style:writing-mode="lr-tb">
        <style:background-image/>
      </style:table-cell-properties>
    </style:style>
    <style:style style:name="Tabella_5f_TRAliquoteIMU.C1" style:display-name="Tabella_TRAliquoteIMU.C1" style:family="table-cell">
      <style:table-cell-properties style:vertical-align="middle" fo:background-color="#729fcf" fo:padding-left="0.123cm" fo:padding-right="0.123cm" fo:padding-top="0cm" fo:padding-bottom="0cm" fo:border="0.5pt solid #729fcf" style:writing-mode="lr-tb">
        <style:background-image/>
      </style:table-cell-properties>
    </style:style>
    <style:style style:name="Tabella_5f_TRAliquoteIMU.2" style:display-name="Tabella_TRAliquoteIMU.2" style:family="table-row">
      <style:table-row-properties fo:keep-together="auto"/>
    </style:style>
    <style:style style:name="Tabella_5f_TRAliquoteIMU.A2" style:display-name="Tabella_TRAliquoteIMU.A2" style:family="table-cell">
      <style:table-cell-properties style:vertical-align="middle" fo:padding-left="0.123cm" fo:padding-right="0.123cm" fo:padding-top="0cm" fo:padding-bottom="0cm" fo:border-left="0.5pt solid #729fcf" fo:border-right="0.5pt solid #729fcf" fo:border-top="none" fo:border-bottom="0.5pt solid #729fcf" style:writing-mode="lr-tb"/>
    </style:style>
    <style:style style:name="Tabella_5f_TRAliquoteIMU.B2" style:display-name="Tabella_TRAliquoteIMU.B2" style:family="table-cell">
      <style:table-cell-properties style:vertical-align="middle" fo:padding-left="0.123cm" fo:padding-right="0.123cm" fo:padding-top="0cm" fo:padding-bottom="0cm" fo:border-left="0.5pt solid #729fcf" fo:border-right="none" fo:border-top="none" fo:border-bottom="0.5pt solid #729fcf" style:writing-mode="lr-tb"/>
    </style:style>
    <style:style style:name="Tabella_5f_TRAliquoteIMU.C2" style:display-name="Tabella_TRAliquoteIMU.C2" style:family="table-cell">
      <style:table-cell-properties style:vertical-align="middle" fo:padding-left="0.123cm" fo:padding-right="0.123cm" fo:padding-top="0cm" fo:padding-bottom="0cm" fo:border-left="0.5pt solid #729fcf" fo:border-right="0.5pt solid #729fcf" fo:border-top="none" fo:border-bottom="0.5pt solid #729fcf" style:writing-mode="lr-tb"/>
    </style:style>
    <style:style style:name="Tabella_5f_TRAliquoteIMU.3" style:display-name="Tabella_TRAliquoteIMU.3" style:family="table-row">
      <style:table-row-properties fo:keep-together="auto"/>
    </style:style>
    <style:style style:name="Tabella_5f_TRAliquoteIMU.A3" style:display-name="Tabella_TRAliquoteIMU.A3" style:family="table-cell">
      <style:table-cell-properties style:vertical-align="middle" fo:padding-left="0.123cm" fo:padding-right="0.123cm" fo:padding-top="0cm" fo:padding-bottom="0cm" fo:border="0.5pt solid #729fcf" style:writing-mode="lr-tb"/>
    </style:style>
    <style:style style:name="Tabella_5f_TRAliquoteIMU.B3" style:display-name="Tabella_TRAliquoteIMU.B3" style:family="table-cell">
      <style:table-cell-properties style:vertical-align="middle" fo:padding-left="0.123cm" fo:padding-right="0.123cm" fo:padding-top="0cm" fo:padding-bottom="0cm" fo:border-left="0.5pt solid #729fcf" fo:border-right="none" fo:border-top="0.5pt solid #729fcf" fo:border-bottom="0.5pt solid #729fcf" style:writing-mode="lr-tb"/>
    </style:style>
    <style:style style:name="Tabella_5f_TRAliquoteIMU.C3" style:display-name="Tabella_TRAliquoteIMU.C3" style:family="table-cell">
      <style:table-cell-properties style:vertical-align="middle" fo:padding-left="0.123cm" fo:padding-right="0.123cm" fo:padding-top="0cm" fo:padding-bottom="0cm" fo:border="0.5pt solid #729fcf" style:writing-mode="lr-tb"/>
    </style:style>
    <style:style style:name="Tabella_5f_TRAliquoteIMU.4" style:display-name="Tabella_TRAliquoteIMU.4" style:family="table-row">
      <style:table-row-properties fo:keep-together="auto"/>
    </style:style>
    <style:style style:name="Tabella_5f_TRAliquoteIMU.A4" style:display-name="Tabella_TRAliquoteIMU.A4" style:family="table-cell">
      <style:table-cell-properties style:vertical-align="middle" fo:padding-left="0.123cm" fo:padding-right="0.123cm" fo:padding-top="0cm" fo:padding-bottom="0cm" fo:border="0.5pt solid #729fcf" style:writing-mode="lr-tb"/>
    </style:style>
    <style:style style:name="Tabella_5f_TRAliquoteIMU.B4" style:display-name="Tabella_TRAliquoteIMU.B4" style:family="table-cell">
      <style:table-cell-properties style:vertical-align="middle" fo:padding-left="0.123cm" fo:padding-right="0.123cm" fo:padding-top="0cm" fo:padding-bottom="0cm" fo:border-left="0.5pt solid #729fcf" fo:border-right="none" fo:border-top="0.5pt solid #729fcf" fo:border-bottom="0.5pt solid #729fcf" style:writing-mode="lr-tb"/>
    </style:style>
    <style:style style:name="Tabella_5f_TRAliquoteIMU.C4" style:display-name="Tabella_TRAliquoteIMU.C4" style:family="table-cell">
      <style:table-cell-properties style:vertical-align="middle" fo:padding-left="0.123cm" fo:padding-right="0.123cm" fo:padding-top="0cm" fo:padding-bottom="0cm" fo:border="0.5pt solid #729fcf" style:writing-mode="lr-tb"/>
    </style:style>
    <style:style style:name="Tabella_5f_TRAliquoteIMU.5" style:display-name="Tabella_TRAliquoteIMU.5" style:family="table-row">
      <style:table-row-properties fo:keep-together="auto"/>
    </style:style>
    <style:style style:name="Tabella_5f_TRAliquoteIMU.A5" style:display-name="Tabella_TRAliquoteIMU.A5" style:family="table-cell">
      <style:table-cell-properties style:vertical-align="middle" fo:padding-left="0.123cm" fo:padding-right="0.123cm" fo:padding-top="0cm" fo:padding-bottom="0cm" fo:border="0.5pt solid #729fcf" style:writing-mode="lr-tb"/>
    </style:style>
    <style:style style:name="Tabella_5f_TRAliquoteIMU.B5" style:display-name="Tabella_TRAliquoteIMU.B5" style:family="table-cell">
      <style:table-cell-properties style:vertical-align="middle" fo:padding-left="0.123cm" fo:padding-right="0.123cm" fo:padding-top="0cm" fo:padding-bottom="0cm" fo:border-left="0.5pt solid #729fcf" fo:border-right="none" fo:border-top="0.5pt solid #729fcf" fo:border-bottom="0.5pt solid #729fcf" style:writing-mode="lr-tb"/>
    </style:style>
    <style:style style:name="Tabella_5f_TRAliquoteIMU.C5" style:display-name="Tabella_TRAliquoteIMU.C5" style:family="table-cell">
      <style:table-cell-properties style:vertical-align="middle" fo:padding-left="0.123cm" fo:padding-right="0.123cm" fo:padding-top="0cm" fo:padding-bottom="0cm" fo:border="0.5pt solid #729fcf" style:writing-mode="lr-tb"/>
    </style:style>
    <style:style style:name="Tabella_5f_TRAliquoteIMU.6" style:display-name="Tabella_TRAliquoteIMU.6" style:family="table-row">
      <style:table-row-properties fo:keep-together="auto"/>
    </style:style>
    <style:style style:name="Tabella_5f_TRAliquoteIMU.A6" style:display-name="Tabella_TRAliquoteIMU.A6" style:family="table-cell">
      <style:table-cell-properties style:vertical-align="middle" fo:padding-left="0.123cm" fo:padding-right="0.123cm" fo:padding-top="0cm" fo:padding-bottom="0cm" fo:border-left="0.5pt solid #729fcf" fo:border-right="0.5pt solid #729fcf" fo:border-top="none" fo:border-bottom="0.5pt solid #729fcf" style:writing-mode="lr-tb"/>
    </style:style>
    <style:style style:name="Tabella_5f_TRAliquoteIMU.B6" style:display-name="Tabella_TRAliquoteIMU.B6" style:family="table-cell">
      <style:table-cell-properties style:vertical-align="middle" fo:padding-left="0.123cm" fo:padding-right="0.123cm" fo:padding-top="0cm" fo:padding-bottom="0cm" fo:border-left="0.5pt solid #729fcf" fo:border-right="none" fo:border-top="none" fo:border-bottom="0.5pt solid #729fcf" style:writing-mode="lr-tb"/>
    </style:style>
    <style:style style:name="Tabella_5f_TRAliquoteIMU.C6" style:display-name="Tabella_TRAliquoteIMU.C6" style:family="table-cell">
      <style:table-cell-properties style:vertical-align="middle" fo:padding-left="0.123cm" fo:padding-right="0.123cm" fo:padding-top="0cm" fo:padding-bottom="0cm" fo:border-left="0.5pt solid #729fcf" fo:border-right="0.5pt solid #729fcf" fo:border-top="none" fo:border-bottom="0.5pt solid #729fcf" style:writing-mode="lr-tb"/>
    </style:style>
    <style:style style:name="Tabella_5f_TRAliquoteIMU.7" style:display-name="Tabella_TRAliquoteIMU.7" style:family="table-row">
      <style:table-row-properties fo:keep-together="auto"/>
    </style:style>
    <style:style style:name="Tabella_5f_TRAliquoteIMU.A7" style:display-name="Tabella_TRAliquoteIMU.A7" style:family="table-cell">
      <style:table-cell-properties style:vertical-align="middle" fo:padding-left="0.123cm" fo:padding-right="0.123cm" fo:padding-top="0cm" fo:padding-bottom="0cm" fo:border-left="0.5pt solid #729fcf" fo:border-right="0.5pt solid #729fcf" fo:border-top="none" fo:border-bottom="0.5pt solid #729fcf" style:writing-mode="lr-tb"/>
    </style:style>
    <style:style style:name="Tabella_5f_TRAliquoteIMU.B7" style:display-name="Tabella_TRAliquoteIMU.B7" style:family="table-cell">
      <style:table-cell-properties style:vertical-align="middle" fo:padding-left="0.123cm" fo:padding-right="0.123cm" fo:padding-top="0cm" fo:padding-bottom="0cm" fo:border-left="0.5pt solid #729fcf" fo:border-right="none" fo:border-top="none" fo:border-bottom="0.5pt solid #729fcf" style:writing-mode="lr-tb"/>
    </style:style>
    <style:style style:name="Tabella_5f_TRAliquoteIMU.C7" style:display-name="Tabella_TRAliquoteIMU.C7" style:family="table-cell">
      <style:table-cell-properties style:vertical-align="middle" fo:padding-left="0.123cm" fo:padding-right="0.123cm" fo:padding-top="0cm" fo:padding-bottom="0cm" fo:border-left="0.5pt solid #729fcf" fo:border-right="0.5pt solid #729fcf" fo:border-top="none" fo:border-bottom="0.5pt solid #729fcf" style:writing-mode="lr-tb"/>
    </style:style>
    <style:style style:name="TabellaSegnalibro_5f_Tributi_5f_1010106" style:display-name="TabellaSegnalibro_Tributi_1010106" style:family="table">
      <style:table-properties style:width="17cm" table:align="margins"/>
    </style:style>
    <style:style style:name="TabellaSegnalibro_5f_Tributi_5f_1010106.A" style:display-name="TabellaSegnalibro_Tributi_1010106.A" style:family="table-column">
      <style:table-column-properties style:column-width="17cm" style:rel-column-width="65535*"/>
    </style:style>
    <style:style style:name="TabellaSegnalibro_5f_Tributi_5f_1010106.1" style:display-name="TabellaSegnalibro_Tributi_1010106.1" style:family="table-row">
      <style:table-row-properties style:min-row-height="0.485cm"/>
    </style:style>
    <style:style style:name="TabellaSegnalibro_5f_Tributi_5f_1010106.A1" style:display-name="TabellaSegnalibro_Tributi_1010106.A1" style:family="table-cell">
      <style:table-cell-properties fo:padding="0.097cm" fo:border="none"/>
    </style:style>
    <style:style style:name="TabellaTributi_5f_1010106" style:display-name="TabellaTributi_1010106" style:family="table">
      <style:table-properties style:width="15.725cm" table:align="center"/>
    </style:style>
    <style:style style:name="TabellaTributi_5f_1010106.A" style:display-name="TabellaTributi_1010106.A" style:family="table-column">
      <style:table-column-properties style:column-width="5.856cm"/>
    </style:style>
    <style:style style:name="TabellaTributi_5f_1010106.B" style:display-name="TabellaTributi_1010106.B" style:family="table-column">
      <style:table-column-properties style:column-width="2.129cm"/>
    </style:style>
    <style:style style:name="TabellaTributi_5f_1010106.C" style:display-name="TabellaTributi_1010106.C" style:family="table-column">
      <style:table-column-properties style:column-width="1.935cm"/>
    </style:style>
    <style:style style:name="TabellaTributi_5f_1010106.A1" style:display-name="TabellaTributi_1010106.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Tributi_5f_1010106.F1" style:display-name="TabellaTributi_1010106.F1" style:family="table-cell">
      <style:table-cell-properties fo:background-color="#729fcf" fo:padding="0.097cm" fo:border="0.05pt solid #729fcf">
        <style:background-image/>
      </style:table-cell-properties>
    </style:style>
    <style:style style:name="TabellaTributi_5f_1010106.A2" style:display-name="TabellaTributi_1010106.A2" style:family="table-cell">
      <style:table-cell-properties fo:background-color="#ffffff" fo:padding="0.097cm" fo:border-left="0.05pt solid #729fcf" fo:border-right="none" fo:border-top="none" fo:border-bottom="0.05pt solid #729fcf">
        <style:background-image/>
      </style:table-cell-properties>
    </style:style>
    <style:style style:name="TabellaTributi_5f_1010106.F2" style:display-name="TabellaTributi_1010106.F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_5f_TRAliquoteTARINonDom" style:display-name="Tabella_TRAliquoteTARINonDom" style:family="table">
      <style:table-properties style:width="17.022cm" fo:margin-left="0cm" fo:margin-top="0cm" fo:margin-bottom="0cm" table:align="left" style:writing-mode="lr-tb"/>
    </style:style>
    <style:style style:name="Tabella_5f_TRAliquoteTARINonDom.A" style:display-name="Tabella_TRAliquoteTARINonDom.A" style:family="table-column">
      <style:table-column-properties style:column-width="1.702cm"/>
    </style:style>
    <style:style style:name="Tabella_5f_TRAliquoteTARINonDom.B" style:display-name="Tabella_TRAliquoteTARINonDom.B" style:family="table-column">
      <style:table-column-properties style:column-width="6.306cm"/>
    </style:style>
    <style:style style:name="Tabella_5f_TRAliquoteTARINonDom.C" style:display-name="Tabella_TRAliquoteTARINonDom.C" style:family="table-column">
      <style:table-column-properties style:column-width="4.198cm"/>
    </style:style>
    <style:style style:name="Tabella_5f_TRAliquoteTARINonDom.D" style:display-name="Tabella_TRAliquoteTARINonDom.D" style:family="table-column">
      <style:table-column-properties style:column-width="4.815cm"/>
    </style:style>
    <style:style style:name="Tabella_5f_TRAliquoteTARINonDom.1" style:display-name="Tabella_TRAliquoteTARINonDom.1" style:family="table-row">
      <style:table-row-properties style:min-row-height="0.794cm" fo:keep-together="auto"/>
    </style:style>
    <style:style style:name="Tabella_5f_TRAliquoteTARINonDom.A1" style:display-name="Tabella_TRAliquoteTARINonDom.A1" style:family="table-cell">
      <style:table-cell-properties style:vertical-align="middle" fo:background-color="transparent" fo:padding-left="0.123cm" fo:padding-right="0.123cm" fo:padding-top="0cm" fo:padding-bottom="0cm" fo:border-left="0.5pt solid #729fcf" fo:border-right="none" fo:border-top="0.5pt solid #729fcf" fo:border-bottom="0.5pt solid #729fcf" style:writing-mode="lr-tb">
        <style:background-image/>
      </style:table-cell-properties>
    </style:style>
    <style:style style:name="Tabella_5f_TRAliquoteTARINonDom.C1" style:display-name="Tabella_TRAliquoteTARINonDom.C1" style:family="table-cell">
      <style:table-cell-properties style:vertical-align="middle" fo:background-color="transparent" fo:padding-left="0.123cm" fo:padding-right="0.123cm" fo:padding-top="0cm" fo:padding-bottom="0cm" fo:border-left="0.5pt solid #729fcf" fo:border-right="none" fo:border-top="none" fo:border-bottom="0.5pt solid #729fcf" style:writing-mode="lr-tb">
        <style:background-image/>
      </style:table-cell-properties>
    </style:style>
    <style:style style:name="Tabella_5f_TRAliquoteTARINonDom.D1" style:display-name="Tabella_TRAliquoteTARINonDom.D1" style:family="table-cell">
      <style:table-cell-properties style:vertical-align="middle" fo:background-color="transparent" fo:padding-left="0.123cm" fo:padding-right="0.123cm" fo:padding-top="0cm" fo:padding-bottom="0cm" fo:border-left="0.5pt solid #729fcf" fo:border-right="0.5pt solid #729fcf" fo:border-top="none" fo:border-bottom="0.5pt solid #729fcf" style:writing-mode="lr-tb">
        <style:background-image/>
      </style:table-cell-properties>
    </style:style>
    <style:style style:name="Tabella_5f_TRAliquoteTARINonDom.A2" style:display-name="Tabella_TRAliquoteTARINonDom.A2" style:family="table-cell">
      <style:table-cell-properties style:vertical-align="middle" fo:background-color="#ffffff" fo:padding-left="0.123cm" fo:padding-right="0.123cm" fo:padding-top="0cm" fo:padding-bottom="0cm" fo:border-left="0.5pt solid #729fcf" fo:border-right="none" fo:border-top="none" fo:border-bottom="0.5pt solid #729fcf" style:writing-mode="lr-tb">
        <style:background-image/>
      </style:table-cell-properties>
    </style:style>
    <style:style style:name="Tabella_5f_TRAliquoteTARINonDom.D2" style:display-name="Tabella_TRAliquoteTARINonDom.D2" style:family="table-cell">
      <style:table-cell-properties style:vertical-align="middle" fo:background-color="#ffffff" fo:padding-left="0.123cm" fo:padding-right="0.123cm" fo:padding-top="0cm" fo:padding-bottom="0cm" fo:border-left="0.5pt solid #729fcf" fo:border-right="0.5pt solid #729fcf" fo:border-top="none" fo:border-bottom="0.5pt solid #729fcf" style:writing-mode="lr-tb">
        <style:background-image/>
      </style:table-cell-properties>
    </style:style>
    <style:style style:name="TabellaSegnalibro_5f_Tributi_5f_1010151_23_1010161" style:display-name="TabellaSegnalibro_Tributi_1010151#1010161" style:family="table">
      <style:table-properties style:width="17cm" table:align="margins"/>
    </style:style>
    <style:style style:name="TabellaSegnalibro_5f_Tributi_5f_1010151_23_1010161.A" style:display-name="TabellaSegnalibro_Tributi_1010151#1010161.A" style:family="table-column">
      <style:table-column-properties style:column-width="17cm" style:rel-column-width="65535*"/>
    </style:style>
    <style:style style:name="TabellaSegnalibro_5f_Tributi_5f_1010151_23_1010161.A1" style:display-name="TabellaSegnalibro_Tributi_1010151#1010161.A1" style:family="table-cell">
      <style:table-cell-properties fo:padding="0.097cm" fo:border="none"/>
    </style:style>
    <style:style style:name="TabellaTributi_5f_1010151_23_1010161" style:display-name="TabellaTributi_1010151#1010161" style:family="table">
      <style:table-properties style:width="16.806cm" table:align="center"/>
    </style:style>
    <style:style style:name="TabellaTributi_5f_1010151_23_1010161.A" style:display-name="TabellaTributi_1010151#1010161.A" style:family="table-column">
      <style:table-column-properties style:column-width="6.937cm"/>
    </style:style>
    <style:style style:name="TabellaTributi_5f_1010151_23_1010161.B" style:display-name="TabellaTributi_1010151#1010161.B" style:family="table-column">
      <style:table-column-properties style:column-width="2.129cm"/>
    </style:style>
    <style:style style:name="TabellaTributi_5f_1010151_23_1010161.C" style:display-name="TabellaTributi_1010151#1010161.C" style:family="table-column">
      <style:table-column-properties style:column-width="1.935cm"/>
    </style:style>
    <style:style style:name="TabellaTributi_5f_1010151_23_1010161.A1" style:display-name="TabellaTributi_1010151#1010161.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Tributi_5f_1010151_23_1010161.F1" style:display-name="TabellaTributi_1010151#1010161.F1" style:family="table-cell">
      <style:table-cell-properties fo:background-color="#729fcf" fo:padding="0.097cm" fo:border="0.05pt solid #729fcf">
        <style:background-image/>
      </style:table-cell-properties>
    </style:style>
    <style:style style:name="TabellaTributi_5f_1010151_23_1010161.A2" style:display-name="TabellaTributi_1010151#1010161.A2" style:family="table-cell">
      <style:table-cell-properties fo:background-color="#ffffff" fo:padding="0.097cm" fo:border-left="0.05pt solid #729fcf" fo:border-right="none" fo:border-top="none" fo:border-bottom="0.05pt solid #729fcf">
        <style:background-image/>
      </style:table-cell-properties>
    </style:style>
    <style:style style:name="TabellaTributi_5f_1010151_23_1010161.F2" style:display-name="TabellaTributi_1010151#1010161.F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_5f_TRAliquoteIRPEF" style:display-name="Tabella_TRAliquoteIRPEF" style:family="table">
      <style:table-properties style:width="17.013cm" fo:margin-left="0cm" fo:margin-top="0cm" fo:margin-bottom="0cm" table:align="left" style:writing-mode="lr-tb"/>
    </style:style>
    <style:style style:name="Tabella_5f_TRAliquoteIRPEF.A" style:display-name="Tabella_TRAliquoteIRPEF.A" style:family="table-column">
      <style:table-column-properties style:column-width="9.208cm"/>
    </style:style>
    <style:style style:name="Tabella_5f_TRAliquoteIRPEF.B" style:display-name="Tabella_TRAliquoteIRPEF.B" style:family="table-column">
      <style:table-column-properties style:column-width="7.805cm"/>
    </style:style>
    <style:style style:name="Tabella_5f_TRAliquoteIRPEF.1" style:display-name="Tabella_TRAliquoteIRPEF.1" style:family="table-row">
      <style:table-row-properties style:min-row-height="0.794cm" fo:keep-together="auto"/>
    </style:style>
    <style:style style:name="Tabella_5f_TRAliquoteIRPEF.A1" style:display-name="Tabella_TRAliquoteIRPEF.A1" style:family="table-cell">
      <style:table-cell-properties style:vertical-align="middle" fo:background-color="#729fcf" fo:padding-left="0.123cm" fo:padding-right="0.123cm" fo:padding-top="0cm" fo:padding-bottom="0cm" fo:border="0.5pt solid #729fcf" style:writing-mode="lr-tb">
        <style:background-image/>
      </style:table-cell-properties>
    </style:style>
    <style:style style:name="Tabella_5f_TRAliquoteIRPEF.2" style:display-name="Tabella_TRAliquoteIRPEF.2" style:family="table-row">
      <style:table-row-properties style:min-row-height="0.609cm" fo:keep-together="auto"/>
    </style:style>
    <style:style style:name="Tabella_5f_TRAliquoteIRPEF.A2" style:display-name="Tabella_TRAliquoteIRPEF.A2" style:family="table-cell">
      <style:table-cell-properties style:vertical-align="middle" fo:background-color="transparent" fo:padding-left="0.123cm" fo:padding-right="0.123cm" fo:padding-top="0cm" fo:padding-bottom="0cm" fo:border-left="0.5pt solid #729fcf" fo:border-right="none" fo:border-top="none" fo:border-bottom="0.5pt solid #729fcf" style:writing-mode="lr-tb">
        <style:background-image/>
      </style:table-cell-properties>
    </style:style>
    <style:style style:name="Tabella_5f_TRAliquoteIRPEF.B2" style:display-name="Tabella_TRAliquoteIRPEF.B2" style:family="table-cell">
      <style:table-cell-properties style:vertical-align="middle" fo:background-color="transparent" fo:padding-left="0.123cm" fo:padding-right="0.123cm" fo:padding-top="0cm" fo:padding-bottom="0cm" fo:border-left="0.5pt solid #729fcf" fo:border-right="0.5pt solid #729fcf" fo:border-top="none" fo:border-bottom="0.5pt solid #729fcf" style:writing-mode="lr-tb">
        <style:background-image/>
      </style:table-cell-properties>
    </style:style>
    <style:style style:name="Tabella_5f_TRAliquoteIRPEF.A3" style:display-name="Tabella_TRAliquoteIRPEF.A3" style:family="table-cell">
      <style:table-cell-properties style:vertical-align="middle" fo:background-color="#ffffff" fo:padding-left="0.123cm" fo:padding-right="0.123cm" fo:padding-top="0cm" fo:padding-bottom="0cm" fo:border-left="0.5pt solid #729fcf" fo:border-right="none" fo:border-top="none" fo:border-bottom="0.5pt solid #729fcf" style:writing-mode="lr-tb">
        <style:background-image/>
      </style:table-cell-properties>
    </style:style>
    <style:style style:name="Tabella_5f_TRAliquoteIRPEF.B3" style:display-name="Tabella_TRAliquoteIRPEF.B3" style:family="table-cell">
      <style:table-cell-properties style:vertical-align="middle" fo:background-color="#ffffff" fo:padding-left="0.123cm" fo:padding-right="0.123cm" fo:padding-top="0cm" fo:padding-bottom="0cm" fo:border-left="0.5pt solid #729fcf" fo:border-right="0.5pt solid #729fcf" fo:border-top="none" fo:border-bottom="0.5pt solid #729fcf" style:writing-mode="lr-tb">
        <style:background-image/>
      </style:table-cell-properties>
    </style:style>
    <style:style style:name="TabellaSegnalibro_5f_Tributi_5f_1010116" style:display-name="TabellaSegnalibro_Tributi_1010116" style:family="table">
      <style:table-properties style:width="17cm" table:align="margins"/>
    </style:style>
    <style:style style:name="TabellaSegnalibro_5f_Tributi_5f_1010116.A" style:display-name="TabellaSegnalibro_Tributi_1010116.A" style:family="table-column">
      <style:table-column-properties style:column-width="17cm" style:rel-column-width="65535*"/>
    </style:style>
    <style:style style:name="TabellaSegnalibro_5f_Tributi_5f_1010116.A1" style:display-name="TabellaSegnalibro_Tributi_1010116.A1" style:family="table-cell">
      <style:table-cell-properties fo:padding="0.097cm" fo:border="none"/>
    </style:style>
    <style:style style:name="TabellaTributi_5f_1010116" style:display-name="TabellaTributi_1010116" style:family="table">
      <style:table-properties style:width="15.804cm" table:align="center"/>
    </style:style>
    <style:style style:name="TabellaTributi_5f_1010116.A" style:display-name="TabellaTributi_1010116.A" style:family="table-column">
      <style:table-column-properties style:column-width="5.935cm"/>
    </style:style>
    <style:style style:name="TabellaTributi_5f_1010116.B" style:display-name="TabellaTributi_1010116.B" style:family="table-column">
      <style:table-column-properties style:column-width="2.129cm"/>
    </style:style>
    <style:style style:name="TabellaTributi_5f_1010116.C" style:display-name="TabellaTributi_1010116.C" style:family="table-column">
      <style:table-column-properties style:column-width="1.935cm"/>
    </style:style>
    <style:style style:name="TabellaTributi_5f_1010116.A1" style:display-name="TabellaTributi_1010116.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Tributi_5f_1010116.F1" style:display-name="TabellaTributi_1010116.F1" style:family="table-cell">
      <style:table-cell-properties fo:background-color="#729fcf" fo:padding="0.097cm" fo:border="0.05pt solid #729fcf">
        <style:background-image/>
      </style:table-cell-properties>
    </style:style>
    <style:style style:name="TabellaTributi_5f_1010116.A2" style:display-name="TabellaTributi_1010116.A2" style:family="table-cell">
      <style:table-cell-properties fo:background-color="#ffffff" fo:padding="0.097cm" fo:border-left="0.05pt solid #729fcf" fo:border-right="none" fo:border-top="none" fo:border-bottom="0.05pt solid #729fcf">
        <style:background-image/>
      </style:table-cell-properties>
    </style:style>
    <style:style style:name="TabellaTributi_5f_1010116.F2" style:display-name="TabellaTributi_1010116.F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_5f_CanoneUnico" style:display-name="Tabella_CanoneUnico" style:family="table">
      <style:table-properties style:width="15.205cm" fo:margin-left="0.907cm" fo:margin-top="0cm" fo:margin-bottom="0cm" table:align="left" style:writing-mode="lr-tb"/>
    </style:style>
    <style:style style:name="Tabella_5f_CanoneUnico.A" style:display-name="Tabella_CanoneUnico.A" style:family="table-column">
      <style:table-column-properties style:column-width="3.447cm"/>
    </style:style>
    <style:style style:name="Tabella_5f_CanoneUnico.B" style:display-name="Tabella_CanoneUnico.B" style:family="table-column">
      <style:table-column-properties style:column-width="2.445cm"/>
    </style:style>
    <style:style style:name="Tabella_5f_CanoneUnico.C" style:display-name="Tabella_CanoneUnico.C" style:family="table-column">
      <style:table-column-properties style:column-width="2.311cm"/>
    </style:style>
    <style:style style:name="Tabella_5f_CanoneUnico.D" style:display-name="Tabella_CanoneUnico.D" style:family="table-column">
      <style:table-column-properties style:column-width="2.505cm"/>
    </style:style>
    <style:style style:name="Tabella_5f_CanoneUnico.E" style:display-name="Tabella_CanoneUnico.E" style:family="table-column">
      <style:table-column-properties style:column-width="2.187cm"/>
    </style:style>
    <style:style style:name="Tabella_5f_CanoneUnico.1" style:display-name="Tabella_CanoneUnico.1" style:family="table-row">
      <style:table-row-properties style:min-row-height="0.609cm" fo:keep-together="auto"/>
    </style:style>
    <style:style style:name="Tabella_5f_CanoneUnico.A1" style:display-name="Tabella_CanoneUnico.A1" style:family="table-cell">
      <style:table-cell-properties style:vertical-align="middle" fo:background-color="#729fcf" fo:padding-left="0.123cm" fo:padding-right="0.123cm" fo:padding-top="0cm" fo:padding-bottom="0cm" fo:border-left="0.5pt solid #729fcf" fo:border-right="none" fo:border-top="none" fo:border-bottom="0.5pt solid #729fcf" style:writing-mode="lr-tb">
        <style:background-image/>
      </style:table-cell-properties>
    </style:style>
    <style:style style:name="Tabella_5f_CanoneUnico.F1" style:display-name="Tabella_CanoneUnico.F1" style:family="table-cell">
      <style:table-cell-properties style:vertical-align="middle" fo:background-color="#729fcf" fo:padding-left="0.123cm" fo:padding-right="0.123cm" fo:padding-top="0cm" fo:padding-bottom="0cm" fo:border-left="0.5pt solid #729fcf" fo:border-right="0.5pt solid #729fcf" fo:border-top="none" fo:border-bottom="0.5pt solid #729fcf" style:writing-mode="lr-tb">
        <style:background-image/>
      </style:table-cell-properties>
    </style:style>
    <style:style style:name="Tabella_5f_CanoneUnico.A2" style:display-name="Tabella_CanoneUnico.A2" style:family="table-cell">
      <style:table-cell-properties style:vertical-align="middle" fo:background-color="#ffffff" fo:padding-left="0.123cm" fo:padding-right="0.123cm" fo:padding-top="0cm" fo:padding-bottom="0cm" fo:border-left="0.5pt solid #729fcf" fo:border-right="none" fo:border-top="none" fo:border-bottom="0.5pt solid #729fcf" style:writing-mode="lr-tb">
        <style:background-image/>
      </style:table-cell-properties>
    </style:style>
    <style:style style:name="Tabella_5f_CanoneUnico.F2" style:display-name="Tabella_CanoneUnico.F2" style:family="table-cell">
      <style:table-cell-properties style:vertical-align="middle" fo:background-color="#ffffff" fo:padding-left="0.123cm" fo:padding-right="0.123cm" fo:padding-top="0cm" fo:padding-bottom="0cm" fo:border-left="0.5pt solid #729fcf" fo:border-right="0.5pt solid #729fcf" fo:border-top="none" fo:border-bottom="0.5pt solid #729fcf" style:writing-mode="lr-tb">
        <style:background-image/>
      </style:table-cell-properties>
    </style:style>
    <style:style style:name="TabellaTitolo_5f_2" style:display-name="TabellaTitolo_2" style:family="table">
      <style:table-properties style:width="12.806cm" fo:margin-left="2.39cm" table:align="left"/>
    </style:style>
    <style:style style:name="TabellaTitolo_5f_2.A" style:display-name="TabellaTitolo_2.A" style:family="table-column">
      <style:table-column-properties style:column-width="5.93cm"/>
    </style:style>
    <style:style style:name="TabellaTitolo_5f_2.B" style:display-name="TabellaTitolo_2.B" style:family="table-column">
      <style:table-column-properties style:column-width="1.732cm"/>
    </style:style>
    <style:style style:name="TabellaTitolo_5f_2.C" style:display-name="TabellaTitolo_2.C" style:family="table-column">
      <style:table-column-properties style:column-width="1.933cm"/>
    </style:style>
    <style:style style:name="TabellaTitolo_5f_2.D" style:display-name="TabellaTitolo_2.D" style:family="table-column">
      <style:table-column-properties style:column-width="1.711cm"/>
    </style:style>
    <style:style style:name="TabellaTitolo_5f_2.E" style:display-name="TabellaTitolo_2.E" style:family="table-column">
      <style:table-column-properties style:column-width="1.499cm"/>
    </style:style>
    <style:style style:name="TabellaTitolo_5f_2.A1" style:display-name="TabellaTitolo_2.A1" style:family="table-cell">
      <style:table-cell-properties fo:background-color="#6699cc" fo:padding="0.097cm" fo:border-left="0.05pt solid #6699cc" fo:border-right="none" fo:border-top="0.05pt solid #6699cc" fo:border-bottom="0.05pt solid #6699cc">
        <style:background-image/>
      </style:table-cell-properties>
    </style:style>
    <style:style style:name="TabellaTitolo_5f_2.E1" style:display-name="TabellaTitolo_2.E1" style:family="table-cell">
      <style:table-cell-properties fo:background-color="#6699cc" fo:padding="0.097cm" fo:border="0.05pt solid #6699cc">
        <style:background-image/>
      </style:table-cell-properties>
    </style:style>
    <style:style style:name="TabellaTitolo_5f_2.A2" style:display-name="TabellaTitolo_2.A2" style:family="table-cell">
      <style:table-cell-properties fo:background-color="#ffffff" fo:padding="0.097cm" fo:border-left="0.05pt solid #6699cc" fo:border-right="none" fo:border-top="none" fo:border-bottom="0.05pt solid #6699cc">
        <style:background-image/>
      </style:table-cell-properties>
    </style:style>
    <style:style style:name="TabellaTitolo_5f_2.E2" style:display-name="TabellaTitolo_2.E2" style:family="table-cell">
      <style:table-cell-properties fo:background-color="#ffffff" fo:padding="0.097cm" fo:border-left="0.05pt solid #6699cc" fo:border-right="0.05pt solid #6699cc" fo:border-top="none" fo:border-bottom="0.05pt solid #6699cc">
        <style:background-image/>
      </style:table-cell-properties>
    </style:style>
    <style:style style:name="TabellaTitolo_5f_3" style:display-name="TabellaTitolo_3" style:family="table">
      <style:table-properties style:width="16.884cm" table:align="center"/>
    </style:style>
    <style:style style:name="TabellaTitolo_5f_3.A" style:display-name="TabellaTitolo_3.A" style:family="table-column">
      <style:table-column-properties style:column-width="9.913cm"/>
    </style:style>
    <style:style style:name="TabellaTitolo_5f_3.B" style:display-name="TabellaTitolo_3.B" style:family="table-column">
      <style:table-column-properties style:column-width="1.743cm"/>
    </style:style>
    <style:style style:name="TabellaTitolo_5f_3.A1" style:display-name="TabellaTitolo_3.A1" style:family="table-cell">
      <style:table-cell-properties fo:background-color="#6699cc" fo:padding="0.097cm" fo:border-left="0.05pt solid #6699cc" fo:border-right="none" fo:border-top="0.05pt solid #6699cc" fo:border-bottom="0.05pt solid #6699cc">
        <style:background-image/>
      </style:table-cell-properties>
    </style:style>
    <style:style style:name="TabellaTitolo_5f_3.E1" style:display-name="TabellaTitolo_3.E1" style:family="table-cell">
      <style:table-cell-properties fo:background-color="#6699cc" fo:padding="0.097cm" fo:border="0.05pt solid #6699cc">
        <style:background-image/>
      </style:table-cell-properties>
    </style:style>
    <style:style style:name="TabellaTitolo_5f_3.A2" style:display-name="TabellaTitolo_3.A2" style:family="table-cell">
      <style:table-cell-properties fo:background-color="#ffffff" fo:padding="0.097cm" fo:border-left="0.05pt solid #6699cc" fo:border-right="none" fo:border-top="none" fo:border-bottom="0.05pt solid #6699cc">
        <style:background-image/>
      </style:table-cell-properties>
    </style:style>
    <style:style style:name="TabellaTitolo_5f_3.E2" style:display-name="TabellaTitolo_3.E2" style:family="table-cell">
      <style:table-cell-properties fo:background-color="#ffffff" fo:padding="0.097cm" fo:border-left="0.05pt solid #6699cc" fo:border-right="0.05pt solid #6699cc" fo:border-top="none" fo:border-bottom="0.05pt solid #6699cc">
        <style:background-image/>
      </style:table-cell-properties>
    </style:style>
    <style:style style:name="Tabella_5f_ParEco_5f_PressEntr" style:display-name="Tabella_ParEco_PressEntr" style:family="table">
      <style:table-properties style:width="17cm" table:align="margins"/>
    </style:style>
    <style:style style:name="Tabella_5f_ParEco_5f_PressEntr.A" style:display-name="Tabella_ParEco_PressEntr.A" style:family="table-column">
      <style:table-column-properties style:column-width="2.997cm" style:rel-column-width="11552*"/>
    </style:style>
    <style:style style:name="Tabella_5f_ParEco_5f_PressEntr.B" style:display-name="Tabella_ParEco_PressEntr.B" style:family="table-column">
      <style:table-column-properties style:column-width="3.704cm" style:rel-column-width="14279*"/>
    </style:style>
    <style:style style:name="Tabella_5f_ParEco_5f_PressEntr.C" style:display-name="Tabella_ParEco_PressEntr.C" style:family="table-column">
      <style:table-column-properties style:column-width="3.494cm" style:rel-column-width="13470*"/>
    </style:style>
    <style:style style:name="Tabella_5f_ParEco_5f_PressEntr.D" style:display-name="Tabella_ParEco_PressEntr.D" style:family="table-column">
      <style:table-column-properties style:column-width="3.298cm" style:rel-column-width="12715*"/>
    </style:style>
    <style:style style:name="Tabella_5f_ParEco_5f_PressEntr.E" style:display-name="Tabella_ParEco_PressEntr.E" style:family="table-column">
      <style:table-column-properties style:column-width="3.507cm" style:rel-column-width="13519*"/>
    </style:style>
    <style:style style:name="Tabella_5f_ParEco_5f_PressEntr.1" style:display-name="Tabella_ParEco_PressEntr.1" style:family="table-row">
      <style:table-row-properties fo:background-color="#729fcf">
        <style:background-image/>
      </style:table-row-properties>
    </style:style>
    <style:style style:name="Tabella_5f_ParEco_5f_PressEntr.A1" style:display-name="Tabella_ParEco_PressEntr.A1" style:family="table-cell">
      <style:table-cell-properties style:vertical-align="middle" fo:padding="0.097cm" fo:border-left="0.05pt solid #729fcf" fo:border-right="none" fo:border-top="0.05pt solid #729fcf" fo:border-bottom="0.05pt solid #729fcf"/>
    </style:style>
    <style:style style:name="Tabella_5f_ParEco_5f_PressEntr.E1" style:display-name="Tabella_ParEco_PressEntr.E1" style:family="table-cell">
      <style:table-cell-properties style:vertical-align="middle" fo:padding="0.097cm" fo:border="0.05pt solid #729fcf"/>
    </style:style>
    <style:style style:name="Tabella_5f_ParEco_5f_PressEntr.A2" style:display-name="Tabella_ParEco_PressEntr.A2" style:family="table-cell">
      <style:table-cell-properties style:vertical-align="middle" fo:padding="0.097cm" fo:border-left="0.05pt solid #729fcf" fo:border-right="none" fo:border-top="none" fo:border-bottom="0.05pt solid #729fcf"/>
    </style:style>
    <style:style style:name="Tabella_5f_ParEco_5f_PressEntr.B2" style:display-name="Tabella_ParEco_PressEntr.B2" style:family="table-cell">
      <style:table-cell-properties fo:padding="0.097cm" fo:border-left="0.05pt solid #729fcf" fo:border-right="none" fo:border-top="none" fo:border-bottom="0.05pt solid #729fcf"/>
    </style:style>
    <style:style style:name="Tabella_5f_ParEco_5f_PressEntr.E2" style:display-name="Tabella_ParEco_PressEntr.E2" style:family="table-cell">
      <style:table-cell-properties style:vertical-align="middle" fo:padding="0.097cm" fo:border-left="0.05pt solid #729fcf" fo:border-right="0.05pt solid #729fcf" fo:border-top="none" fo:border-bottom="0.05pt solid #729fcf"/>
    </style:style>
    <style:style style:name="Tabella_5f_ParEco_5f_PressEntr.B3" style:display-name="Tabella_ParEco_PressEntr.B3" style:family="table-cell">
      <style:table-cell-properties fo:padding="0.097cm" fo:border-left="0.05pt solid #729fcf" fo:border-right="none" fo:border-top="none" fo:border-bottom="0.05pt solid #729fcf"/>
    </style:style>
    <style:style style:name="Tabella_5f_ParEco_5f_PressTrib" style:display-name="Tabella_ParEco_PressTrib" style:family="table">
      <style:table-properties style:width="17cm" table:align="margins"/>
    </style:style>
    <style:style style:name="Tabella_5f_ParEco_5f_PressTrib.A" style:display-name="Tabella_ParEco_PressTrib.A" style:family="table-column">
      <style:table-column-properties style:column-width="2.997cm" style:rel-column-width="11552*"/>
    </style:style>
    <style:style style:name="Tabella_5f_ParEco_5f_PressTrib.B" style:display-name="Tabella_ParEco_PressTrib.B" style:family="table-column">
      <style:table-column-properties style:column-width="3.704cm" style:rel-column-width="14279*"/>
    </style:style>
    <style:style style:name="Tabella_5f_ParEco_5f_PressTrib.C" style:display-name="Tabella_ParEco_PressTrib.C" style:family="table-column">
      <style:table-column-properties style:column-width="3.406cm" style:rel-column-width="13130*"/>
    </style:style>
    <style:style style:name="Tabella_5f_ParEco_5f_PressTrib.D" style:display-name="Tabella_ParEco_PressTrib.D" style:family="table-column">
      <style:table-column-properties style:column-width="3.387cm" style:rel-column-width="13055*"/>
    </style:style>
    <style:style style:name="Tabella_5f_ParEco_5f_PressTrib.E" style:display-name="Tabella_ParEco_PressTrib.E" style:family="table-column">
      <style:table-column-properties style:column-width="3.507cm" style:rel-column-width="13519*"/>
    </style:style>
    <style:style style:name="Tabella_5f_ParEco_5f_PressTrib.1" style:display-name="Tabella_ParEco_PressTrib.1" style:family="table-row">
      <style:table-row-properties fo:background-color="#729fcf">
        <style:background-image/>
      </style:table-row-properties>
    </style:style>
    <style:style style:name="Tabella_5f_ParEco_5f_PressTrib.A1" style:display-name="Tabella_ParEco_PressTrib.A1" style:family="table-cell">
      <style:table-cell-properties style:vertical-align="middle" fo:padding="0.097cm" fo:border-left="0.05pt solid #729fcf" fo:border-right="none" fo:border-top="0.05pt solid #729fcf" fo:border-bottom="0.05pt solid #729fcf"/>
    </style:style>
    <style:style style:name="Tabella_5f_ParEco_5f_PressTrib.E1" style:display-name="Tabella_ParEco_PressTrib.E1" style:family="table-cell">
      <style:table-cell-properties style:vertical-align="middle" fo:padding="0.097cm" fo:border="0.05pt solid #729fcf"/>
    </style:style>
    <style:style style:name="Tabella_5f_ParEco_5f_PressTrib.A2" style:display-name="Tabella_ParEco_PressTrib.A2" style:family="table-cell">
      <style:table-cell-properties style:vertical-align="middle" fo:padding="0.097cm" fo:border-left="0.05pt solid #729fcf" fo:border-right="none" fo:border-top="none" fo:border-bottom="0.05pt solid #729fcf"/>
    </style:style>
    <style:style style:name="Tabella_5f_ParEco_5f_PressTrib.B2" style:display-name="Tabella_ParEco_PressTrib.B2" style:family="table-cell">
      <style:table-cell-properties fo:padding="0.097cm" fo:border-left="0.05pt solid #729fcf" fo:border-right="none" fo:border-top="none" fo:border-bottom="0.05pt solid #729fcf"/>
    </style:style>
    <style:style style:name="Tabella_5f_ParEco_5f_PressTrib.E2" style:display-name="Tabella_ParEco_PressTrib.E2" style:family="table-cell">
      <style:table-cell-properties style:vertical-align="middle" fo:padding="0.097cm" fo:border-left="0.05pt solid #729fcf" fo:border-right="0.05pt solid #729fcf" fo:border-top="none" fo:border-bottom="0.05pt solid #729fcf"/>
    </style:style>
    <style:style style:name="Tabella_5f_ParEco_5f_PressTrib.B3" style:display-name="Tabella_ParEco_PressTrib.B3" style:family="table-cell">
      <style:table-cell-properties fo:padding="0.097cm" fo:border-left="0.05pt solid #729fcf" fo:border-right="none" fo:border-top="none" fo:border-bottom="0.05pt solid #729fcf"/>
    </style:style>
    <style:style style:name="Tabella_5f_ParEco_5f_RigBilancio1" style:display-name="Tabella_ParEco_RigBilancio1" style:family="table">
      <style:table-properties style:width="17cm" table:align="margins"/>
    </style:style>
    <style:style style:name="Tabella_5f_ParEco_5f_RigBilancio1.A" style:display-name="Tabella_ParEco_RigBilancio1.A" style:family="table-column">
      <style:table-column-properties style:column-width="2.997cm" style:rel-column-width="11552*"/>
    </style:style>
    <style:style style:name="Tabella_5f_ParEco_5f_RigBilancio1.B" style:display-name="Tabella_ParEco_RigBilancio1.B" style:family="table-column">
      <style:table-column-properties style:column-width="3.704cm" style:rel-column-width="14279*"/>
    </style:style>
    <style:style style:name="Tabella_5f_ParEco_5f_RigBilancio1.C" style:display-name="Tabella_ParEco_RigBilancio1.C" style:family="table-column">
      <style:table-column-properties style:column-width="3.3cm" style:rel-column-width="12722*"/>
    </style:style>
    <style:style style:name="Tabella_5f_ParEco_5f_RigBilancio1.D" style:display-name="Tabella_ParEco_RigBilancio1.D" style:family="table-column">
      <style:table-column-properties style:column-width="3.193cm" style:rel-column-width="12307*"/>
    </style:style>
    <style:style style:name="Tabella_5f_ParEco_5f_RigBilancio1.E" style:display-name="Tabella_ParEco_RigBilancio1.E" style:family="table-column">
      <style:table-column-properties style:column-width="3.806cm" style:rel-column-width="14675*"/>
    </style:style>
    <style:style style:name="Tabella_5f_ParEco_5f_RigBilancio1.1" style:display-name="Tabella_ParEco_RigBilancio1.1" style:family="table-row">
      <style:table-row-properties fo:background-color="#729fcf">
        <style:background-image/>
      </style:table-row-properties>
    </style:style>
    <style:style style:name="Tabella_5f_ParEco_5f_RigBilancio1.A1" style:display-name="Tabella_ParEco_RigBilancio1.A1" style:family="table-cell">
      <style:table-cell-properties style:vertical-align="middle" fo:padding="0.097cm" fo:border-left="0.05pt solid #729fcf" fo:border-right="none" fo:border-top="0.05pt solid #729fcf" fo:border-bottom="0.05pt solid #729fcf"/>
    </style:style>
    <style:style style:name="Tabella_5f_ParEco_5f_RigBilancio1.E1" style:display-name="Tabella_ParEco_RigBilancio1.E1" style:family="table-cell">
      <style:table-cell-properties style:vertical-align="middle" fo:padding="0.097cm" fo:border="0.05pt solid #729fcf"/>
    </style:style>
    <style:style style:name="Tabella_5f_ParEco_5f_RigBilancio1.A2" style:display-name="Tabella_ParEco_RigBilancio1.A2" style:family="table-cell">
      <style:table-cell-properties style:vertical-align="middle" fo:padding="0.097cm" fo:border-left="0.05pt solid #729fcf" fo:border-right="none" fo:border-top="none" fo:border-bottom="0.05pt solid #729fcf"/>
    </style:style>
    <style:style style:name="Tabella_5f_ParEco_5f_RigBilancio1.B2" style:display-name="Tabella_ParEco_RigBilancio1.B2" style:family="table-cell">
      <style:table-cell-properties fo:padding="0.097cm" fo:border-left="0.05pt solid #729fcf" fo:border-right="none" fo:border-top="none" fo:border-bottom="0.05pt solid #729fcf"/>
    </style:style>
    <style:style style:name="Tabella_5f_ParEco_5f_RigBilancio1.E2" style:display-name="Tabella_ParEco_RigBilancio1.E2" style:family="table-cell">
      <style:table-cell-properties style:vertical-align="middle" fo:padding="0.097cm" fo:border-left="0.05pt solid #729fcf" fo:border-right="0.05pt solid #729fcf" fo:border-top="none" fo:border-bottom="0.05pt solid #729fcf"/>
    </style:style>
    <style:style style:name="Tabella_5f_ParEco_5f_RigBilancio1.B3" style:display-name="Tabella_ParEco_RigBilancio1.B3" style:family="table-cell">
      <style:table-cell-properties fo:padding="0.097cm" fo:border-left="0.05pt solid #729fcf" fo:border-right="none" fo:border-top="none" fo:border-bottom="0.05pt solid #729fcf"/>
    </style:style>
    <style:style style:name="Tabella_5f_ParEco_5f_RigBilancio2" style:display-name="Tabella_ParEco_RigBilancio2" style:family="table">
      <style:table-properties style:width="17cm" table:align="margins"/>
    </style:style>
    <style:style style:name="Tabella_5f_ParEco_5f_RigBilancio2.A" style:display-name="Tabella_ParEco_RigBilancio2.A" style:family="table-column">
      <style:table-column-properties style:column-width="2.997cm" style:rel-column-width="11552*"/>
    </style:style>
    <style:style style:name="Tabella_5f_ParEco_5f_RigBilancio2.B" style:display-name="Tabella_ParEco_RigBilancio2.B" style:family="table-column">
      <style:table-column-properties style:column-width="3.704cm" style:rel-column-width="14279*"/>
    </style:style>
    <style:style style:name="Tabella_5f_ParEco_5f_RigBilancio2.C" style:display-name="Tabella_ParEco_RigBilancio2.C" style:family="table-column">
      <style:table-column-properties style:column-width="3.9cm" style:rel-column-width="15034*"/>
    </style:style>
    <style:style style:name="Tabella_5f_ParEco_5f_RigBilancio2.D" style:display-name="Tabella_ParEco_RigBilancio2.D" style:family="table-column">
      <style:table-column-properties style:column-width="3.193cm" style:rel-column-width="12307*"/>
    </style:style>
    <style:style style:name="Tabella_5f_ParEco_5f_RigBilancio2.E" style:display-name="Tabella_ParEco_RigBilancio2.E" style:family="table-column">
      <style:table-column-properties style:column-width="3.207cm" style:rel-column-width="12363*"/>
    </style:style>
    <style:style style:name="Tabella_5f_ParEco_5f_RigBilancio2.1" style:display-name="Tabella_ParEco_RigBilancio2.1" style:family="table-row">
      <style:table-row-properties fo:background-color="#729fcf">
        <style:background-image/>
      </style:table-row-properties>
    </style:style>
    <style:style style:name="Tabella_5f_ParEco_5f_RigBilancio2.A1" style:display-name="Tabella_ParEco_RigBilancio2.A1" style:family="table-cell">
      <style:table-cell-properties style:vertical-align="middle" fo:padding="0.097cm" fo:border-left="0.05pt solid #729fcf" fo:border-right="none" fo:border-top="0.05pt solid #729fcf" fo:border-bottom="0.05pt solid #729fcf"/>
    </style:style>
    <style:style style:name="Tabella_5f_ParEco_5f_RigBilancio2.E1" style:display-name="Tabella_ParEco_RigBilancio2.E1" style:family="table-cell">
      <style:table-cell-properties style:vertical-align="middle" fo:padding="0.097cm" fo:border="0.05pt solid #729fcf"/>
    </style:style>
    <style:style style:name="Tabella_5f_ParEco_5f_RigBilancio2.A2" style:display-name="Tabella_ParEco_RigBilancio2.A2" style:family="table-cell">
      <style:table-cell-properties style:vertical-align="middle" fo:padding="0.097cm" fo:border-left="0.05pt solid #729fcf" fo:border-right="none" fo:border-top="none" fo:border-bottom="0.05pt solid #729fcf"/>
    </style:style>
    <style:style style:name="Tabella_5f_ParEco_5f_RigBilancio2.B2" style:display-name="Tabella_ParEco_RigBilancio2.B2" style:family="table-cell">
      <style:table-cell-properties fo:padding="0.097cm" fo:border-left="0.05pt solid #729fcf" fo:border-right="none" fo:border-top="none" fo:border-bottom="0.05pt solid #729fcf"/>
    </style:style>
    <style:style style:name="Tabella_5f_ParEco_5f_RigBilancio2.E2" style:display-name="Tabella_ParEco_RigBilancio2.E2" style:family="table-cell">
      <style:table-cell-properties style:vertical-align="middle" fo:padding="0.097cm" fo:border-left="0.05pt solid #729fcf" fo:border-right="0.05pt solid #729fcf" fo:border-top="none" fo:border-bottom="0.05pt solid #729fcf"/>
    </style:style>
    <style:style style:name="Tabella_5f_ParEco_5f_RigBilancio2.3" style:display-name="Tabella_ParEco_RigBilancio2.3" style:family="table-row">
      <style:table-row-properties style:min-row-height="0.644cm"/>
    </style:style>
    <style:style style:name="Tabella_5f_ParEco_5f_RigBilancio2.B3" style:display-name="Tabella_ParEco_RigBilancio2.B3" style:family="table-cell">
      <style:table-cell-properties fo:padding="0.097cm" fo:border-left="0.05pt solid #729fcf" fo:border-right="none" fo:border-top="none" fo:border-bottom="0.05pt solid #729fcf"/>
    </style:style>
    <style:style style:name="Tabella_5f_ParEco_5f_RigBilancio3" style:display-name="Tabella_ParEco_RigBilancio3" style:family="table">
      <style:table-properties style:width="17cm" table:align="margins"/>
    </style:style>
    <style:style style:name="Tabella_5f_ParEco_5f_RigBilancio3.A" style:display-name="Tabella_ParEco_RigBilancio3.A" style:family="table-column">
      <style:table-column-properties style:column-width="2.997cm" style:rel-column-width="11552*"/>
    </style:style>
    <style:style style:name="Tabella_5f_ParEco_5f_RigBilancio3.B" style:display-name="Tabella_ParEco_RigBilancio3.B" style:family="table-column">
      <style:table-column-properties style:column-width="3.704cm" style:rel-column-width="14279*"/>
    </style:style>
    <style:style style:name="Tabella_5f_ParEco_5f_RigBilancio3.C" style:display-name="Tabella_ParEco_RigBilancio3.C" style:family="table-column">
      <style:table-column-properties style:column-width="3.794cm" style:rel-column-width="14626*"/>
    </style:style>
    <style:style style:name="Tabella_5f_ParEco_5f_RigBilancio3.D" style:display-name="Tabella_ParEco_RigBilancio3.D" style:family="table-column">
      <style:table-column-properties style:column-width="3.21cm" style:rel-column-width="12375*"/>
    </style:style>
    <style:style style:name="Tabella_5f_ParEco_5f_RigBilancio3.E" style:display-name="Tabella_ParEco_RigBilancio3.E" style:family="table-column">
      <style:table-column-properties style:column-width="3.295cm" style:rel-column-width="12703*"/>
    </style:style>
    <style:style style:name="Tabella_5f_ParEco_5f_RigBilancio3.1" style:display-name="Tabella_ParEco_RigBilancio3.1" style:family="table-row">
      <style:table-row-properties fo:background-color="#729fcf">
        <style:background-image/>
      </style:table-row-properties>
    </style:style>
    <style:style style:name="Tabella_5f_ParEco_5f_RigBilancio3.A1" style:display-name="Tabella_ParEco_RigBilancio3.A1" style:family="table-cell">
      <style:table-cell-properties style:vertical-align="middle" fo:padding="0.097cm" fo:border-left="0.05pt solid #729fcf" fo:border-right="none" fo:border-top="0.05pt solid #729fcf" fo:border-bottom="0.05pt solid #729fcf"/>
    </style:style>
    <style:style style:name="Tabella_5f_ParEco_5f_RigBilancio3.E1" style:display-name="Tabella_ParEco_RigBilancio3.E1" style:family="table-cell">
      <style:table-cell-properties style:vertical-align="middle" fo:padding="0.097cm" fo:border="0.05pt solid #729fcf"/>
    </style:style>
    <style:style style:name="Tabella_5f_ParEco_5f_RigBilancio3.A2" style:display-name="Tabella_ParEco_RigBilancio3.A2" style:family="table-cell">
      <style:table-cell-properties style:vertical-align="middle" fo:padding="0.097cm" fo:border-left="0.05pt solid #729fcf" fo:border-right="none" fo:border-top="none" fo:border-bottom="0.05pt solid #729fcf"/>
    </style:style>
    <style:style style:name="Tabella_5f_ParEco_5f_RigBilancio3.B2" style:display-name="Tabella_ParEco_RigBilancio3.B2" style:family="table-cell">
      <style:table-cell-properties fo:padding="0.097cm" fo:border-left="0.05pt solid #729fcf" fo:border-right="none" fo:border-top="none" fo:border-bottom="0.05pt solid #729fcf"/>
    </style:style>
    <style:style style:name="Tabella_5f_ParEco_5f_RigBilancio3.E2" style:display-name="Tabella_ParEco_RigBilancio3.E2" style:family="table-cell">
      <style:table-cell-properties style:vertical-align="middle" fo:padding="0.097cm" fo:border-left="0.05pt solid #729fcf" fo:border-right="0.05pt solid #729fcf" fo:border-top="none" fo:border-bottom="0.05pt solid #729fcf"/>
    </style:style>
    <style:style style:name="Tabella_5f_ParEco_5f_RigBilancio3.B3" style:display-name="Tabella_ParEco_RigBilancio3.B3" style:family="table-cell">
      <style:table-cell-properties fo:padding="0.097cm" fo:border-left="0.05pt solid #729fcf" fo:border-right="none" fo:border-top="none" fo:border-bottom="0.05pt solid #729fcf"/>
    </style:style>
    <style:style style:name="Tabella_5f_ParEco_5f_RigProCap1" style:display-name="Tabella_ParEco_RigProCap1" style:family="table">
      <style:table-properties style:width="17cm" table:align="margins"/>
    </style:style>
    <style:style style:name="Tabella_5f_ParEco_5f_RigProCap1.A" style:display-name="Tabella_ParEco_RigProCap1.A" style:family="table-column">
      <style:table-column-properties style:column-width="2.997cm" style:rel-column-width="11552*"/>
    </style:style>
    <style:style style:name="Tabella_5f_ParEco_5f_RigProCap1.B" style:display-name="Tabella_ParEco_RigProCap1.B" style:family="table-column">
      <style:table-column-properties style:column-width="3.704cm" style:rel-column-width="14279*"/>
    </style:style>
    <style:style style:name="Tabella_5f_ParEco_5f_RigProCap1.C" style:display-name="Tabella_ParEco_RigProCap1.C" style:family="table-column">
      <style:table-column-properties style:column-width="3.706cm" style:rel-column-width="14286*"/>
    </style:style>
    <style:style style:name="Tabella_5f_ParEco_5f_RigProCap1.D" style:display-name="Tabella_ParEco_RigProCap1.D" style:family="table-column">
      <style:table-column-properties style:column-width="3.298cm" style:rel-column-width="12715*"/>
    </style:style>
    <style:style style:name="Tabella_5f_ParEco_5f_RigProCap1.E" style:display-name="Tabella_ParEco_RigProCap1.E" style:family="table-column">
      <style:table-column-properties style:column-width="3.295cm" style:rel-column-width="12703*"/>
    </style:style>
    <style:style style:name="Tabella_5f_ParEco_5f_RigProCap1.1" style:display-name="Tabella_ParEco_RigProCap1.1" style:family="table-row">
      <style:table-row-properties fo:background-color="#729fcf">
        <style:background-image/>
      </style:table-row-properties>
    </style:style>
    <style:style style:name="Tabella_5f_ParEco_5f_RigProCap1.A1" style:display-name="Tabella_ParEco_RigProCap1.A1" style:family="table-cell">
      <style:table-cell-properties style:vertical-align="middle" fo:padding="0.097cm" fo:border-left="0.05pt solid #729fcf" fo:border-right="none" fo:border-top="0.05pt solid #729fcf" fo:border-bottom="0.05pt solid #729fcf"/>
    </style:style>
    <style:style style:name="Tabella_5f_ParEco_5f_RigProCap1.E1" style:display-name="Tabella_ParEco_RigProCap1.E1" style:family="table-cell">
      <style:table-cell-properties style:vertical-align="middle" fo:padding="0.097cm" fo:border="0.05pt solid #729fcf"/>
    </style:style>
    <style:style style:name="Tabella_5f_ParEco_5f_RigProCap1.A2" style:display-name="Tabella_ParEco_RigProCap1.A2" style:family="table-cell">
      <style:table-cell-properties style:vertical-align="middle" fo:padding="0.097cm" fo:border-left="0.05pt solid #729fcf" fo:border-right="none" fo:border-top="none" fo:border-bottom="0.05pt solid #729fcf"/>
    </style:style>
    <style:style style:name="Tabella_5f_ParEco_5f_RigProCap1.B2" style:display-name="Tabella_ParEco_RigProCap1.B2" style:family="table-cell">
      <style:table-cell-properties fo:padding="0.097cm" fo:border-left="0.05pt solid #729fcf" fo:border-right="none" fo:border-top="none" fo:border-bottom="0.05pt solid #729fcf"/>
    </style:style>
    <style:style style:name="Tabella_5f_ParEco_5f_RigProCap1.E2" style:display-name="Tabella_ParEco_RigProCap1.E2" style:family="table-cell">
      <style:table-cell-properties style:vertical-align="middle" fo:padding="0.097cm" fo:border-left="0.05pt solid #729fcf" fo:border-right="0.05pt solid #729fcf" fo:border-top="none" fo:border-bottom="0.05pt solid #729fcf"/>
    </style:style>
    <style:style style:name="Tabella_5f_ParEco_5f_RigProCap1.B3" style:display-name="Tabella_ParEco_RigProCap1.B3" style:family="table-cell">
      <style:table-cell-properties fo:padding="0.097cm" fo:border-left="0.05pt solid #729fcf" fo:border-right="none" fo:border-top="none" fo:border-bottom="0.05pt solid #729fcf"/>
    </style:style>
    <style:style style:name="Tabella_5f_ParEco_5f_RigProCap2" style:display-name="Tabella_ParEco_RigProCap2" style:family="table">
      <style:table-properties style:width="17cm" table:align="margins"/>
    </style:style>
    <style:style style:name="Tabella_5f_ParEco_5f_RigProCap2.A" style:display-name="Tabella_ParEco_RigProCap2.A" style:family="table-column">
      <style:table-column-properties style:column-width="2.997cm" style:rel-column-width="11552*"/>
    </style:style>
    <style:style style:name="Tabella_5f_ParEco_5f_RigProCap2.B" style:display-name="Tabella_ParEco_RigProCap2.B" style:family="table-column">
      <style:table-column-properties style:column-width="3.704cm" style:rel-column-width="14279*"/>
    </style:style>
    <style:style style:name="Tabella_5f_ParEco_5f_RigProCap2.C" style:display-name="Tabella_ParEco_RigProCap2.C" style:family="table-column">
      <style:table-column-properties style:column-width="3.6cm" style:rel-column-width="13878*"/>
    </style:style>
    <style:style style:name="Tabella_5f_ParEco_5f_RigProCap2.D" style:display-name="Tabella_ParEco_RigProCap2.D" style:family="table-column">
      <style:table-column-properties style:column-width="3.104cm" style:rel-column-width="11967*"/>
    </style:style>
    <style:style style:name="Tabella_5f_ParEco_5f_RigProCap2.E" style:display-name="Tabella_ParEco_RigProCap2.E" style:family="table-column">
      <style:table-column-properties style:column-width="3.595cm" style:rel-column-width="13859*"/>
    </style:style>
    <style:style style:name="Tabella_5f_ParEco_5f_RigProCap2.1" style:display-name="Tabella_ParEco_RigProCap2.1" style:family="table-row">
      <style:table-row-properties fo:background-color="#729fcf">
        <style:background-image/>
      </style:table-row-properties>
    </style:style>
    <style:style style:name="Tabella_5f_ParEco_5f_RigProCap2.A1" style:display-name="Tabella_ParEco_RigProCap2.A1" style:family="table-cell">
      <style:table-cell-properties style:vertical-align="middle" fo:padding="0.097cm" fo:border-left="0.05pt solid #729fcf" fo:border-right="none" fo:border-top="0.05pt solid #729fcf" fo:border-bottom="0.05pt solid #729fcf"/>
    </style:style>
    <style:style style:name="Tabella_5f_ParEco_5f_RigProCap2.E1" style:display-name="Tabella_ParEco_RigProCap2.E1" style:family="table-cell">
      <style:table-cell-properties style:vertical-align="middle" fo:padding="0.097cm" fo:border="0.05pt solid #729fcf"/>
    </style:style>
    <style:style style:name="Tabella_5f_ParEco_5f_RigProCap2.A2" style:display-name="Tabella_ParEco_RigProCap2.A2" style:family="table-cell">
      <style:table-cell-properties style:vertical-align="middle" fo:padding="0.097cm" fo:border-left="0.05pt solid #729fcf" fo:border-right="none" fo:border-top="none" fo:border-bottom="0.05pt solid #729fcf"/>
    </style:style>
    <style:style style:name="Tabella_5f_ParEco_5f_RigProCap2.B2" style:display-name="Tabella_ParEco_RigProCap2.B2" style:family="table-cell">
      <style:table-cell-properties fo:padding="0.097cm" fo:border-left="0.05pt solid #729fcf" fo:border-right="none" fo:border-top="none" fo:border-bottom="0.05pt solid #729fcf"/>
    </style:style>
    <style:style style:name="Tabella_5f_ParEco_5f_RigProCap2.E2" style:display-name="Tabella_ParEco_RigProCap2.E2" style:family="table-cell">
      <style:table-cell-properties style:vertical-align="middle" fo:padding="0.097cm" fo:border-left="0.05pt solid #729fcf" fo:border-right="0.05pt solid #729fcf" fo:border-top="none" fo:border-bottom="0.05pt solid #729fcf"/>
    </style:style>
    <style:style style:name="Tabella_5f_ParEco_5f_RigProCap2.B3" style:display-name="Tabella_ParEco_RigProCap2.B3" style:family="table-cell">
      <style:table-cell-properties fo:padding="0.097cm" fo:border-left="0.05pt solid #729fcf" fo:border-right="none" fo:border-top="none" fo:border-bottom="0.05pt solid #729fcf"/>
    </style:style>
    <style:style style:name="Tabella_5f_ParEco_5f_RigProCap3" style:display-name="Tabella_ParEco_RigProCap3" style:family="table">
      <style:table-properties style:width="17cm" table:align="margins"/>
    </style:style>
    <style:style style:name="Tabella_5f_ParEco_5f_RigProCap3.A" style:display-name="Tabella_ParEco_RigProCap3.A" style:family="table-column">
      <style:table-column-properties style:column-width="2.997cm" style:rel-column-width="11552*"/>
    </style:style>
    <style:style style:name="Tabella_5f_ParEco_5f_RigProCap3.B" style:display-name="Tabella_ParEco_RigProCap3.B" style:family="table-column">
      <style:table-column-properties style:column-width="3.704cm" style:rel-column-width="14279*"/>
    </style:style>
    <style:style style:name="Tabella_5f_ParEco_5f_RigProCap3.C" style:display-name="Tabella_ParEco_RigProCap3.C" style:family="table-column">
      <style:table-column-properties style:column-width="3.6cm" style:rel-column-width="13878*"/>
    </style:style>
    <style:style style:name="Tabella_5f_ParEco_5f_RigProCap3.D" style:display-name="Tabella_ParEco_RigProCap3.D" style:family="table-column">
      <style:table-column-properties style:column-width="3.104cm" style:rel-column-width="11967*"/>
    </style:style>
    <style:style style:name="Tabella_5f_ParEco_5f_RigProCap3.E" style:display-name="Tabella_ParEco_RigProCap3.E" style:family="table-column">
      <style:table-column-properties style:column-width="3.595cm" style:rel-column-width="13859*"/>
    </style:style>
    <style:style style:name="Tabella_5f_ParEco_5f_RigProCap3.1" style:display-name="Tabella_ParEco_RigProCap3.1" style:family="table-row">
      <style:table-row-properties fo:background-color="#729fcf">
        <style:background-image/>
      </style:table-row-properties>
    </style:style>
    <style:style style:name="Tabella_5f_ParEco_5f_RigProCap3.A1" style:display-name="Tabella_ParEco_RigProCap3.A1" style:family="table-cell">
      <style:table-cell-properties style:vertical-align="middle" fo:padding="0.097cm" fo:border-left="0.05pt solid #729fcf" fo:border-right="none" fo:border-top="0.05pt solid #729fcf" fo:border-bottom="0.05pt solid #729fcf"/>
    </style:style>
    <style:style style:name="Tabella_5f_ParEco_5f_RigProCap3.E1" style:display-name="Tabella_ParEco_RigProCap3.E1" style:family="table-cell">
      <style:table-cell-properties style:vertical-align="middle" fo:padding="0.097cm" fo:border="0.05pt solid #729fcf"/>
    </style:style>
    <style:style style:name="Tabella_5f_ParEco_5f_RigProCap3.A2" style:display-name="Tabella_ParEco_RigProCap3.A2" style:family="table-cell">
      <style:table-cell-properties style:vertical-align="middle" fo:padding="0.097cm" fo:border-left="0.05pt solid #729fcf" fo:border-right="none" fo:border-top="none" fo:border-bottom="0.05pt solid #729fcf"/>
    </style:style>
    <style:style style:name="Tabella_5f_ParEco_5f_RigProCap3.B2" style:display-name="Tabella_ParEco_RigProCap3.B2" style:family="table-cell">
      <style:table-cell-properties fo:padding="0.097cm" fo:border-left="0.05pt solid #729fcf" fo:border-right="none" fo:border-top="none" fo:border-bottom="0.05pt solid #729fcf"/>
    </style:style>
    <style:style style:name="Tabella_5f_ParEco_5f_RigProCap3.E2" style:display-name="Tabella_ParEco_RigProCap3.E2" style:family="table-cell">
      <style:table-cell-properties style:vertical-align="middle" fo:padding="0.097cm" fo:border-left="0.05pt solid #729fcf" fo:border-right="0.05pt solid #729fcf" fo:border-top="none" fo:border-bottom="0.05pt solid #729fcf"/>
    </style:style>
    <style:style style:name="Tabella_5f_ParEco_5f_RigProCap3.B3" style:display-name="Tabella_ParEco_RigProCap3.B3" style:family="table-cell">
      <style:table-cell-properties fo:padding="0.097cm" fo:border-left="0.05pt solid #729fcf" fo:border-right="none" fo:border-top="none" fo:border-bottom="0.05pt solid #729fcf"/>
    </style:style>
    <style:style style:name="Tabella_5f_ParEco_5f_CostoPers1" style:display-name="Tabella_ParEco_CostoPers1" style:family="table">
      <style:table-properties style:width="17cm" table:align="margins"/>
    </style:style>
    <style:style style:name="Tabella_5f_ParEco_5f_CostoPers1.A" style:display-name="Tabella_ParEco_CostoPers1.A" style:family="table-column">
      <style:table-column-properties style:column-width="2.997cm" style:rel-column-width="11552*"/>
    </style:style>
    <style:style style:name="Tabella_5f_ParEco_5f_CostoPers1.B" style:display-name="Tabella_ParEco_CostoPers1.B" style:family="table-column">
      <style:table-column-properties style:column-width="3.704cm" style:rel-column-width="14279*"/>
    </style:style>
    <style:style style:name="Tabella_5f_ParEco_5f_CostoPers1.C" style:display-name="Tabella_ParEco_CostoPers1.C" style:family="table-column">
      <style:table-column-properties style:column-width="3.406cm" style:rel-column-width="13130*"/>
    </style:style>
    <style:style style:name="Tabella_5f_ParEco_5f_CostoPers1.D" style:display-name="Tabella_ParEco_CostoPers1.D" style:family="table-column">
      <style:table-column-properties style:column-width="3.193cm" style:rel-column-width="12307*"/>
    </style:style>
    <style:style style:name="Tabella_5f_ParEco_5f_CostoPers1.E" style:display-name="Tabella_ParEco_CostoPers1.E" style:family="table-column">
      <style:table-column-properties style:column-width="3.701cm" style:rel-column-width="14267*"/>
    </style:style>
    <style:style style:name="Tabella_5f_ParEco_5f_CostoPers1.1" style:display-name="Tabella_ParEco_CostoPers1.1" style:family="table-row">
      <style:table-row-properties fo:background-color="#729fcf">
        <style:background-image/>
      </style:table-row-properties>
    </style:style>
    <style:style style:name="Tabella_5f_ParEco_5f_CostoPers1.A1" style:display-name="Tabella_ParEco_CostoPers1.A1" style:family="table-cell">
      <style:table-cell-properties style:vertical-align="middle" fo:padding="0.097cm" fo:border-left="0.05pt solid #729fcf" fo:border-right="none" fo:border-top="0.05pt solid #729fcf" fo:border-bottom="0.05pt solid #729fcf"/>
    </style:style>
    <style:style style:name="Tabella_5f_ParEco_5f_CostoPers1.E1" style:display-name="Tabella_ParEco_CostoPers1.E1" style:family="table-cell">
      <style:table-cell-properties style:vertical-align="middle" fo:padding="0.097cm" fo:border="0.05pt solid #729fcf"/>
    </style:style>
    <style:style style:name="Tabella_5f_ParEco_5f_CostoPers1.A2" style:display-name="Tabella_ParEco_CostoPers1.A2" style:family="table-cell">
      <style:table-cell-properties style:vertical-align="middle" fo:padding="0.097cm" fo:border-left="0.05pt solid #729fcf" fo:border-right="none" fo:border-top="none" fo:border-bottom="0.05pt solid #729fcf"/>
    </style:style>
    <style:style style:name="Tabella_5f_ParEco_5f_CostoPers1.B2" style:display-name="Tabella_ParEco_CostoPers1.B2" style:family="table-cell">
      <style:table-cell-properties fo:padding="0.097cm" fo:border-left="0.05pt solid #729fcf" fo:border-right="none" fo:border-top="none" fo:border-bottom="0.05pt solid #729fcf"/>
    </style:style>
    <style:style style:name="Tabella_5f_ParEco_5f_CostoPers1.E2" style:display-name="Tabella_ParEco_CostoPers1.E2" style:family="table-cell">
      <style:table-cell-properties style:vertical-align="middle" fo:padding="0.097cm" fo:border-left="0.05pt solid #729fcf" fo:border-right="0.05pt solid #729fcf" fo:border-top="none" fo:border-bottom="0.05pt solid #729fcf"/>
    </style:style>
    <style:style style:name="Tabella_5f_ParEco_5f_CostoPers1.B3" style:display-name="Tabella_ParEco_CostoPers1.B3" style:family="table-cell">
      <style:table-cell-properties fo:padding="0.097cm" fo:border-left="0.05pt solid #729fcf" fo:border-right="none" fo:border-top="none" fo:border-bottom="0.05pt solid #729fcf"/>
    </style:style>
    <style:style style:name="Tabella_5f_ParEco_5f_CostoPers2" style:display-name="Tabella_ParEco_CostoPers2" style:family="table">
      <style:table-properties style:width="17cm" table:align="margins"/>
    </style:style>
    <style:style style:name="Tabella_5f_ParEco_5f_CostoPers2.A" style:display-name="Tabella_ParEco_CostoPers2.A" style:family="table-column">
      <style:table-column-properties style:column-width="2.997cm" style:rel-column-width="11552*"/>
    </style:style>
    <style:style style:name="Tabella_5f_ParEco_5f_CostoPers2.B" style:display-name="Tabella_ParEco_CostoPers2.B" style:family="table-column">
      <style:table-column-properties style:column-width="3.704cm" style:rel-column-width="14279*"/>
    </style:style>
    <style:style style:name="Tabella_5f_ParEco_5f_CostoPers2.C" style:display-name="Tabella_ParEco_CostoPers2.C" style:family="table-column">
      <style:table-column-properties style:column-width="3.3cm" style:rel-column-width="12722*"/>
    </style:style>
    <style:style style:name="Tabella_5f_ParEco_5f_CostoPers2.D" style:display-name="Tabella_ParEco_CostoPers2.D" style:family="table-column">
      <style:table-column-properties style:column-width="3.298cm" style:rel-column-width="12715*"/>
    </style:style>
    <style:style style:name="Tabella_5f_ParEco_5f_CostoPers2.E" style:display-name="Tabella_ParEco_CostoPers2.E" style:family="table-column">
      <style:table-column-properties style:column-width="3.701cm" style:rel-column-width="14267*"/>
    </style:style>
    <style:style style:name="Tabella_5f_ParEco_5f_CostoPers2.1" style:display-name="Tabella_ParEco_CostoPers2.1" style:family="table-row">
      <style:table-row-properties fo:background-color="#729fcf">
        <style:background-image/>
      </style:table-row-properties>
    </style:style>
    <style:style style:name="Tabella_5f_ParEco_5f_CostoPers2.A1" style:display-name="Tabella_ParEco_CostoPers2.A1" style:family="table-cell">
      <style:table-cell-properties style:vertical-align="middle" fo:padding="0.097cm" fo:border-left="0.05pt solid #729fcf" fo:border-right="none" fo:border-top="0.05pt solid #729fcf" fo:border-bottom="0.05pt solid #729fcf"/>
    </style:style>
    <style:style style:name="Tabella_5f_ParEco_5f_CostoPers2.E1" style:display-name="Tabella_ParEco_CostoPers2.E1" style:family="table-cell">
      <style:table-cell-properties style:vertical-align="middle" fo:padding="0.097cm" fo:border="0.05pt solid #729fcf"/>
    </style:style>
    <style:style style:name="Tabella_5f_ParEco_5f_CostoPers2.A2" style:display-name="Tabella_ParEco_CostoPers2.A2" style:family="table-cell">
      <style:table-cell-properties style:vertical-align="middle" fo:padding="0.097cm" fo:border-left="0.05pt solid #729fcf" fo:border-right="none" fo:border-top="none" fo:border-bottom="0.05pt solid #729fcf"/>
    </style:style>
    <style:style style:name="Tabella_5f_ParEco_5f_CostoPers2.B2" style:display-name="Tabella_ParEco_CostoPers2.B2" style:family="table-cell">
      <style:table-cell-properties fo:padding="0.097cm" fo:border-left="0.05pt solid #729fcf" fo:border-right="none" fo:border-top="none" fo:border-bottom="0.05pt solid #729fcf"/>
    </style:style>
    <style:style style:name="Tabella_5f_ParEco_5f_CostoPers2.E2" style:display-name="Tabella_ParEco_CostoPers2.E2" style:family="table-cell">
      <style:table-cell-properties style:vertical-align="middle" fo:padding="0.097cm" fo:border-left="0.05pt solid #729fcf" fo:border-right="0.05pt solid #729fcf" fo:border-top="none" fo:border-bottom="0.05pt solid #729fcf"/>
    </style:style>
    <style:style style:name="Tabella_5f_ParEco_5f_CostoPers2.B3" style:display-name="Tabella_ParEco_CostoPers2.B3" style:family="table-cell">
      <style:table-cell-properties fo:padding="0.097cm" fo:border-left="0.05pt solid #729fcf" fo:border-right="none" fo:border-top="none" fo:border-bottom="0.05pt solid #729fcf"/>
    </style:style>
    <style:style style:name="Tabella_5f_ParEco_5f_CostoPers3" style:display-name="Tabella_ParEco_CostoPers3" style:family="table">
      <style:table-properties style:width="17cm" table:align="margins"/>
    </style:style>
    <style:style style:name="Tabella_5f_ParEco_5f_CostoPers3.A" style:display-name="Tabella_ParEco_CostoPers3.A" style:family="table-column">
      <style:table-column-properties style:column-width="2.997cm" style:rel-column-width="11552*"/>
    </style:style>
    <style:style style:name="Tabella_5f_ParEco_5f_CostoPers3.B" style:display-name="Tabella_ParEco_CostoPers3.B" style:family="table-column">
      <style:table-column-properties style:column-width="3.704cm" style:rel-column-width="14279*"/>
    </style:style>
    <style:style style:name="Tabella_5f_ParEco_5f_CostoPers3.C" style:display-name="Tabella_ParEco_CostoPers3.C" style:family="table-column">
      <style:table-column-properties style:column-width="3.3cm" style:rel-column-width="12722*"/>
    </style:style>
    <style:style style:name="Tabella_5f_ParEco_5f_CostoPers3.D" style:display-name="Tabella_ParEco_CostoPers3.D" style:family="table-column">
      <style:table-column-properties style:column-width="3.298cm" style:rel-column-width="12715*"/>
    </style:style>
    <style:style style:name="Tabella_5f_ParEco_5f_CostoPers3.E" style:display-name="Tabella_ParEco_CostoPers3.E" style:family="table-column">
      <style:table-column-properties style:column-width="3.701cm" style:rel-column-width="14267*"/>
    </style:style>
    <style:style style:name="Tabella_5f_ParEco_5f_CostoPers3.1" style:display-name="Tabella_ParEco_CostoPers3.1" style:family="table-row">
      <style:table-row-properties fo:background-color="#729fcf">
        <style:background-image/>
      </style:table-row-properties>
    </style:style>
    <style:style style:name="Tabella_5f_ParEco_5f_CostoPers3.A1" style:display-name="Tabella_ParEco_CostoPers3.A1" style:family="table-cell">
      <style:table-cell-properties style:vertical-align="middle" fo:padding="0.097cm" fo:border-left="0.05pt solid #729fcf" fo:border-right="none" fo:border-top="0.05pt solid #729fcf" fo:border-bottom="0.05pt solid #729fcf"/>
    </style:style>
    <style:style style:name="Tabella_5f_ParEco_5f_CostoPers3.E1" style:display-name="Tabella_ParEco_CostoPers3.E1" style:family="table-cell">
      <style:table-cell-properties style:vertical-align="middle" fo:padding="0.097cm" fo:border="0.05pt solid #729fcf"/>
    </style:style>
    <style:style style:name="Tabella_5f_ParEco_5f_CostoPers3.A2" style:display-name="Tabella_ParEco_CostoPers3.A2" style:family="table-cell">
      <style:table-cell-properties style:vertical-align="middle" fo:padding="0.097cm" fo:border-left="0.05pt solid #729fcf" fo:border-right="none" fo:border-top="none" fo:border-bottom="0.05pt solid #729fcf"/>
    </style:style>
    <style:style style:name="Tabella_5f_ParEco_5f_CostoPers3.B2" style:display-name="Tabella_ParEco_CostoPers3.B2" style:family="table-cell">
      <style:table-cell-properties fo:padding="0.097cm" fo:border-left="0.05pt solid #729fcf" fo:border-right="none" fo:border-top="none" fo:border-bottom="0.05pt solid #729fcf"/>
    </style:style>
    <style:style style:name="Tabella_5f_ParEco_5f_CostoPers3.E2" style:display-name="Tabella_ParEco_CostoPers3.E2" style:family="table-cell">
      <style:table-cell-properties style:vertical-align="middle" fo:padding="0.097cm" fo:border-left="0.05pt solid #729fcf" fo:border-right="0.05pt solid #729fcf" fo:border-top="none" fo:border-bottom="0.05pt solid #729fcf"/>
    </style:style>
    <style:style style:name="Tabella_5f_ParEco_5f_CostoPers3.B3" style:display-name="Tabella_ParEco_CostoPers3.B3" style:family="table-cell">
      <style:table-cell-properties fo:padding="0.097cm" fo:border-left="0.05pt solid #729fcf" fo:border-right="none" fo:border-top="none" fo:border-bottom="0.05pt solid #729fcf"/>
    </style:style>
    <style:style style:name="Tabella_5f_SpesePersonale" style:display-name="Tabella_SpesePersonale" style:family="table">
      <style:table-properties style:width="17.022cm" fo:margin-left="0cm" table:align="left"/>
    </style:style>
    <style:style style:name="Tabella_5f_SpesePersonale.A" style:display-name="Tabella_SpesePersonale.A" style:family="table-column">
      <style:table-column-properties style:column-width="4.71cm"/>
    </style:style>
    <style:style style:name="Tabella_5f_SpesePersonale.B" style:display-name="Tabella_SpesePersonale.B" style:family="table-column">
      <style:table-column-properties style:column-width="4.498cm"/>
    </style:style>
    <style:style style:name="Tabella_5f_SpesePersonale.C" style:display-name="Tabella_SpesePersonale.C" style:family="table-column">
      <style:table-column-properties style:column-width="3.598cm"/>
    </style:style>
    <style:style style:name="Tabella_5f_SpesePersonale.D" style:display-name="Tabella_SpesePersonale.D" style:family="table-column">
      <style:table-column-properties style:column-width="4.216cm"/>
    </style:style>
    <style:style style:name="Tabella_5f_SpesePersonale.1" style:display-name="Tabella_SpesePersonale.1" style:family="table-row">
      <style:table-row-properties fo:background-color="#729fcf">
        <style:background-image/>
      </style:table-row-properties>
    </style:style>
    <style:style style:name="Tabella_5f_SpesePersonale.A1" style:display-name="Tabella_SpesePersonale.A1" style:family="table-cell">
      <style:table-cell-properties style:vertical-align="middle" fo:padding="0.097cm" fo:border-left="0.05pt solid #729fcf" fo:border-right="none" fo:border-top="0.05pt solid #729fcf" fo:border-bottom="0.05pt solid #729fcf"/>
    </style:style>
    <style:style style:name="Tabella_5f_SpesePersonale.D1" style:display-name="Tabella_SpesePersonale.D1" style:family="table-cell">
      <style:table-cell-properties style:vertical-align="middle" fo:padding="0.097cm" fo:border="0.05pt solid #729fcf"/>
    </style:style>
    <style:style style:name="Tabella_5f_SpesePersonale.A2" style:display-name="Tabella_SpesePersonale.A2" style:family="table-cell">
      <style:table-cell-properties style:vertical-align="middle" fo:padding="0.097cm" fo:border-left="0.05pt solid #729fcf" fo:border-right="none" fo:border-top="none" fo:border-bottom="0.05pt solid #729fcf"/>
    </style:style>
    <style:style style:name="Tabella_5f_SpesePersonale.D2" style:display-name="Tabella_SpesePersonale.D2" style:family="table-cell">
      <style:table-cell-properties style:vertical-align="middle" fo:padding="0.097cm" fo:border-left="0.05pt solid #729fcf" fo:border-right="0.05pt solid #729fcf" fo:border-top="none" fo:border-bottom="0.05pt solid #729fcf"/>
    </style:style>
    <style:style style:name="TabellaTitolo_5f_1_5f_103" style:display-name="TabellaTitolo_1_103" style:family="table">
      <style:table-properties style:width="16.942cm" table:align="center"/>
    </style:style>
    <style:style style:name="TabellaTitolo_5f_1_5f_103.A" style:display-name="TabellaTitolo_1_103.A" style:family="table-column">
      <style:table-column-properties style:column-width="10.014cm"/>
    </style:style>
    <style:style style:name="TabellaTitolo_5f_1_5f_103.B" style:display-name="TabellaTitolo_1_103.B" style:family="table-column">
      <style:table-column-properties style:column-width="1.732cm"/>
    </style:style>
    <style:style style:name="TabellaTitolo_5f_1_5f_103.A1" style:display-name="TabellaTitolo_1_103.A1" style:family="table-cell">
      <style:table-cell-properties fo:background-color="#6699cc" fo:padding="0.097cm" fo:border-left="0.05pt solid #6699cc" fo:border-right="none" fo:border-top="0.05pt solid #6699cc" fo:border-bottom="0.05pt solid #6699cc">
        <style:background-image/>
      </style:table-cell-properties>
    </style:style>
    <style:style style:name="TabellaTitolo_5f_1_5f_103.E1" style:display-name="TabellaTitolo_1_103.E1" style:family="table-cell">
      <style:table-cell-properties fo:background-color="#6699cc" fo:padding="0.097cm" fo:border="0.05pt solid #6699cc">
        <style:background-image/>
      </style:table-cell-properties>
    </style:style>
    <style:style style:name="TabellaTitolo_5f_1_5f_103.A2" style:display-name="TabellaTitolo_1_103.A2" style:family="table-cell">
      <style:table-cell-properties fo:background-color="#ffffff" fo:padding="0.097cm" fo:border-left="0.05pt solid #6699cc" fo:border-right="none" fo:border-top="none" fo:border-bottom="0.05pt solid #6699cc">
        <style:background-image/>
      </style:table-cell-properties>
    </style:style>
    <style:style style:name="TabellaTitolo_5f_1_5f_103.E2" style:display-name="TabellaTitolo_1_103.E2" style:family="table-cell">
      <style:table-cell-properties fo:background-color="#ffffff" fo:padding="0.097cm" fo:border-left="0.05pt solid #6699cc" fo:border-right="0.05pt solid #6699cc" fo:border-top="none" fo:border-bottom="0.05pt solid #6699cc">
        <style:background-image/>
      </style:table-cell-properties>
    </style:style>
    <style:style style:name="Tabella_5f_RicorsoIndebitamento" style:display-name="Tabella_RicorsoIndebitamento" style:family="table">
      <style:table-properties style:width="11.21cm" fo:margin-left="3.531cm" table:align="left"/>
    </style:style>
    <style:style style:name="Tabella_5f_RicorsoIndebitamento.A" style:display-name="Tabella_RicorsoIndebitamento.A" style:family="table-column">
      <style:table-column-properties style:column-width="2.863cm"/>
    </style:style>
    <style:style style:name="Tabella_5f_RicorsoIndebitamento.B" style:display-name="Tabella_RicorsoIndebitamento.B" style:family="table-column">
      <style:table-column-properties style:column-width="8.347cm"/>
    </style:style>
    <style:style style:name="Tabella_5f_RicorsoIndebitamento.A1" style:display-name="Tabella_RicorsoIndebitamento.A1" style:family="table-cell">
      <style:table-cell-properties style:vertical-align="middle" fo:background-color="#729fcf" fo:padding="0.097cm" fo:border-left="0.05pt solid #729fcf" fo:border-right="none" fo:border-top="0.05pt solid #729fcf" fo:border-bottom="0.05pt solid #729fcf">
        <style:background-image/>
      </style:table-cell-properties>
    </style:style>
    <style:style style:name="Tabella_5f_RicorsoIndebitamento.B1" style:display-name="Tabella_RicorsoIndebitamento.B1" style:family="table-cell">
      <style:table-cell-properties style:vertical-align="middle" fo:background-color="#ffffff" fo:padding="0.097cm" fo:border="0.05pt solid #729fcf">
        <style:background-image/>
      </style:table-cell-properties>
    </style:style>
    <style:style style:name="Tabella_5f_RicorsoIndebitamento.A2" style:display-name="Tabella_RicorsoIndebitamento.A2" style:family="table-cell">
      <style:table-cell-properties style:vertical-align="middle" fo:background-color="#729fcf" fo:padding="0.097cm" fo:border-left="0.05pt solid #729fcf" fo:border-right="none" fo:border-top="none" fo:border-bottom="0.05pt solid #729fcf">
        <style:background-image/>
      </style:table-cell-properties>
    </style:style>
    <style:style style:name="Tabella_5f_RicorsoIndebitamento.B2" style:display-name="Tabella_RicorsoIndebitamento.B2" style:family="table-cell">
      <style:table-cell-properties style:vertical-align="middle" fo:background-color="#ffffff" fo:padding="0.097cm" fo:border-left="0.05pt solid #729fcf" fo:border-right="0.05pt solid #729fcf" fo:border-top="none" fo:border-bottom="0.05pt solid #729fcf">
        <style:background-image/>
      </style:table-cell-properties>
    </style:style>
    <style:style style:name="Tabella_5f_Indebitamento1" style:display-name="Tabella_Indebitamento1" style:family="table">
      <style:table-properties style:width="17.013cm" fo:margin-left="0cm" table:align="left"/>
    </style:style>
    <style:style style:name="Tabella_5f_Indebitamento1.A" style:display-name="Tabella_Indebitamento1.A" style:family="table-column">
      <style:table-column-properties style:column-width="3.995cm"/>
    </style:style>
    <style:style style:name="Tabella_5f_Indebitamento1.B" style:display-name="Tabella_Indebitamento1.B" style:family="table-column">
      <style:table-column-properties style:column-width="2.688cm"/>
    </style:style>
    <style:style style:name="Tabella_5f_Indebitamento1.C" style:display-name="Tabella_Indebitamento1.C" style:family="table-column">
      <style:table-column-properties style:column-width="2.582cm"/>
    </style:style>
    <style:style style:name="Tabella_5f_Indebitamento1.A1" style:display-name="Tabella_Indebitamento1.A1" style:family="table-cell">
      <style:table-cell-properties fo:background-color="#ffffff" fo:padding="0.097cm" fo:border="none">
        <style:background-image/>
      </style:table-cell-properties>
    </style:style>
    <style:style style:name="Tabella_5f_Indebitamento1.B1" style:display-name="Tabella_Indebitamento1.B1" style:family="table-cell">
      <style:table-cell-properties fo:background-color="#729fcf" fo:padding="0.097cm" fo:border="0.05pt solid #729fcf">
        <style:background-image/>
      </style:table-cell-properties>
    </style:style>
    <style:style style:name="Tabella_5f_Indebitamento1.A2" style:display-name="Tabella_Indebitamento1.A2" style:family="table-cell">
      <style:table-cell-properties style:vertical-align="middle" fo:padding="0.097cm" fo:border="none"/>
    </style:style>
    <style:style style:name="Tabella_5f_Indebitamento1.B2" style:display-name="Tabella_Indebitamento1.B2" style:family="table-cell">
      <style:table-cell-properties style:vertical-align="middle" fo:background-color="#729fcf" fo:padding="0.097cm" fo:border-left="0.05pt solid #729fcf" fo:border-right="none" fo:border-top="none" fo:border-bottom="0.05pt solid #729fcf">
        <style:background-image/>
      </style:table-cell-properties>
    </style:style>
    <style:style style:name="Tabella_5f_Indebitamento1.F2" style:display-name="Tabella_Indebitamento1.F2" style:family="table-cell">
      <style:table-cell-properties style:vertical-align="middle" fo:background-color="#729fcf" fo:padding="0.097cm" fo:border-left="0.05pt solid #729fcf" fo:border-right="0.05pt solid #729fcf" fo:border-top="none" fo:border-bottom="0.05pt solid #729fcf">
        <style:background-image/>
      </style:table-cell-properties>
    </style:style>
    <style:style style:name="Tabella_5f_Indebitamento1.A3" style:display-name="Tabella_Indebitamento1.A3" style:family="table-cell">
      <style:table-cell-properties fo:padding="0.097cm" fo:border="0.05pt solid #729fcf"/>
    </style:style>
    <style:style style:name="Tabella_5f_Indebitamento1.B3" style:display-name="Tabella_Indebitamento1.B3" style:family="table-cell">
      <style:table-cell-properties fo:padding="0.097cm" fo:border-left="0.05pt solid #729fcf" fo:border-right="none" fo:border-top="none" fo:border-bottom="0.05pt solid #729fcf"/>
    </style:style>
    <style:style style:name="Tabella_5f_Indebitamento1.C3" style:display-name="Tabella_Indebitamento1.C3" style:family="table-cell">
      <style:table-cell-properties fo:padding="0.097cm" fo:border-left="0.05pt solid #729fcf" fo:border-right="none" fo:border-top="none" fo:border-bottom="0.05pt solid #729fcf"/>
    </style:style>
    <style:style style:name="Tabella_5f_Indebitamento1.D3" style:display-name="Tabella_Indebitamento1.D3" style:family="table-cell">
      <style:table-cell-properties fo:padding="0.097cm" fo:border-left="0.05pt solid #729fcf" fo:border-right="none" fo:border-top="none" fo:border-bottom="0.05pt solid #729fcf"/>
    </style:style>
    <style:style style:name="Tabella_5f_Indebitamento1.E3" style:display-name="Tabella_Indebitamento1.E3" style:family="table-cell">
      <style:table-cell-properties fo:padding="0.097cm" fo:border-left="0.05pt solid #729fcf" fo:border-right="none" fo:border-top="none" fo:border-bottom="0.05pt solid #729fcf"/>
    </style:style>
    <style:style style:name="Tabella_5f_Indebitamento1.F3" style:display-name="Tabella_Indebitamento1.F3" style:family="table-cell">
      <style:table-cell-properties fo:padding="0.097cm" fo:border-left="0.05pt solid #729fcf" fo:border-right="0.05pt solid #729fcf" fo:border-top="none" fo:border-bottom="0.05pt solid #729fcf"/>
    </style:style>
    <style:style style:name="Tabella_5f_Indebitamento1.A4" style:display-name="Tabella_Indebitamento1.A4" style:family="table-cell">
      <style:table-cell-properties fo:padding="0.097cm" fo:border-left="0.05pt solid #729fcf" fo:border-right="none" fo:border-top="none" fo:border-bottom="0.05pt solid #729fcf"/>
    </style:style>
    <style:style style:name="Tabella_5f_Indebitamento1.B4" style:display-name="Tabella_Indebitamento1.B4" style:family="table-cell">
      <style:table-cell-properties fo:padding="0.097cm" fo:border-left="0.05pt solid #729fcf" fo:border-right="none" fo:border-top="none" fo:border-bottom="0.05pt solid #729fcf"/>
    </style:style>
    <style:style style:name="Tabella_5f_Indebitamento1.C4" style:display-name="Tabella_Indebitamento1.C4" style:family="table-cell">
      <style:table-cell-properties fo:padding="0.097cm" fo:border-left="0.05pt solid #729fcf" fo:border-right="none" fo:border-top="none" fo:border-bottom="0.05pt solid #729fcf"/>
    </style:style>
    <style:style style:name="Tabella_5f_Indebitamento1.D4" style:display-name="Tabella_Indebitamento1.D4" style:family="table-cell">
      <style:table-cell-properties fo:padding="0.097cm" fo:border-left="0.05pt solid #729fcf" fo:border-right="none" fo:border-top="none" fo:border-bottom="0.05pt solid #729fcf"/>
    </style:style>
    <style:style style:name="Tabella_5f_Indebitamento1.E4" style:display-name="Tabella_Indebitamento1.E4" style:family="table-cell">
      <style:table-cell-properties fo:padding="0.097cm" fo:border-left="0.05pt solid #729fcf" fo:border-right="none" fo:border-top="none" fo:border-bottom="0.05pt solid #729fcf"/>
    </style:style>
    <style:style style:name="Tabella_5f_Indebitamento1.F4" style:display-name="Tabella_Indebitamento1.F4" style:family="table-cell">
      <style:table-cell-properties fo:padding="0.097cm" fo:border-left="0.05pt solid #729fcf" fo:border-right="0.05pt solid #729fcf" fo:border-top="none" fo:border-bottom="0.05pt solid #729fcf"/>
    </style:style>
    <style:style style:name="Tabella_5f_Indebitamento1.A5" style:display-name="Tabella_Indebitamento1.A5" style:family="table-cell">
      <style:table-cell-properties fo:padding="0.097cm" fo:border-left="0.05pt solid #729fcf" fo:border-right="none" fo:border-top="none" fo:border-bottom="0.05pt solid #729fcf"/>
    </style:style>
    <style:style style:name="Tabella_5f_Indebitamento1.B5" style:display-name="Tabella_Indebitamento1.B5" style:family="table-cell">
      <style:table-cell-properties fo:padding="0.097cm" fo:border-left="0.05pt solid #729fcf" fo:border-right="none" fo:border-top="none" fo:border-bottom="0.05pt solid #729fcf"/>
    </style:style>
    <style:style style:name="Tabella_5f_Indebitamento1.C5" style:display-name="Tabella_Indebitamento1.C5" style:family="table-cell">
      <style:table-cell-properties fo:padding="0.097cm" fo:border-left="0.05pt solid #729fcf" fo:border-right="none" fo:border-top="none" fo:border-bottom="0.05pt solid #729fcf"/>
    </style:style>
    <style:style style:name="Tabella_5f_Indebitamento1.D5" style:display-name="Tabella_Indebitamento1.D5" style:family="table-cell">
      <style:table-cell-properties fo:padding="0.097cm" fo:border-left="0.05pt solid #729fcf" fo:border-right="none" fo:border-top="none" fo:border-bottom="0.05pt solid #729fcf"/>
    </style:style>
    <style:style style:name="Tabella_5f_Indebitamento1.E5" style:display-name="Tabella_Indebitamento1.E5" style:family="table-cell">
      <style:table-cell-properties fo:padding="0.097cm" fo:border-left="0.05pt solid #729fcf" fo:border-right="none" fo:border-top="none" fo:border-bottom="0.05pt solid #729fcf"/>
    </style:style>
    <style:style style:name="Tabella_5f_Indebitamento1.F5" style:display-name="Tabella_Indebitamento1.F5" style:family="table-cell">
      <style:table-cell-properties fo:padding="0.097cm" fo:border-left="0.05pt solid #729fcf" fo:border-right="0.05pt solid #729fcf" fo:border-top="none" fo:border-bottom="0.05pt solid #729fcf"/>
    </style:style>
    <style:style style:name="Tabella_5f_Indebitamento2" style:display-name="Tabella_Indebitamento2" style:family="table">
      <style:table-properties style:width="17.013cm" fo:margin-left="0cm" table:align="left"/>
    </style:style>
    <style:style style:name="Tabella_5f_Indebitamento2.A" style:display-name="Tabella_Indebitamento2.A" style:family="table-column">
      <style:table-column-properties style:column-width="3.995cm"/>
    </style:style>
    <style:style style:name="Tabella_5f_Indebitamento2.B" style:display-name="Tabella_Indebitamento2.B" style:family="table-column">
      <style:table-column-properties style:column-width="2.688cm"/>
    </style:style>
    <style:style style:name="Tabella_5f_Indebitamento2.C" style:display-name="Tabella_Indebitamento2.C" style:family="table-column">
      <style:table-column-properties style:column-width="2.582cm"/>
    </style:style>
    <style:style style:name="Tabella_5f_Indebitamento2.A1" style:display-name="Tabella_Indebitamento2.A1" style:family="table-cell">
      <style:table-cell-properties fo:background-color="#ffffff" fo:padding="0.097cm" fo:border="none">
        <style:background-image/>
      </style:table-cell-properties>
    </style:style>
    <style:style style:name="Tabella_5f_Indebitamento2.B1" style:display-name="Tabella_Indebitamento2.B1" style:family="table-cell">
      <style:table-cell-properties fo:background-color="#729fcf" fo:padding="0.097cm" fo:border="0.05pt solid #729fcf">
        <style:background-image/>
      </style:table-cell-properties>
    </style:style>
    <style:style style:name="Tabella_5f_Indebitamento2.A2" style:display-name="Tabella_Indebitamento2.A2" style:family="table-cell">
      <style:table-cell-properties fo:padding="0.097cm" fo:border="none"/>
    </style:style>
    <style:style style:name="Tabella_5f_Indebitamento2.B2" style:display-name="Tabella_Indebitamento2.B2" style:family="table-cell">
      <style:table-cell-properties fo:background-color="#729fcf" fo:padding="0.097cm" fo:border-left="0.05pt solid #729fcf" fo:border-right="none" fo:border-top="none" fo:border-bottom="0.05pt solid #729fcf">
        <style:background-image/>
      </style:table-cell-properties>
    </style:style>
    <style:style style:name="Tabella_5f_Indebitamento2.F2" style:display-name="Tabella_Indebitamento2.F2" style:family="table-cell">
      <style:table-cell-properties fo:background-color="#729fcf" fo:padding="0.097cm" fo:border-left="0.05pt solid #729fcf" fo:border-right="0.05pt solid #729fcf" fo:border-top="none" fo:border-bottom="0.05pt solid #729fcf">
        <style:background-image/>
      </style:table-cell-properties>
    </style:style>
    <style:style style:name="Tabella_5f_Indebitamento2.A3" style:display-name="Tabella_Indebitamento2.A3" style:family="table-cell">
      <style:table-cell-properties fo:padding="0.097cm" fo:border="0.05pt solid #729fcf"/>
    </style:style>
    <style:style style:name="Tabella_5f_Indebitamento2.B3" style:display-name="Tabella_Indebitamento2.B3" style:family="table-cell">
      <style:table-cell-properties fo:padding="0.097cm" fo:border-left="0.05pt solid #729fcf" fo:border-right="none" fo:border-top="none" fo:border-bottom="0.05pt solid #729fcf"/>
    </style:style>
    <style:style style:name="Tabella_5f_Indebitamento2.C3" style:display-name="Tabella_Indebitamento2.C3" style:family="table-cell">
      <style:table-cell-properties fo:padding="0.097cm" fo:border-left="0.05pt solid #729fcf" fo:border-right="none" fo:border-top="none" fo:border-bottom="0.05pt solid #729fcf"/>
    </style:style>
    <style:style style:name="Tabella_5f_Indebitamento2.D3" style:display-name="Tabella_Indebitamento2.D3" style:family="table-cell">
      <style:table-cell-properties fo:padding="0.097cm" fo:border-left="0.05pt solid #729fcf" fo:border-right="none" fo:border-top="none" fo:border-bottom="0.05pt solid #729fcf"/>
    </style:style>
    <style:style style:name="Tabella_5f_Indebitamento2.E3" style:display-name="Tabella_Indebitamento2.E3" style:family="table-cell">
      <style:table-cell-properties fo:padding="0.097cm" fo:border-left="0.05pt solid #729fcf" fo:border-right="none" fo:border-top="none" fo:border-bottom="0.05pt solid #729fcf"/>
    </style:style>
    <style:style style:name="Tabella_5f_Indebitamento2.F3" style:display-name="Tabella_Indebitamento2.F3" style:family="table-cell">
      <style:table-cell-properties fo:padding="0.097cm" fo:border-left="0.05pt solid #729fcf" fo:border-right="0.05pt solid #729fcf" fo:border-top="none" fo:border-bottom="0.05pt solid #729fcf"/>
    </style:style>
    <style:style style:name="Tabella_5f_Indebitamento2.A4" style:display-name="Tabella_Indebitamento2.A4" style:family="table-cell">
      <style:table-cell-properties fo:padding="0.097cm" fo:border-left="0.05pt solid #729fcf" fo:border-right="none" fo:border-top="none" fo:border-bottom="0.05pt solid #729fcf"/>
    </style:style>
    <style:style style:name="Tabella_5f_Indebitamento2.B4" style:display-name="Tabella_Indebitamento2.B4" style:family="table-cell">
      <style:table-cell-properties fo:padding="0.097cm" fo:border-left="0.05pt solid #729fcf" fo:border-right="none" fo:border-top="none" fo:border-bottom="0.05pt solid #729fcf"/>
    </style:style>
    <style:style style:name="Tabella_5f_Indebitamento2.C4" style:display-name="Tabella_Indebitamento2.C4" style:family="table-cell">
      <style:table-cell-properties fo:padding="0.097cm" fo:border-left="0.05pt solid #729fcf" fo:border-right="none" fo:border-top="none" fo:border-bottom="0.05pt solid #729fcf"/>
    </style:style>
    <style:style style:name="Tabella_5f_Indebitamento2.D4" style:display-name="Tabella_Indebitamento2.D4" style:family="table-cell">
      <style:table-cell-properties fo:padding="0.097cm" fo:border-left="0.05pt solid #729fcf" fo:border-right="none" fo:border-top="none" fo:border-bottom="0.05pt solid #729fcf"/>
    </style:style>
    <style:style style:name="Tabella_5f_Indebitamento2.E4" style:display-name="Tabella_Indebitamento2.E4" style:family="table-cell">
      <style:table-cell-properties fo:padding="0.097cm" fo:border-left="0.05pt solid #729fcf" fo:border-right="none" fo:border-top="none" fo:border-bottom="0.05pt solid #729fcf"/>
    </style:style>
    <style:style style:name="Tabella_5f_Indebitamento2.F4" style:display-name="Tabella_Indebitamento2.F4" style:family="table-cell">
      <style:table-cell-properties fo:padding="0.097cm" fo:border-left="0.05pt solid #729fcf" fo:border-right="0.05pt solid #729fcf" fo:border-top="none" fo:border-bottom="0.05pt solid #729fcf"/>
    </style:style>
    <style:style style:name="Tabella_5f_Indebitamento2.A5" style:display-name="Tabella_Indebitamento2.A5" style:family="table-cell">
      <style:table-cell-properties fo:padding="0.097cm" fo:border-left="0.05pt solid #729fcf" fo:border-right="none" fo:border-top="none" fo:border-bottom="0.05pt solid #729fcf"/>
    </style:style>
    <style:style style:name="Tabella_5f_Indebitamento2.B5" style:display-name="Tabella_Indebitamento2.B5" style:family="table-cell">
      <style:table-cell-properties fo:padding="0.097cm" fo:border-left="0.05pt solid #729fcf" fo:border-right="none" fo:border-top="none" fo:border-bottom="0.05pt solid #729fcf"/>
    </style:style>
    <style:style style:name="Tabella_5f_Indebitamento2.C5" style:display-name="Tabella_Indebitamento2.C5" style:family="table-cell">
      <style:table-cell-properties fo:padding="0.097cm" fo:border-left="0.05pt solid #729fcf" fo:border-right="none" fo:border-top="none" fo:border-bottom="0.05pt solid #729fcf"/>
    </style:style>
    <style:style style:name="Tabella_5f_Indebitamento2.D5" style:display-name="Tabella_Indebitamento2.D5" style:family="table-cell">
      <style:table-cell-properties fo:padding="0.097cm" fo:border-left="0.05pt solid #729fcf" fo:border-right="none" fo:border-top="none" fo:border-bottom="0.05pt solid #729fcf"/>
    </style:style>
    <style:style style:name="Tabella_5f_Indebitamento2.E5" style:display-name="Tabella_Indebitamento2.E5" style:family="table-cell">
      <style:table-cell-properties fo:padding="0.097cm" fo:border-left="0.05pt solid #729fcf" fo:border-right="none" fo:border-top="none" fo:border-bottom="0.05pt solid #729fcf"/>
    </style:style>
    <style:style style:name="Tabella_5f_Indebitamento2.F5" style:display-name="Tabella_Indebitamento2.F5" style:family="table-cell">
      <style:table-cell-properties fo:padding="0.097cm" fo:border-left="0.05pt solid #729fcf" fo:border-right="0.05pt solid #729fcf" fo:border-top="none" fo:border-bottom="0.05pt solid #729fcf"/>
    </style:style>
    <style:style style:name="Tabella_5f_Indebitamento2.A6" style:display-name="Tabella_Indebitamento2.A6" style:family="table-cell">
      <style:table-cell-properties fo:padding="0.097cm" fo:border-left="0.05pt solid #729fcf" fo:border-right="none" fo:border-top="none" fo:border-bottom="0.05pt solid #729fcf"/>
    </style:style>
    <style:style style:name="Tabella_5f_Indebitamento2.B6" style:display-name="Tabella_Indebitamento2.B6" style:family="table-cell">
      <style:table-cell-properties fo:padding="0.097cm" fo:border-left="0.05pt solid #729fcf" fo:border-right="none" fo:border-top="none" fo:border-bottom="0.05pt solid #729fcf"/>
    </style:style>
    <style:style style:name="Tabella_5f_Indebitamento2.C6" style:display-name="Tabella_Indebitamento2.C6" style:family="table-cell">
      <style:table-cell-properties fo:padding="0.097cm" fo:border-left="0.05pt solid #729fcf" fo:border-right="none" fo:border-top="none" fo:border-bottom="0.05pt solid #729fcf"/>
    </style:style>
    <style:style style:name="Tabella_5f_Indebitamento2.D6" style:display-name="Tabella_Indebitamento2.D6" style:family="table-cell">
      <style:table-cell-properties fo:padding="0.097cm" fo:border-left="0.05pt solid #729fcf" fo:border-right="none" fo:border-top="none" fo:border-bottom="0.05pt solid #729fcf"/>
    </style:style>
    <style:style style:name="Tabella_5f_Indebitamento2.E6" style:display-name="Tabella_Indebitamento2.E6" style:family="table-cell">
      <style:table-cell-properties fo:padding="0.097cm" fo:border-left="0.05pt solid #729fcf" fo:border-right="none" fo:border-top="none" fo:border-bottom="0.05pt solid #729fcf"/>
    </style:style>
    <style:style style:name="Tabella_5f_Indebitamento2.F6" style:display-name="Tabella_Indebitamento2.F6" style:family="table-cell">
      <style:table-cell-properties fo:padding="0.097cm" fo:border-left="0.05pt solid #729fcf" fo:border-right="0.05pt solid #729fcf" fo:border-top="none" fo:border-bottom="0.05pt solid #729fcf"/>
    </style:style>
    <style:style style:name="Tabella_5f_Indebitamento3" style:display-name="Tabella_Indebitamento3" style:family="table">
      <style:table-properties style:width="17.013cm" fo:margin-left="0cm" table:align="left"/>
    </style:style>
    <style:style style:name="Tabella_5f_Indebitamento3.A" style:display-name="Tabella_Indebitamento3.A" style:family="table-column">
      <style:table-column-properties style:column-width="3.995cm"/>
    </style:style>
    <style:style style:name="Tabella_5f_Indebitamento3.B" style:display-name="Tabella_Indebitamento3.B" style:family="table-column">
      <style:table-column-properties style:column-width="2.688cm"/>
    </style:style>
    <style:style style:name="Tabella_5f_Indebitamento3.C" style:display-name="Tabella_Indebitamento3.C" style:family="table-column">
      <style:table-column-properties style:column-width="2.582cm"/>
    </style:style>
    <style:style style:name="Tabella_5f_Indebitamento3.A1" style:display-name="Tabella_Indebitamento3.A1" style:family="table-cell">
      <style:table-cell-properties style:vertical-align="middle" fo:padding="0.097cm" fo:border="none"/>
    </style:style>
    <style:style style:name="Tabella_5f_Indebitamento3.B1" style:display-name="Tabella_Indebitamento3.B1" style:family="table-cell">
      <style:table-cell-properties style:vertical-align="middle" fo:background-color="#729fcf" fo:padding="0.097cm" fo:border-left="0.05pt solid #729fcf" fo:border-right="none" fo:border-top="none" fo:border-bottom="0.05pt solid #729fcf">
        <style:background-image/>
      </style:table-cell-properties>
    </style:style>
    <style:style style:name="Tabella_5f_Indebitamento3.F1" style:display-name="Tabella_Indebitamento3.F1" style:family="table-cell">
      <style:table-cell-properties style:vertical-align="middle" fo:background-color="#729fcf" fo:padding="0.097cm" fo:border-left="0.05pt solid #729fcf" fo:border-right="0.05pt solid #729fcf" fo:border-top="none" fo:border-bottom="0.05pt solid #729fcf">
        <style:background-image/>
      </style:table-cell-properties>
    </style:style>
    <style:style style:name="Tabella_5f_Indebitamento3.A2" style:display-name="Tabella_Indebitamento3.A2" style:family="table-cell">
      <style:table-cell-properties fo:padding="0.097cm" fo:border="0.05pt solid #729fcf"/>
    </style:style>
    <style:style style:name="Tabella_5f_Indebitamento3.B2" style:display-name="Tabella_Indebitamento3.B2" style:family="table-cell">
      <style:table-cell-properties fo:padding="0.097cm" fo:border-left="0.05pt solid #729fcf" fo:border-right="none" fo:border-top="none" fo:border-bottom="0.05pt solid #729fcf"/>
    </style:style>
    <style:style style:name="Tabella_5f_Indebitamento3.C2" style:display-name="Tabella_Indebitamento3.C2" style:family="table-cell">
      <style:table-cell-properties fo:padding="0.097cm" fo:border-left="0.05pt solid #729fcf" fo:border-right="none" fo:border-top="none" fo:border-bottom="0.05pt solid #729fcf"/>
    </style:style>
    <style:style style:name="Tabella_5f_Indebitamento3.D2" style:display-name="Tabella_Indebitamento3.D2" style:family="table-cell">
      <style:table-cell-properties fo:padding="0.097cm" fo:border-left="0.05pt solid #729fcf" fo:border-right="none" fo:border-top="none" fo:border-bottom="0.05pt solid #729fcf"/>
    </style:style>
    <style:style style:name="Tabella_5f_Indebitamento3.E2" style:display-name="Tabella_Indebitamento3.E2" style:family="table-cell">
      <style:table-cell-properties fo:padding="0.097cm" fo:border-left="0.05pt solid #729fcf" fo:border-right="none" fo:border-top="none" fo:border-bottom="0.05pt solid #729fcf"/>
    </style:style>
    <style:style style:name="Tabella_5f_Indebitamento3.F2" style:display-name="Tabella_Indebitamento3.F2" style:family="table-cell">
      <style:table-cell-properties fo:padding="0.097cm" fo:border-left="0.05pt solid #729fcf" fo:border-right="0.05pt solid #729fcf" fo:border-top="none" fo:border-bottom="0.05pt solid #729fcf"/>
    </style:style>
    <style:style style:name="Tabella_5f_Indebitamento3.A3" style:display-name="Tabella_Indebitamento3.A3" style:family="table-cell">
      <style:table-cell-properties fo:padding="0.097cm" fo:border-left="0.05pt solid #729fcf" fo:border-right="none" fo:border-top="none" fo:border-bottom="0.05pt solid #729fcf"/>
    </style:style>
    <style:style style:name="Tabella_5f_Indebitamento3.B3" style:display-name="Tabella_Indebitamento3.B3" style:family="table-cell">
      <style:table-cell-properties fo:padding="0.097cm" fo:border-left="0.05pt solid #729fcf" fo:border-right="none" fo:border-top="none" fo:border-bottom="0.05pt solid #729fcf"/>
    </style:style>
    <style:style style:name="Tabella_5f_Indebitamento3.C3" style:display-name="Tabella_Indebitamento3.C3" style:family="table-cell">
      <style:table-cell-properties fo:padding="0.097cm" fo:border-left="0.05pt solid #729fcf" fo:border-right="none" fo:border-top="none" fo:border-bottom="0.05pt solid #729fcf"/>
    </style:style>
    <style:style style:name="Tabella_5f_Indebitamento3.D3" style:display-name="Tabella_Indebitamento3.D3" style:family="table-cell">
      <style:table-cell-properties fo:padding="0.097cm" fo:border-left="0.05pt solid #729fcf" fo:border-right="none" fo:border-top="none" fo:border-bottom="0.05pt solid #729fcf"/>
    </style:style>
    <style:style style:name="Tabella_5f_Indebitamento3.E3" style:display-name="Tabella_Indebitamento3.E3" style:family="table-cell">
      <style:table-cell-properties fo:padding="0.097cm" fo:border-left="0.05pt solid #729fcf" fo:border-right="none" fo:border-top="none" fo:border-bottom="0.05pt solid #729fcf"/>
    </style:style>
    <style:style style:name="Tabella_5f_Indebitamento3.F3" style:display-name="Tabella_Indebitamento3.F3" style:family="table-cell">
      <style:table-cell-properties fo:padding="0.097cm" fo:border-left="0.05pt solid #729fcf" fo:border-right="0.05pt solid #729fcf" fo:border-top="none" fo:border-bottom="0.05pt solid #729fcf"/>
    </style:style>
    <style:style style:name="Tabella_5f_Indebitamento3.A4" style:display-name="Tabella_Indebitamento3.A4" style:family="table-cell">
      <style:table-cell-properties fo:padding="0.097cm" fo:border-left="0.05pt solid #729fcf" fo:border-right="none" fo:border-top="none" fo:border-bottom="0.05pt solid #729fcf"/>
    </style:style>
    <style:style style:name="Tabella_5f_Indebitamento3.B4" style:display-name="Tabella_Indebitamento3.B4" style:family="table-cell">
      <style:table-cell-properties fo:padding="0.097cm" fo:border-left="0.05pt solid #729fcf" fo:border-right="none" fo:border-top="none" fo:border-bottom="0.05pt solid #729fcf"/>
    </style:style>
    <style:style style:name="Tabella_5f_Indebitamento3.C4" style:display-name="Tabella_Indebitamento3.C4" style:family="table-cell">
      <style:table-cell-properties fo:padding="0.097cm" fo:border-left="0.05pt solid #729fcf" fo:border-right="none" fo:border-top="none" fo:border-bottom="0.05pt solid #729fcf"/>
    </style:style>
    <style:style style:name="Tabella_5f_Indebitamento3.D4" style:display-name="Tabella_Indebitamento3.D4" style:family="table-cell">
      <style:table-cell-properties fo:padding="0.097cm" fo:border-left="0.05pt solid #729fcf" fo:border-right="none" fo:border-top="none" fo:border-bottom="0.05pt solid #729fcf"/>
    </style:style>
    <style:style style:name="Tabella_5f_Indebitamento3.E4" style:display-name="Tabella_Indebitamento3.E4" style:family="table-cell">
      <style:table-cell-properties fo:padding="0.097cm" fo:border-left="0.05pt solid #729fcf" fo:border-right="none" fo:border-top="none" fo:border-bottom="0.05pt solid #729fcf"/>
    </style:style>
    <style:style style:name="Tabella_5f_Indebitamento3.F4" style:display-name="Tabella_Indebitamento3.F4" style:family="table-cell">
      <style:table-cell-properties fo:padding="0.097cm" fo:border-left="0.05pt solid #729fcf" fo:border-right="0.05pt solid #729fcf" fo:border-top="none" fo:border-bottom="0.05pt solid #729fcf"/>
    </style:style>
    <style:style style:name="Tabella4" style:family="table">
      <style:table-properties style:width="17cm" fo:margin-top="0cm" fo:margin-bottom="0cm" table:align="center" style:writing-mode="lr-tb"/>
    </style:style>
    <style:style style:name="Tabella4.A" style:family="table-column">
      <style:table-column-properties style:column-width="3.002cm"/>
    </style:style>
    <style:style style:name="Tabella4.B" style:family="table-column">
      <style:table-column-properties style:column-width="7.105cm"/>
    </style:style>
    <style:style style:name="Tabella4.C" style:family="table-column">
      <style:table-column-properties style:column-width="6.893cm"/>
    </style:style>
    <style:style style:name="Tabella4.1" style:family="table-row">
      <style:table-row-properties style:min-row-height="0.794cm" fo:keep-together="auto"/>
    </style:style>
    <style:style style:name="Tabella4.A1" style:family="table-cell">
      <style:table-cell-properties style:vertical-align="middle" fo:background-color="transparent" fo:padding-left="0.123cm" fo:padding-right="0.123cm" fo:padding-top="0cm" fo:padding-bottom="0cm" fo:border-left="0.5pt solid #729fcf" fo:border-right="none" fo:border-top="0.5pt solid #729fcf" fo:border-bottom="0.5pt solid #729fcf" style:writing-mode="lr-tb">
        <style:background-image/>
      </style:table-cell-properties>
    </style:style>
    <style:style style:name="Tabella4.B1" style:family="table-cell">
      <style:table-cell-properties style:vertical-align="middle" fo:background-color="transparent" fo:padding-left="0.123cm" fo:padding-right="0.123cm" fo:padding-top="0cm" fo:padding-bottom="0cm" fo:border-left="0.5pt solid #729fcf" fo:border-right="none" fo:border-top="none" fo:border-bottom="0.5pt solid #729fcf" style:writing-mode="lr-tb">
        <style:background-image/>
      </style:table-cell-properties>
    </style:style>
    <style:style style:name="Tabella4.C1" style:family="table-cell">
      <style:table-cell-properties style:vertical-align="middle" fo:background-color="transparent" fo:padding-left="0.123cm" fo:padding-right="0.123cm" fo:padding-top="0cm" fo:padding-bottom="0cm" fo:border-left="0.5pt solid #729fcf" fo:border-right="0.5pt solid #729fcf" fo:border-top="none" fo:border-bottom="0.5pt solid #729fcf" style:writing-mode="lr-tb">
        <style:background-image/>
      </style:table-cell-properties>
    </style:style>
    <style:style style:name="Tabella4.A2" style:family="table-cell">
      <style:table-cell-properties style:vertical-align="middle" fo:background-color="#ffffff" fo:padding-left="0.123cm" fo:padding-right="0.123cm" fo:padding-top="0cm" fo:padding-bottom="0cm" fo:border-left="0.5pt solid #729fcf" fo:border-right="none" fo:border-top="none" fo:border-bottom="0.5pt solid #729fcf" style:writing-mode="lr-tb">
        <style:background-image/>
      </style:table-cell-properties>
    </style:style>
    <style:style style:name="Tabella4.C2" style:family="table-cell">
      <style:table-cell-properties style:vertical-align="middle" fo:background-color="#ffffff" fo:padding-left="0.123cm" fo:padding-right="0.123cm" fo:padding-top="0cm" fo:padding-bottom="0cm" fo:border-left="0.5pt solid #729fcf" fo:border-right="0.5pt solid #729fcf" fo:border-top="none" fo:border-bottom="0.5pt solid #729fcf" style:writing-mode="lr-tb">
        <style:background-image/>
      </style:table-cell-properties>
    </style:style>
    <style:style style:name="P1" style:family="paragraph" style:parent-style-name="Header">
      <style:text-properties fo:font-size="2pt" style:font-size-asian="1.75pt" style:font-size-complex="2pt"/>
    </style:style>
    <style:style style:name="P2" style:family="paragraph" style:parent-style-name="Table_20_Contents">
      <style:text-properties style:font-name="Calibri" fo:font-size="9pt" style:font-size-asian="9pt" style:font-size-complex="9pt"/>
    </style:style>
    <style:style style:name="P3" style:family="paragraph" style:parent-style-name="Table_20_Contents">
      <style:paragraph-properties fo:text-align="end" style:justify-single-word="false"/>
      <style:text-properties style:font-name="Calibri" fo:font-size="9pt" style:font-size-asian="9pt" style:font-size-complex="9pt"/>
    </style:style>
    <style:style style:name="P4" style:family="paragraph" style:parent-style-name="Table_20_Contents">
      <style:paragraph-properties fo:text-align="end" style:justify-single-word="false"/>
      <style:text-properties style:font-name="Calibri" fo:font-size="9pt" fo:font-style="italic" officeooo:paragraph-rsid="01697094" style:font-size-asian="9pt" style:font-style-asian="italic" style:font-size-complex="9pt" style:font-style-complex="italic"/>
    </style:style>
    <style:style style:name="P5" style:family="paragraph" style:parent-style-name="Table_20_Contents">
      <style:paragraph-properties fo:text-align="end" style:justify-single-word="false"/>
      <style:text-properties style:font-name="Calibri" fo:font-size="10pt" style:font-size-asian="10pt" style:font-size-complex="10pt"/>
    </style:style>
    <style:style style:name="P6" style:family="paragraph" style:parent-style-name="Table_20_Contents">
      <style:paragraph-properties fo:text-align="end" style:justify-single-word="false"/>
      <style:text-properties style:font-name="Calibri" fo:font-size="10pt" officeooo:paragraph-rsid="01697094" style:font-size-asian="10pt" style:font-size-complex="10pt"/>
    </style:style>
    <style:style style:name="P7" style:family="paragraph" style:parent-style-name="Table_20_Contents">
      <style:paragraph-properties fo:text-align="end" style:justify-single-word="false"/>
      <style:text-properties style:font-name="Calibri" fo:font-size="10pt" officeooo:rsid="026a9f1e" officeooo:paragraph-rsid="026a9f1e" style:font-size-asian="10pt" style:font-size-complex="10pt"/>
    </style:style>
    <style:style style:name="P8" style:family="paragraph" style:parent-style-name="Table_20_Contents">
      <style:paragraph-properties fo:text-align="end" style:justify-single-word="false"/>
      <style:text-properties style:font-name="Calibri" fo:font-size="10pt" fo:font-style="italic" style:font-size-asian="10pt" style:font-style-asian="italic" style:font-size-complex="10pt" style:font-style-complex="italic"/>
    </style:style>
    <style:style style:name="P9" style:family="paragraph" style:parent-style-name="Table_20_Contents">
      <style:paragraph-properties fo:text-align="end" style:justify-single-word="false"/>
      <style:text-properties style:font-name="Calibri"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Table_20_Contents">
      <style:paragraph-properties fo:text-align="end" style:justify-single-word="false"/>
      <style:text-properties style:font-name="Calibri" fo:font-size="10pt" fo:font-style="italic" fo:font-weight="bold" officeooo:rsid="01697094" officeooo:paragraph-rsid="01697094" style:font-size-asian="10pt" style:font-style-asian="italic" style:font-weight-asian="bold" style:font-size-complex="10pt" style:font-style-complex="italic" style:font-weight-complex="bold"/>
    </style:style>
    <style:style style:name="P11" style:family="paragraph" style:parent-style-name="Table_20_Contents">
      <style:paragraph-properties fo:text-align="end" style:justify-single-word="false"/>
      <style:text-properties style:font-name="Calibri" fo:font-size="10pt" fo:font-style="italic" fo:font-weight="normal" style:font-size-asian="10pt" style:font-style-asian="italic" style:font-weight-asian="normal" style:font-size-complex="10pt" style:font-style-complex="italic" style:font-weight-complex="normal"/>
    </style:style>
    <style:style style:name="P12" style:family="paragraph" style:parent-style-name="Table_20_Contents">
      <style:paragraph-properties fo:text-align="end" style:justify-single-word="false"/>
      <style:text-properties style:font-name="Calibri" fo:font-size="10pt" fo:font-weight="bold" style:font-size-asian="10pt" style:font-weight-asian="bold" style:font-size-complex="10pt" style:font-weight-complex="bold"/>
    </style:style>
    <style:style style:name="P13" style:family="paragraph" style:parent-style-name="Table_20_Contents">
      <style:paragraph-properties fo:text-align="end" style:justify-single-word="false"/>
      <style:text-properties style:font-name="Calibri" fo:font-size="10pt" fo:font-weight="bold" officeooo:paragraph-rsid="01697094"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style:font-name="Calibri" fo:font-size="10pt" fo:font-weight="bold" style:font-size-asian="10pt" style:font-weight-asian="bold" style:font-size-complex="10pt" style:font-weight-complex="bold"/>
    </style:style>
    <style:style style:name="P15" style:family="paragraph" style:parent-style-name="Table_20_Contents">
      <style:paragraph-properties fo:text-align="end" style:justify-single-word="false"/>
      <style:text-properties style:font-name="Calibri" fo:font-size="10pt" fo:font-weight="bold" officeooo:rsid="026aefc7" officeooo:paragraph-rsid="026aefc7"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style:font-name="Calibri" fo:font-size="11pt" officeooo:paragraph-rsid="00152eeb" style:font-size-asian="11pt" style:font-size-complex="11pt"/>
    </style:style>
    <style:style style:name="P17" style:family="paragraph" style:parent-style-name="Table_20_Contents">
      <style:paragraph-properties fo:text-align="center" style:justify-single-word="false"/>
      <style:text-properties style:font-name="Calibri" fo:font-size="11pt" officeooo:paragraph-rsid="01ed4d12" style:font-size-asian="11pt" style:font-size-complex="11pt"/>
    </style:style>
    <style:style style:name="P18" style:family="paragraph" style:parent-style-name="Table_20_Contents">
      <style:paragraph-properties fo:text-align="justify" style:justify-single-word="false"/>
      <style:text-properties style:font-name="Calibri" fo:font-size="11pt" officeooo:paragraph-rsid="01ed4d12" style:font-size-asian="11pt" style:font-size-complex="11pt"/>
    </style:style>
    <style:style style:name="P19" style:family="paragraph" style:parent-style-name="Table_20_Contents">
      <style:paragraph-properties fo:text-align="justify" style:justify-single-word="false"/>
      <style:text-properties style:font-name="Calibri" fo:font-size="15pt" style:font-size-asian="15pt" style:font-size-complex="15pt"/>
    </style:style>
    <style:style style:name="P20" style:family="paragraph" style:parent-style-name="Table_20_Contents">
      <style:paragraph-properties fo:text-align="center" style:justify-single-word="false"/>
      <style:text-properties style:font-name="Calibri" fo:font-size="8pt" officeooo:rsid="00fd7cfd" officeooo:paragraph-rsid="00fd7cfd" style:font-size-asian="8pt" style:font-size-complex="8pt"/>
    </style:style>
    <style:style style:name="P21" style:family="paragraph" style:parent-style-name="Table_20_Contents">
      <style:paragraph-properties fo:text-align="center" style:justify-single-word="false"/>
      <style:text-properties style:font-name="Calibri" fo:font-size="8pt" officeooo:rsid="00fd7cfd" officeooo:paragraph-rsid="01e2d591" style:font-size-asian="8pt" style:font-size-complex="8pt"/>
    </style:style>
    <style:style style:name="P22" style:family="paragraph" style:parent-style-name="Table_20_Contents">
      <style:paragraph-properties fo:text-align="center" style:justify-single-word="false"/>
      <style:text-properties style:font-name="Calibri" fo:font-size="8pt" officeooo:rsid="00fd7cfd" officeooo:paragraph-rsid="01e366db" style:font-size-asian="8pt" style:font-size-complex="8pt"/>
    </style:style>
    <style:style style:name="P23" style:family="paragraph" style:parent-style-name="Table_20_Contents">
      <style:paragraph-properties fo:text-align="center" style:justify-single-word="false"/>
      <style:text-properties style:font-name="Calibri" fo:font-size="8pt" officeooo:rsid="00fd7cfd" officeooo:paragraph-rsid="01e7b360" style:font-size-asian="8pt" style:font-size-complex="8pt"/>
    </style:style>
    <style:style style:name="P24" style:family="paragraph" style:parent-style-name="Table_20_Contents">
      <style:paragraph-properties fo:text-align="center" style:justify-single-word="false"/>
      <style:text-properties style:font-name="Calibri" fo:font-size="8pt" style:font-size-asian="8pt" style:font-size-complex="8pt"/>
    </style:style>
    <style:style style:name="P25" style:family="paragraph" style:parent-style-name="Table_20_Contents">
      <style:paragraph-properties fo:text-align="center" style:justify-single-word="false"/>
      <style:text-properties style:font-name="Calibri" fo:font-size="8pt" officeooo:paragraph-rsid="01e2d591" style:font-size-asian="8pt" style:font-size-complex="8pt"/>
    </style:style>
    <style:style style:name="P26" style:family="paragraph" style:parent-style-name="Table_20_Contents">
      <style:paragraph-properties fo:text-align="center" style:justify-single-word="false"/>
      <style:text-properties style:font-name="Calibri" fo:font-size="8pt" officeooo:paragraph-rsid="01e366db" style:font-size-asian="8pt" style:font-size-complex="8pt"/>
    </style:style>
    <style:style style:name="P27" style:family="paragraph" style:parent-style-name="Table_20_Contents">
      <style:paragraph-properties fo:text-align="center" style:justify-single-word="false"/>
      <style:text-properties style:font-name="Calibri" fo:font-size="8pt" officeooo:rsid="00fd9f91" officeooo:paragraph-rsid="01e366db" style:font-size-asian="8pt" style:font-size-complex="8pt"/>
    </style:style>
    <style:style style:name="P28" style:family="paragraph" style:parent-style-name="Table_20_Contents">
      <style:paragraph-properties fo:text-align="center" style:justify-single-word="false"/>
      <style:text-properties style:font-name="Calibri" fo:font-size="8pt" officeooo:rsid="00feac3e" officeooo:paragraph-rsid="01e366db" style:font-size-asian="8pt" style:font-size-complex="8pt"/>
    </style:style>
    <style:style style:name="P29" style:family="paragraph" style:parent-style-name="Table_20_Contents">
      <style:paragraph-properties fo:text-align="center" style:justify-single-word="false"/>
      <style:text-properties style:font-name="Calibri" fo:font-size="8pt" officeooo:rsid="00feac3e" officeooo:paragraph-rsid="01e7b360" style:font-size-asian="8pt" style:font-size-complex="8pt"/>
    </style:style>
    <style:style style:name="P30" style:family="paragraph" style:parent-style-name="Table_20_Contents">
      <loext:graphic-properties draw:fill="solid" draw:fill-color="#6699cc" draw:opacity="100%"/>
      <style:paragraph-properties fo:text-align="start" style:justify-single-word="false" fo:background-color="#6699cc"/>
      <style:text-properties style:font-name="Calibri" fo:font-size="8pt" officeooo:paragraph-rsid="01ed4d12" style:font-size-asian="8pt" style:font-size-complex="8pt"/>
    </style:style>
    <style:style style:name="P31" style:family="paragraph" style:parent-style-name="Table_20_Contents">
      <style:paragraph-properties fo:text-align="end" style:justify-single-word="false"/>
      <style:text-properties style:font-name="Calibri" fo:font-size="8pt" fo:font-weight="bold" officeooo:paragraph-rsid="01ed4d12" style:font-size-asian="8pt" style:font-weight-asian="bold" style:font-size-complex="8pt" style:font-weight-complex="bold"/>
    </style:style>
    <style:style style:name="P32" style:family="paragraph" style:parent-style-name="Table_20_Contents">
      <style:paragraph-properties fo:text-align="end" style:justify-single-word="false"/>
      <style:text-properties style:font-name="Calibri" fo:font-size="8pt" fo:font-weight="normal" officeooo:rsid="01ed4d12" officeooo:paragraph-rsid="01ed4d12" style:font-size-asian="8pt" style:font-weight-asian="normal" style:font-size-complex="8pt" style:font-weight-complex="normal"/>
    </style:style>
    <style:style style:name="P33" style:family="paragraph" style:parent-style-name="Table_20_Contents">
      <style:paragraph-properties fo:text-align="end" style:justify-single-word="false"/>
      <style:text-properties style:font-name="Calibri" fo:font-size="8pt" fo:font-weight="normal" officeooo:rsid="01f09cd5" officeooo:paragraph-rsid="01f09cd5" style:font-size-asian="8pt" style:font-weight-asian="normal" style:font-size-complex="8pt" style:font-weight-complex="normal"/>
    </style:style>
    <style:style style:name="P34" style:family="paragraph" style:parent-style-name="Table_20_Contents">
      <style:paragraph-properties fo:text-align="start" style:justify-single-word="false"/>
      <style:text-properties fo:color="#666666" style:font-name="Calibri" fo:font-size="9pt" style:font-size-asian="9pt" style:font-size-complex="9pt"/>
    </style:style>
    <style:style style:name="P35" style:family="paragraph" style:parent-style-name="Table_20_Contents">
      <style:paragraph-properties fo:text-align="end" style:justify-single-word="false"/>
      <style:text-properties fo:color="#ffffff" style:font-name="Calibri" fo:font-size="10pt" fo:font-style="italic" fo:font-weight="bold" style:font-size-asian="10pt" style:font-style-asian="italic" style:font-weight-asian="bold" style:font-size-complex="10pt" style:font-style-complex="italic" style:font-weight-complex="bold"/>
    </style:style>
    <style:style style:name="P36" style:family="paragraph" style:parent-style-name="Table_20_Contents">
      <style:paragraph-properties fo:text-align="center" style:justify-single-word="false"/>
      <style:text-properties fo:color="#ffffff" style:font-name="Calibri" fo:font-size="10pt" fo:font-style="italic" fo:font-weight="bold" officeooo:paragraph-rsid="012e4d97" style:font-size-asian="10pt" style:font-style-asian="italic" style:font-weight-asian="bold" style:font-size-complex="10pt" style:font-style-complex="italic" style:font-weight-complex="bold"/>
    </style:style>
    <style:style style:name="P37" style:family="paragraph" style:parent-style-name="Table_20_Contents">
      <style:paragraph-properties fo:text-align="center" style:justify-single-word="false"/>
      <style:text-properties fo:color="#ffffff" style:font-name="Calibri" fo:font-size="10pt" fo:font-style="italic" fo:font-weight="bold" officeooo:paragraph-rsid="01697094" style:font-size-asian="10pt" style:font-style-asian="italic" style:font-weight-asian="bold" style:font-size-complex="10pt" style:font-style-complex="italic" style:font-weight-complex="bold"/>
    </style:style>
    <style:style style:name="P38" style:family="paragraph" style:parent-style-name="Table_20_Contents">
      <style:paragraph-properties fo:text-align="center" style:justify-single-word="false"/>
      <style:text-properties fo:color="#ffffff" style:font-name="Calibri" fo:font-size="10pt" fo:font-weight="bold" style:font-size-asian="10pt" style:font-weight-asian="bold" style:font-size-complex="10pt" style:font-weight-complex="bold"/>
    </style:style>
    <style:style style:name="P39" style:family="paragraph" style:parent-style-name="Table_20_Contents">
      <style:paragraph-properties fo:text-align="center" style:justify-single-word="false"/>
      <style:text-properties fo:color="#ffffff" style:font-name="Calibri" fo:font-size="10pt" fo:font-weight="bold" officeooo:paragraph-rsid="01697094" style:font-size-asian="10pt" style:font-weight-asian="bold" style:font-size-complex="10pt" style:font-weight-complex="bold"/>
    </style:style>
    <style:style style:name="P40" style:family="paragraph" style:parent-style-name="Table_20_Contents">
      <style:paragraph-properties fo:text-align="end" style:justify-single-word="false"/>
      <style:text-properties fo:color="#ffffff" style:font-name="Calibri" fo:font-size="7.5pt" fo:font-style="italic" fo:font-weight="bold" officeooo:rsid="04824847" officeooo:paragraph-rsid="049aeeee" style:font-size-asian="7.5pt" style:font-style-asian="italic" style:font-weight-asian="bold" style:font-size-complex="7.5pt" style:font-style-complex="italic" style:font-weight-complex="bold"/>
    </style:style>
    <style:style style:name="P41" style:family="paragraph" style:parent-style-name="Table_20_Contents">
      <style:paragraph-properties fo:text-align="end" style:justify-single-word="false"/>
      <style:text-properties fo:color="#ffffff" style:font-name="Calibri" fo:font-size="8pt" fo:font-style="italic" fo:font-weight="bold" officeooo:rsid="04824847" officeooo:paragraph-rsid="01ed4d12" style:font-size-asian="8pt" style:font-style-asian="italic" style:font-weight-asian="bold" style:font-size-complex="8pt" style:font-style-complex="italic" style:font-weight-complex="bold"/>
    </style:style>
    <style:style style:name="P42" style:family="paragraph" style:parent-style-name="Table_20_Contents">
      <style:paragraph-properties fo:text-align="end" style:justify-single-word="false"/>
      <style:text-properties fo:color="#ffffff" style:font-name="Calibri" fo:font-size="8pt" fo:font-style="italic" fo:font-weight="bold" officeooo:rsid="01805f7f" officeooo:paragraph-rsid="01ed4d12" style:font-size-asian="8pt" style:font-style-asian="italic" style:font-weight-asian="bold" style:font-size-complex="8pt" style:font-style-complex="italic" style:font-weight-complex="bold"/>
    </style:style>
    <style:style style:name="P43" style:family="paragraph" style:parent-style-name="Table_20_Contents">
      <style:paragraph-properties fo:text-align="end" style:justify-single-word="false"/>
      <style:text-properties fo:color="#ffffff" style:font-name="Calibri" fo:font-size="8pt" fo:font-style="italic" fo:font-weight="bold" officeooo:rsid="01ac34ef" officeooo:paragraph-rsid="01ed4d12" style:font-size-asian="8pt" style:font-style-asian="italic" style:font-weight-asian="bold" style:font-size-complex="8pt" style:font-style-complex="italic" style:font-weight-complex="bold"/>
    </style:style>
    <style:style style:name="P44" style:family="paragraph" style:parent-style-name="Table_20_Contents">
      <style:paragraph-properties fo:text-align="end" style:justify-single-word="false"/>
      <style:text-properties fo:color="#ffffff" style:font-name="Calibri" fo:font-size="8pt" fo:font-style="italic" fo:font-weight="bold" officeooo:rsid="03f1a5b2" officeooo:paragraph-rsid="01ed4d12" style:font-size-asian="8pt" style:font-style-asian="italic" style:font-weight-asian="bold" style:font-size-complex="8pt" style:font-style-complex="italic" style:font-weight-complex="bold"/>
    </style:style>
    <style:style style:name="P45" style:family="paragraph" style:parent-style-name="Table_20_Contents">
      <style:paragraph-properties fo:text-align="end" style:justify-single-word="false"/>
      <style:text-properties fo:color="#ffffff" style:font-name="Calibri" fo:font-size="8pt" fo:font-style="italic" fo:font-weight="bold" officeooo:rsid="034049b5" officeooo:paragraph-rsid="0485157c" style:font-size-asian="8pt" style:font-style-asian="italic" style:font-weight-asian="bold" style:font-size-complex="8pt" style:font-style-complex="italic" style:font-weight-complex="bold"/>
    </style:style>
    <style:style style:name="P46" style:family="paragraph" style:parent-style-name="Table_20_Contents">
      <style:paragraph-properties fo:text-align="center" style:justify-single-word="false"/>
      <style:text-properties fo:color="#ffffff" style:font-name="Calibri" fo:font-size="8pt" fo:font-weight="bold" officeooo:paragraph-rsid="0245cf1d" style:font-size-asian="8pt" style:font-weight-asian="bold" style:font-size-complex="8pt" style:font-weight-complex="bold"/>
    </style:style>
    <style:style style:name="P47" style:family="paragraph" style:parent-style-name="Table_20_Contents">
      <style:paragraph-properties fo:text-align="center" style:justify-single-word="false"/>
      <style:text-properties fo:color="#ffffff" style:font-name="Calibri" fo:font-size="8pt" fo:font-weight="bold" officeooo:rsid="01935dd2" officeooo:paragraph-rsid="0245cf1d" style:font-size-asian="8pt" style:font-weight-asian="bold" style:font-size-complex="8pt" style:font-weight-complex="bold"/>
    </style:style>
    <style:style style:name="P48" style:family="paragraph" style:parent-style-name="Table_20_Contents">
      <style:paragraph-properties fo:text-align="center" style:justify-single-word="false"/>
      <style:text-properties fo:color="#ffffff" style:font-name="Calibri2" fo:font-size="8pt" fo:font-weight="bold"/>
    </style:style>
    <style:style style:name="P49" style:family="paragraph" style:parent-style-name="Table_20_Contents">
      <style:paragraph-properties fo:text-align="end" style:justify-single-word="false"/>
      <style:text-properties fo:color="#000000" style:font-name="Calibri" fo:font-size="9pt" fo:font-style="normal" fo:font-weight="normal" officeooo:paragraph-rsid="0094b1a3" style:font-size-asian="11pt" style:font-size-complex="11pt"/>
    </style:style>
    <style:style style:name="P50" style:family="paragraph" style:parent-style-name="Table_20_Contents">
      <style:paragraph-properties fo:text-align="end" style:justify-single-word="false"/>
      <style:text-properties fo:color="#000000" style:font-name="Calibri" fo:font-size="8pt" fo:font-style="normal" fo:font-weight="normal" officeooo:rsid="0260cd3a" officeooo:paragraph-rsid="0260cd3a" style:font-size-asian="8pt" style:font-weight-asian="normal" style:font-size-complex="8pt" style:font-weight-complex="normal"/>
    </style:style>
    <style:style style:name="P51" style:family="paragraph" style:parent-style-name="Table_20_Contents">
      <style:paragraph-properties fo:text-align="center" style:justify-single-word="false"/>
      <style:text-properties fo:color="#000000" style:font-name="Calibri" fo:font-size="10pt" fo:font-style="normal" fo:font-weight="normal"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fo:color="#000000" style:font-name="Calibri" fo:font-size="10pt" fo:font-style="normal" fo:font-weight="normal" style:font-size-asian="10pt" style:font-weight-asian="bold" style:font-size-complex="10pt" style:font-weight-complex="bold"/>
    </style:style>
    <style:style style:name="P53" style:family="paragraph" style:parent-style-name="Table_20_Contents">
      <style:paragraph-properties fo:text-align="center" style:justify-single-word="false"/>
      <style:text-properties fo:color="#000000" style:font-name="Calibri2" fo:font-size="8pt" fo:font-style="normal" fo:font-weight="bold"/>
    </style:style>
    <style:style style:name="P54" style:family="paragraph" style:parent-style-name="Table_20_Contents">
      <style:paragraph-properties fo:text-align="center" style:justify-single-word="false"/>
      <style:text-properties fo:color="#000000" style:font-name="Calibri2" fo:font-size="8pt" fo:font-style="normal" fo:font-weight="bold" officeooo:rsid="025d796e" officeooo:paragraph-rsid="025d796e" style:font-size-asian="8pt" style:font-weight-asian="bold" style:font-size-complex="8pt" style:font-weight-complex="bold"/>
    </style:style>
    <style:style style:name="P55" style:family="paragraph" style:parent-style-name="Table_20_Contents">
      <style:paragraph-properties fo:text-align="end" style:justify-single-word="false"/>
      <style:text-properties fo:color="#000000" style:font-name="Calibri2" fo:font-size="8pt" fo:font-style="normal" fo:font-weight="normal"/>
    </style:style>
    <style:style style:name="P56" style:family="paragraph" style:parent-style-name="Standard">
      <style:text-properties fo:font-size="2pt" style:font-size-asian="1.75pt" style:font-size-complex="2pt"/>
    </style:style>
    <style:style style:name="P57" style:family="paragraph" style:parent-style-name="Standard">
      <style:paragraph-properties fo:text-align="center" style:justify-single-word="false"/>
      <style:text-properties fo:color="#ffffff" style:font-name="Calibri" fo:font-size="12pt" fo:font-style="normal" fo:font-weight="bold" style:font-size-asian="12pt" style:font-style-asian="normal" style:font-weight-asian="bold" style:font-style-complex="normal" style:font-weight-complex="bold"/>
    </style:style>
    <style:style style:name="P58" style:family="paragraph" style:parent-style-name="Standard">
      <style:paragraph-properties fo:text-align="center" style:justify-single-word="false"/>
      <style:text-properties fo:color="#ffffff" style:font-name="Calibri" fo:font-size="12pt" fo:font-style="normal" fo:font-weight="bold" style:font-size-asian="12pt" style:font-style-asian="normal" style:font-weight-asian="bold" style:font-style-complex="normal"/>
    </style:style>
    <style:style style:name="P59" style:family="paragraph" style:parent-style-name="Standard">
      <style:text-properties officeooo:paragraph-rsid="01ed4d12"/>
    </style:style>
    <style:style style:name="P60" style:family="paragraph" style:parent-style-name="Logo">
      <style:paragraph-properties fo:text-align="start" style:justify-single-word="false"/>
      <style:text-properties fo:color="#666666" style:font-name="Calibri" fo:font-size="9pt" officeooo:paragraph-rsid="0013b89b" style:font-size-asian="9pt" style:font-size-complex="9pt"/>
    </style:style>
    <style:style style:name="P61" style:family="paragraph" style:parent-style-name="Footer">
      <style:paragraph-properties fo:text-align="start" style:justify-single-word="false"/>
      <style:text-properties fo:font-size="2pt" style:font-size-asian="1.75pt" style:font-size-complex="2pt"/>
    </style:style>
    <style:style style:name="P62" style:family="paragraph" style:parent-style-name="Footer">
      <style:text-properties fo:font-size="2pt" style:font-size-asian="2pt" style:font-size-complex="2pt"/>
    </style:style>
    <style:style style:name="P63" style:family="paragraph" style:parent-style-name="Text_20_body">
      <style:text-properties style:font-name="Calibri" fo:font-size="11pt" style:font-size-asian="11pt" style:font-size-complex="11pt"/>
    </style:style>
    <style:style style:name="P64" style:family="paragraph" style:parent-style-name="Text_20_body">
      <style:text-properties style:font-name="Calibri" fo:font-size="11pt" officeooo:paragraph-rsid="01e2d591" style:font-size-asian="11pt" style:font-size-complex="11pt"/>
    </style:style>
    <style:style style:name="P65" style:family="paragraph" style:parent-style-name="Text_20_body">
      <style:paragraph-properties fo:text-align="justify" style:justify-single-word="false"/>
      <style:text-properties style:font-name="Calibri" fo:font-size="11pt" officeooo:paragraph-rsid="01e366db" style:font-size-asian="11pt" style:font-size-complex="11pt"/>
    </style:style>
    <style:style style:name="P66" style:family="paragraph" style:parent-style-name="Paragrafo">
      <style:text-properties fo:font-size="11pt" style:font-size-asian="11pt" style:font-size-complex="11pt"/>
    </style:style>
    <style:style style:name="P67" style:family="paragraph" style:parent-style-name="Paragrafo">
      <style:text-properties fo:font-size="11pt" officeooo:paragraph-rsid="003c9209" style:font-size-asian="11pt" style:font-size-complex="11pt"/>
    </style:style>
    <style:style style:name="P68" style:family="paragraph" style:parent-style-name="Paragrafo">
      <style:text-properties fo:font-size="11pt" style:font-size-asian="9.60000038146973pt" style:font-size-complex="11pt"/>
    </style:style>
    <style:style style:name="P69" style:family="paragraph" style:parent-style-name="Paragrafo">
      <style:text-properties fo:color="#000000" style:font-name="Calibri" fo:font-size="11pt" style:font-size-asian="11pt" style:font-name-complex="Arial2" style:font-size-complex="11pt" style:font-weight-complex="bold"/>
    </style:style>
    <style:style style:name="P70" style:family="paragraph" style:parent-style-name="Paragrafo">
      <style:paragraph-properties fo:text-align="center" style:justify-single-word="false"/>
    </style:style>
    <style:style style:name="P71" style:family="paragraph" style:parent-style-name="Paragrafo">
      <style:text-properties fo:font-size="10.5pt" style:font-size-asian="10.5pt" style:font-size-complex="10.5pt"/>
    </style:style>
    <style:style style:name="P72" style:family="paragraph" style:parent-style-name="Paragrafo">
      <style:text-properties fo:font-size="10.5pt" officeooo:rsid="0191321a" officeooo:paragraph-rsid="0245cf1d" style:font-size-asian="10.5pt" style:font-size-complex="10.5pt"/>
    </style:style>
    <style:style style:name="P73" style:family="paragraph" style:parent-style-name="Paragrafo">
      <style:text-properties officeooo:paragraph-rsid="003c9209"/>
    </style:style>
    <style:style style:name="P74" style:family="paragraph" style:parent-style-name="Paragrafo">
      <style:text-properties officeooo:paragraph-rsid="0094b1a3"/>
    </style:style>
    <style:style style:name="P75" style:family="paragraph" style:parent-style-name="Paragrafo">
      <style:text-properties officeooo:rsid="01408d6e" officeooo:paragraph-rsid="01408d6e"/>
    </style:style>
    <style:style style:name="P76" style:family="paragraph" style:parent-style-name="Paragrafo">
      <style:text-properties officeooo:paragraph-rsid="01408d6e"/>
    </style:style>
    <style:style style:name="P77" style:family="paragraph" style:parent-style-name="Paragrafo">
      <style:text-properties officeooo:paragraph-rsid="00663f70"/>
    </style:style>
    <style:style style:name="P78" style:family="paragraph" style:parent-style-name="Paragrafo">
      <style:text-properties officeooo:paragraph-rsid="01dcfc8d"/>
    </style:style>
    <style:style style:name="P79" style:family="paragraph" style:parent-style-name="Paragrafo">
      <style:text-properties style:font-name="Calibri" fo:font-size="11pt" officeooo:paragraph-rsid="01e2d591" style:font-size-asian="11pt" style:font-size-complex="11pt"/>
    </style:style>
    <style:style style:name="P80" style:family="paragraph" style:parent-style-name="Paragrafo">
      <style:paragraph-properties fo:text-align="justify" style:justify-single-word="false"/>
      <style:text-properties style:font-name="Calibri" fo:font-size="11pt" officeooo:paragraph-rsid="01e366db" style:font-size-asian="11pt" style:font-size-complex="11pt"/>
    </style:style>
    <style:style style:name="P81" style:family="paragraph" style:parent-style-name="Paragrafo">
      <style:text-properties style:font-name="Calibri" fo:font-size="11pt" officeooo:paragraph-rsid="01e366db" style:font-size-asian="11pt" style:font-size-complex="11pt"/>
    </style:style>
    <style:style style:name="P82" style:family="paragraph" style:parent-style-name="Paragrafo">
      <style:paragraph-properties fo:text-align="justify" style:justify-single-word="false"/>
      <style:text-properties style:font-name="Calibri" fo:font-weight="normal" officeooo:rsid="00a42b23" officeooo:paragraph-rsid="01e366db" style:font-weight-asian="normal" style:font-weight-complex="normal"/>
    </style:style>
    <style:style style:name="P83" style:family="paragraph" style:parent-style-name="Paragrafo">
      <style:text-properties officeooo:paragraph-rsid="01e2d591"/>
    </style:style>
    <style:style style:name="P84" style:family="paragraph" style:parent-style-name="Paragrafo">
      <style:text-properties officeooo:paragraph-rsid="01e366db"/>
    </style:style>
    <style:style style:name="P85" style:family="paragraph" style:parent-style-name="Paragrafo">
      <style:paragraph-properties fo:text-align="justify" style:justify-single-word="false"/>
      <style:text-properties officeooo:paragraph-rsid="01e366db"/>
    </style:style>
    <style:style style:name="P86" style:family="paragraph" style:parent-style-name="Paragrafo">
      <style:paragraph-properties fo:text-align="justify" style:justify-single-word="false"/>
      <style:text-properties officeooo:paragraph-rsid="0245cf1d"/>
    </style:style>
    <style:style style:name="P87" style:family="paragraph" style:parent-style-name="Paragrafo">
      <style:paragraph-properties fo:text-align="justify" style:justify-single-word="false"/>
      <style:text-properties fo:font-size="7pt" officeooo:paragraph-rsid="01e366db" style:font-size-asian="6.09999990463257pt" style:font-size-complex="7pt"/>
    </style:style>
    <style:style style:name="P88" style:family="paragraph" style:parent-style-name="Paragrafo">
      <style:text-properties officeooo:rsid="01ec135f" officeooo:paragraph-rsid="01ec135f"/>
    </style:style>
    <style:style style:name="P89" style:family="paragraph" style:parent-style-name="Paragrafo">
      <style:paragraph-properties fo:text-align="justify" style:justify-single-word="false"/>
      <style:text-properties officeooo:rsid="01ec135f" officeooo:paragraph-rsid="01ec135f"/>
    </style:style>
    <style:style style:name="P90" style:family="paragraph" style:parent-style-name="Paragrafo">
      <style:text-properties officeooo:rsid="01f6f47d" officeooo:paragraph-rsid="01f6f47d"/>
    </style:style>
    <style:style style:name="P91" style:family="paragraph" style:parent-style-name="Paragrafo">
      <style:text-properties officeooo:paragraph-rsid="01f6f47d"/>
    </style:style>
    <style:style style:name="P92" style:family="paragraph" style:parent-style-name="Paragrafo">
      <style:paragraph-properties fo:text-align="justify" style:justify-single-word="false"/>
      <style:text-properties officeooo:rsid="0203b00d" officeooo:paragraph-rsid="0203b00d"/>
    </style:style>
    <style:style style:name="P93" style:family="paragraph" style:parent-style-name="Paragrafo">
      <style:text-properties fo:font-size="8pt" style:font-size-asian="8pt" style:font-size-complex="8pt"/>
    </style:style>
    <style:style style:name="P94" style:family="paragraph" style:parent-style-name="Paragrafo">
      <style:text-properties fo:font-size="8pt" officeooo:paragraph-rsid="003c9209" style:font-size-asian="8pt" style:font-size-complex="8pt"/>
    </style:style>
    <style:style style:name="P95" style:family="paragraph" style:parent-style-name="Paragrafo">
      <style:text-properties officeooo:rsid="024eba25" officeooo:paragraph-rsid="024eba25"/>
    </style:style>
    <style:style style:name="P96" style:family="paragraph" style:parent-style-name="Table_20_Heading">
      <style:paragraph-properties fo:text-align="end" style:justify-single-word="false"/>
      <style:text-properties fo:color="#000000" style:font-name="Calibri2" fo:font-size="10pt" fo:font-style="normal" fo:font-weight="bold"/>
    </style:style>
    <style:style style:name="P97" style:family="paragraph" style:parent-style-name="IntestazioneTabelle">
      <style:text-properties fo:font-style="italic" officeooo:paragraph-rsid="0094b1a3" style:font-style-asian="italic" style:font-style-complex="italic"/>
    </style:style>
    <style:style style:name="P98" style:family="paragraph" style:parent-style-name="IntestazioneTabelle">
      <style:text-properties officeooo:paragraph-rsid="01e2d591"/>
    </style:style>
    <style:style style:name="P99" style:family="paragraph" style:parent-style-name="IntestazioneTabelle">
      <style:text-properties officeooo:paragraph-rsid="01e366db"/>
    </style:style>
    <style:style style:name="P100" style:family="paragraph" style:parent-style-name="IntestazioneTabelle">
      <style:text-properties officeooo:paragraph-rsid="01e7b360"/>
    </style:style>
    <style:style style:name="P101" style:family="paragraph" style:parent-style-name="IntestazioneTabelle">
      <style:paragraph-properties fo:text-align="center" style:justify-single-word="false"/>
      <style:text-properties fo:font-size="8pt" officeooo:rsid="01ed4d12" officeooo:paragraph-rsid="01ed4d12" style:font-size-asian="8pt" style:font-size-complex="8pt"/>
    </style:style>
    <style:style style:name="P102" style:family="paragraph" style:parent-style-name="IntestazioneTabelle">
      <style:paragraph-properties fo:text-align="center" style:justify-single-word="false"/>
      <style:text-properties fo:font-size="8pt" officeooo:rsid="01ed4d12" officeooo:paragraph-rsid="01f6f47d" style:font-size-asian="8pt" style:font-size-complex="8pt"/>
    </style:style>
    <style:style style:name="P103" style:family="paragraph" style:parent-style-name="IntestazioneTabelle">
      <style:paragraph-properties fo:text-align="end" style:justify-single-word="false"/>
      <style:text-properties fo:color="#000000" style:font-name="Calibri" fo:font-size="8pt" fo:font-style="normal" fo:font-weight="normal" officeooo:rsid="01ed4d12" officeooo:paragraph-rsid="01f6f47d" style:font-size-asian="8pt" style:font-size-complex="8pt"/>
    </style:style>
    <style:style style:name="P104" style:family="paragraph" style:parent-style-name="IntestazioneTabelle">
      <style:paragraph-properties fo:text-align="end" style:justify-single-word="false"/>
      <style:text-properties fo:color="#000000" style:font-name="Calibri" fo:font-size="8pt" fo:font-style="normal" fo:font-weight="bold" officeooo:rsid="01ed4d12" officeooo:paragraph-rsid="01f6f47d" style:font-size-asian="8pt" style:font-size-complex="8pt"/>
    </style:style>
    <style:style style:name="P105" style:family="paragraph" style:parent-style-name="TitoloVoceDiSezione">
      <style:paragraph-properties fo:text-align="center" style:justify-single-word="false"/>
      <style:text-properties fo:color="#ffffff" style:text-outline="false"/>
    </style:style>
    <style:style style:name="P106" style:family="paragraph" style:parent-style-name="TitoloVoceDiSezione">
      <style:paragraph-properties fo:text-align="center" style:justify-single-word="false"/>
      <style:text-properties fo:color="#000000" style:text-outline="false" fo:font-size="32pt" style:font-size-asian="32pt" style:font-size-complex="32pt"/>
    </style:style>
    <style:style style:name="P107" style:family="paragraph" style:parent-style-name="TitoloVoceDiSezione">
      <style:paragraph-properties fo:text-align="center" style:justify-single-word="false"/>
      <style:text-properties fo:color="#000000" style:text-outline="false"/>
    </style:style>
    <style:style style:name="P108" style:family="paragraph" style:parent-style-name="TitoloVoceDiSezione">
      <style:paragraph-properties fo:text-align="center" style:justify-single-word="false"/>
      <style:text-properties fo:color="#000000" style:text-outline="false" fo:font-size="24pt" style:font-size-asian="24pt" style:font-size-complex="24pt"/>
    </style:style>
    <style:style style:name="P109" style:family="paragraph" style:parent-style-name="TitoloVoceDiSezione">
      <style:text-properties officeooo:rsid="01ed4d12" officeooo:paragraph-rsid="01ed4d12"/>
    </style:style>
    <style:style style:name="P110" style:family="paragraph" style:parent-style-name="TitoloVoceDiSezione">
      <style:paragraph-properties fo:text-align="center" style:justify-single-word="false"/>
      <style:text-properties officeooo:paragraph-rsid="01f6f47d"/>
    </style:style>
    <style:style style:name="P111" style:family="paragraph" style:parent-style-name="IntestazioneTabella">
      <style:paragraph-properties fo:text-align="center" style:justify-single-word="false"/>
    </style:style>
    <style:style style:name="P112" style:family="paragraph" style:parent-style-name="IntestazioneTabella">
      <style:paragraph-properties fo:text-align="center" style:justify-single-word="false"/>
      <style:text-properties fo:color="#ffffff" style:font-name="Arial1" fo:font-size="11pt" fo:font-weight="bold" style:font-size-asian="11pt" style:font-weight-asian="bold"/>
    </style:style>
    <style:style style:name="P113" style:family="paragraph" style:parent-style-name="IntestazioneTabella">
      <style:paragraph-properties fo:text-align="center" style:justify-single-word="false"/>
      <style:text-properties fo:font-weight="bold" style:font-weight-asian="bold"/>
    </style:style>
    <style:style style:name="P114" style:family="paragraph" style:parent-style-name="Premessa">
      <style:text-properties fo:font-size="2pt" style:font-size-asian="1.75pt" style:font-size-complex="2pt"/>
    </style:style>
    <style:style style:name="P115" style:family="paragraph" style:parent-style-name="Paragrafo">
      <style:paragraph-properties style:writing-mode="lr-tb"/>
      <style:text-properties officeooo:paragraph-rsid="00901397"/>
    </style:style>
    <style:style style:name="P116" style:family="paragraph" style:parent-style-name="Paragrafo">
      <style:paragraph-properties fo:text-align="justify" style:justify-single-word="false" style:writing-mode="lr-tb"/>
      <style:text-properties fo:font-size="8pt" fo:font-style="italic" officeooo:rsid="034af8db" officeooo:paragraph-rsid="01ed4d12" style:font-size-asian="8pt" style:font-style-asian="italic" style:font-size-complex="8pt" style:font-style-complex="italic"/>
    </style:style>
    <style:style style:name="P117" style:family="paragraph" style:parent-style-name="Paragrafo">
      <style:paragraph-properties fo:margin-top="0cm" fo:margin-bottom="0cm" loext:contextual-spacing="false" style:writing-mode="lr-tb"/>
    </style:style>
    <style:style style:name="P118" style:family="paragraph" style:parent-style-name="Paragrafo">
      <style:paragraph-properties fo:margin-top="0cm" fo:margin-bottom="0cm" loext:contextual-spacing="false" style:writing-mode="lr-tb"/>
      <style:text-properties officeooo:paragraph-rsid="0094b1a3"/>
    </style:style>
    <style:style style:name="P119" style:family="paragraph" style:parent-style-name="Paragrafo">
      <style:paragraph-properties fo:margin-top="0cm" fo:margin-bottom="0cm" loext:contextual-spacing="false" fo:text-align="start" style:justify-single-word="false" style:writing-mode="lr-tb"/>
      <style:text-properties fo:font-size="11pt" fo:font-style="normal" officeooo:paragraph-rsid="01ed4d12" style:font-size-asian="9.60000038146973pt" style:font-style-asian="normal" style:font-size-complex="11pt" style:font-style-complex="normal"/>
    </style:style>
    <style:style style:name="P120" style:family="paragraph" style:parent-style-name="Paragrafo">
      <style:paragraph-properties fo:margin-top="0cm" fo:margin-bottom="0cm" loext:contextual-spacing="false" fo:text-align="justify" style:justify-single-word="false"/>
      <style:text-properties officeooo:rsid="01ec135f" officeooo:paragraph-rsid="01ec135f"/>
    </style:style>
    <style:style style:name="P121" style:family="paragraph" style:parent-style-name="Paragrafo">
      <style:paragraph-properties fo:margin-top="0cm" fo:margin-bottom="0cm" loext:contextual-spacing="false" fo:text-align="justify" style:justify-single-word="false"/>
      <style:text-properties officeooo:rsid="01ec135f" officeooo:paragraph-rsid="0203c836"/>
    </style:style>
    <style:style style:name="P122" style:family="paragraph" style:parent-style-name="Paragrafo">
      <style:paragraph-properties fo:margin-top="0cm" fo:margin-bottom="0cm" loext:contextual-spacing="false" fo:text-align="justify" style:justify-single-word="false"/>
      <style:text-properties officeooo:rsid="01ec135f" officeooo:paragraph-rsid="0203b00d"/>
    </style:style>
    <style:style style:name="P123" style:family="paragraph" style:parent-style-name="Paragrafo">
      <style:paragraph-properties fo:margin-top="0cm" fo:margin-bottom="0cm" loext:contextual-spacing="false"/>
      <style:text-properties officeooo:paragraph-rsid="01e7b360"/>
    </style:style>
    <style:style style:name="P124" style:family="paragraph" style:parent-style-name="Paragrafo">
      <style:paragraph-properties fo:margin-top="0cm" fo:margin-bottom="0.101cm" loext:contextual-spacing="false"/>
      <style:text-properties officeooo:paragraph-rsid="01e7b360"/>
    </style:style>
    <style:style style:name="P125" style:family="paragraph" style:parent-style-name="Paragrafo">
      <style:paragraph-properties fo:margin-left="0cm" fo:margin-right="0cm" fo:text-align="start" style:justify-single-word="false" fo:orphans="2" fo:widows="2" fo:text-indent="0cm" style:auto-text-indent="false"/>
      <style:text-properties fo:color="#000000" style:font-name="Calibri" fo:font-size="11pt" officeooo:paragraph-rsid="0245cf1d" style:font-size-asian="11pt" style:font-size-complex="11pt"/>
    </style:style>
    <style:style style:name="P12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ext-properties style:use-window-font-color="true" style:text-outline="false" style:text-line-through-style="none" style:text-line-through-type="none" style:font-name="Calibri" fo:font-size="9pt" fo:letter-spacing="normal" fo:font-style="italic" fo:text-shadow="none" style:text-underline-style="none" fo:font-weight="normal" style:letter-kerning="true" style:font-size-asian="9pt" style:font-style-asian="italic" style:font-weight-asian="normal" style:font-size-complex="9pt" style:font-style-complex="italic" style:text-emphasize="none"/>
    </style:style>
    <style:style style:name="P127" style:family="paragraph" style:parent-style-name="TitoloParagrafo">
      <style:paragraph-properties fo:text-align="center" style:justify-single-word="false"/>
      <style:text-properties officeooo:rsid="01928dad" officeooo:paragraph-rsid="0245cf1d"/>
    </style:style>
    <style:style style:name="P128" style:family="paragraph" style:parent-style-name="Text_20_body" style:list-style-name="">
      <style:paragraph-properties fo:text-align="justify" style:justify-single-word="false" style:writing-mode="lr-tb"/>
      <style:text-properties fo:font-size="8pt" officeooo:paragraph-rsid="01e366db" style:font-size-asian="7pt" style:font-size-complex="8pt"/>
    </style:style>
    <style:style style:name="P129" style:family="paragraph" style:parent-style-name="Text_20_body">
      <style:text-properties fo:font-variant="normal" fo:text-transform="none" fo:color="#000000" style:font-name="Calibri" fo:font-size="11pt" fo:letter-spacing="normal" fo:font-style="normal" fo:font-weight="normal" officeooo:paragraph-rsid="02724f30" style:font-size-asian="11pt" style:font-size-complex="11pt"/>
    </style:style>
    <style:style style:name="P130" style:family="paragraph" style:parent-style-name="Table_20_Contents">
      <style:paragraph-properties fo:text-align="center" style:justify-single-word="false"/>
      <style:text-properties style:font-name="Calibri" fo:font-size="10pt" fo:font-weight="bold" style:font-size-asian="10pt" style:font-weight-asian="bold" style:font-size-complex="10pt" style:font-weight-complex="bold"/>
    </style:style>
    <style:style style:name="P131" style:family="paragraph" style:parent-style-name="Table_20_Contents">
      <style:paragraph-properties fo:text-align="center" style:justify-single-word="false"/>
      <style:text-properties fo:color="#000000" style:font-name="Calibri" fo:font-size="10pt" fo:font-style="normal" fo:font-weight="normal" style:font-size-asian="10pt" style:font-weight-asian="bold" style:font-size-complex="10pt" style:font-weight-complex="bold"/>
    </style:style>
    <style:style style:name="P132" style:family="paragraph" style:parent-style-name="TitoloParagrafo" style:list-style-name="">
      <style:paragraph-properties fo:text-align="center" style:justify-single-word="false" style:writing-mode="lr-tb"/>
    </style:style>
    <style:style style:name="P133" style:family="paragraph" style:parent-style-name="TitoloParagrafo" style:list-style-name="">
      <style:paragraph-properties fo:text-align="center" style:justify-single-word="false" style:writing-mode="lr-tb"/>
      <style:text-properties officeooo:paragraph-rsid="0245cf1d"/>
    </style:style>
    <style:style style:name="P134" style:family="paragraph" style:parent-style-name="TitoloParagrafo" style:list-style-name="">
      <style:paragraph-properties fo:text-align="center" style:justify-single-word="false" style:writing-mode="lr-tb"/>
      <style:text-properties officeooo:paragraph-rsid="00f824b4"/>
    </style:style>
    <style:style style:name="P135" style:family="paragraph" style:parent-style-name="TitoloParagrafo" style:list-style-name="">
      <style:paragraph-properties fo:text-align="center" style:justify-single-word="false" style:writing-mode="lr-tb"/>
      <style:text-properties officeooo:paragraph-rsid="01dcfc8d"/>
    </style:style>
    <style:style style:name="P136" style:family="paragraph" style:parent-style-name="TitoloParagrafo" style:list-style-name="">
      <style:paragraph-properties fo:text-align="center" style:justify-single-word="false" style:writing-mode="lr-tb"/>
      <style:text-properties fo:font-size="11pt" style:font-size-asian="11pt" style:font-size-complex="11pt"/>
    </style:style>
    <style:style style:name="P137" style:family="paragraph" style:parent-style-name="TitoloParagrafo" style:list-style-name="">
      <style:paragraph-properties fo:text-align="center" style:justify-single-word="false" style:writing-mode="lr-tb"/>
      <style:text-properties fo:font-size="11pt" officeooo:paragraph-rsid="0070a84e" style:font-size-asian="11pt" style:font-size-complex="11pt"/>
    </style:style>
    <style:style style:name="P138" style:family="paragraph" style:parent-style-name="TitoloParagrafo" style:list-style-name="">
      <style:paragraph-properties fo:text-align="center" style:justify-single-word="false" fo:break-before="page" style:writing-mode="lr-tb"/>
    </style:style>
    <style:style style:name="P139" style:family="paragraph" style:parent-style-name="TitoloParagrafo" style:list-style-name="" style:master-page-name="">
      <style:paragraph-properties fo:text-align="center" style:justify-single-word="false" style:page-number="auto" fo:break-before="auto" fo:break-after="auto" style:writing-mode="lr-tb"/>
      <style:text-properties style:font-name="Calibri" fo:font-size="11pt" officeooo:paragraph-rsid="0114a4ba" style:font-size-asian="11pt" style:font-size-complex="11pt"/>
    </style:style>
    <style:style style:name="P140" style:family="paragraph" style:parent-style-name="Paragrafo" style:list-style-name="L3">
      <style:text-properties officeooo:paragraph-rsid="01e366db"/>
    </style:style>
    <style:style style:name="P141" style:family="paragraph" style:parent-style-name="Paragrafo">
      <style:text-properties officeooo:paragraph-rsid="0094b1a3"/>
    </style:style>
    <style:style style:name="P142" style:family="paragraph" style:parent-style-name="Paragrafo">
      <style:text-properties fo:color="#000000" style:font-name="Calibri" fo:font-size="11pt" officeooo:rsid="026ff6b0" officeooo:paragraph-rsid="026ff6b0" style:font-size-asian="11pt" style:font-name-complex="Arial2" style:font-size-complex="11pt" style:font-weight-complex="bold"/>
    </style:style>
    <style:style style:name="P143" style:family="paragraph" style:parent-style-name="Paragrafo">
      <style:text-properties fo:color="#000000" style:font-name="Calibri" fo:font-size="13pt" fo:font-weight="bold" officeooo:rsid="026ff6b0" officeooo:paragraph-rsid="026ff6b0" style:font-size-asian="13pt" style:font-weight-asian="bold" style:font-name-complex="Arial2" style:font-size-complex="13pt" style:font-weight-complex="bold"/>
    </style:style>
    <style:style style:name="P144" style:family="paragraph" style:parent-style-name="Paragrafo">
      <style:text-properties fo:font-size="11pt" style:font-size-asian="11pt" style:font-size-complex="11pt"/>
    </style:style>
    <style:style style:name="P145" style:family="paragraph" style:parent-style-name="Paragrafo">
      <style:text-properties fo:font-variant="normal" fo:text-transform="none" fo:color="#000000" style:font-name="Calibri" fo:font-size="13pt" fo:letter-spacing="normal" fo:font-style="normal" fo:font-weight="bold" officeooo:rsid="026ff6b0" officeooo:paragraph-rsid="027182ef" style:font-size-asian="13pt" style:font-weight-asian="bold" style:font-name-complex="Arial2" style:font-size-complex="13pt" style:font-weight-complex="bold"/>
    </style:style>
    <style:style style:name="P146" style:family="paragraph" style:parent-style-name="Paragrafo">
      <style:text-properties fo:font-variant="normal" fo:text-transform="none" fo:color="#000000" style:font-name="Calibri" fo:font-size="11pt" fo:letter-spacing="normal" fo:font-style="normal" fo:font-weight="normal" officeooo:paragraph-rsid="02724f30" style:font-size-asian="11pt" style:font-size-complex="11pt"/>
    </style:style>
    <style:style style:name="P147" style:family="paragraph" style:parent-style-name="Paragrafo">
      <style:text-properties officeooo:paragraph-rsid="02724f30"/>
    </style:style>
    <style:style style:name="P148" style:family="paragraph" style:parent-style-name="Paragrafo" style:list-style-name="L1">
      <style:paragraph-properties fo:margin-top="0cm" fo:margin-bottom="0.101cm" loext:contextual-spacing="false" fo:text-align="justify" style:justify-single-word="false"/>
      <style:text-properties officeooo:rsid="01ec135f" officeooo:paragraph-rsid="01ec135f"/>
    </style:style>
    <style:style style:name="P149" style:family="paragraph" style:parent-style-name="Paragrafo" style:list-style-name="L2">
      <style:paragraph-properties fo:margin-top="0cm" fo:margin-bottom="0.101cm" loext:contextual-spacing="false" fo:text-align="justify" style:justify-single-word="false"/>
      <style:text-properties officeooo:rsid="01ec135f" officeooo:paragraph-rsid="01ec135f"/>
    </style:style>
    <style:style style:name="P150" style:family="paragraph" style:parent-style-name="Paragrafo" style:list-style-name="L2">
      <style:paragraph-properties fo:margin-top="0cm" fo:margin-bottom="0.101cm" loext:contextual-spacing="false" fo:text-align="justify" style:justify-single-word="false"/>
      <style:text-properties officeooo:rsid="01ec135f" officeooo:paragraph-rsid="0203b00d"/>
    </style:style>
    <style:style style:name="P151" style:family="paragraph" style:parent-style-name="Paragrafo" style:list-style-name="L2">
      <style:paragraph-properties fo:margin-top="0cm" fo:margin-bottom="0.101cm" loext:contextual-spacing="false" fo:text-align="justify" style:justify-single-word="false"/>
      <style:text-properties officeooo:rsid="0203b00d" officeooo:paragraph-rsid="0203b00d"/>
    </style:style>
    <style:style style:name="P152" style:family="paragraph" style:parent-style-name="Paragrafo" style:list-style-name="">
      <style:paragraph-properties fo:text-align="justify" style:justify-single-word="false" style:writing-mode="lr-tb"/>
      <style:text-properties officeooo:paragraph-rsid="01ed4d12"/>
    </style:style>
    <style:style style:name="P153" style:family="paragraph" style:parent-style-name="Paragrafo" style:list-style-name="">
      <style:paragraph-properties fo:text-align="justify" style:justify-single-word="false" style:writing-mode="lr-tb"/>
      <style:text-properties officeooo:paragraph-rsid="0245cf1d"/>
    </style:style>
    <style:style style:name="P154" style:family="paragraph" style:parent-style-name="Paragrafo" style:list-style-name="">
      <style:paragraph-properties fo:text-align="justify" style:justify-single-word="false" style:writing-mode="lr-tb"/>
      <style:text-properties style:font-name="Calibri" fo:font-size="7pt" fo:font-weight="normal" officeooo:rsid="00a42b23" officeooo:paragraph-rsid="01e366db" style:font-size-asian="6.09999990463257pt" style:font-weight-asian="normal" style:font-size-complex="7pt" style:font-weight-complex="normal"/>
    </style:style>
    <style:style style:name="P155" style:family="paragraph" style:parent-style-name="Paragrafo" style:list-style-name="">
      <style:paragraph-properties fo:margin-top="0cm" fo:margin-bottom="0cm" loext:contextual-spacing="false" fo:text-align="justify" style:justify-single-word="false" style:writing-mode="lr-tb"/>
      <style:text-properties style:font-name="Calibri" fo:font-size="11pt" fo:font-weight="normal" officeooo:rsid="01e7b360" officeooo:paragraph-rsid="01e7b360" style:font-size-asian="11pt" style:font-weight-asian="normal" style:font-size-complex="11pt" style:font-weight-complex="normal"/>
    </style:style>
    <style:style style:name="P156" style:family="paragraph" style:parent-style-name="Paragrafo" style:list-style-name="">
      <style:paragraph-properties fo:margin-top="0cm" fo:margin-bottom="0cm" loext:contextual-spacing="false" fo:text-align="justify" style:justify-single-word="false" style:writing-mode="lr-tb"/>
      <style:text-properties style:font-name="Calibri" fo:font-size="7pt" fo:font-weight="normal" officeooo:rsid="01e7b360" officeooo:paragraph-rsid="01e7b360" style:font-size-asian="6.09999990463257pt" style:font-weight-asian="normal" style:font-size-complex="7pt" style:font-weight-complex="normal"/>
    </style:style>
    <style:style style:name="P157" style:family="paragraph" style:parent-style-name="Paragrafo">
      <style:paragraph-properties fo:margin-top="0cm" fo:margin-bottom="0cm" loext:contextual-spacing="false" style:writing-mode="lr-tb"/>
      <style:text-properties officeooo:paragraph-rsid="0094b1a3"/>
    </style:style>
    <style:style style:name="P158" style:family="paragraph" style:parent-style-name="Paragrafo" style:list-style-name="">
      <style:paragraph-properties fo:margin-top="0cm" fo:margin-bottom="0.21cm" loext:contextual-spacing="false" fo:text-align="justify" style:justify-single-word="false" style:writing-mode="lr-tb"/>
      <style:text-properties style:font-name="Calibri" fo:font-size="7pt" fo:font-weight="normal" officeooo:rsid="01e7b360" officeooo:paragraph-rsid="01e7b360" style:font-size-asian="6.09999990463257pt" style:font-weight-asian="normal" style:font-size-complex="7pt" style:font-weight-complex="normal"/>
    </style:style>
    <style:style style:name="P159" style:family="paragraph" style:parent-style-name="TitoloVoceDiSezione" style:master-page-name="Copertina">
      <style:paragraph-properties style:page-number="auto">
        <style:tab-stops>
          <style:tab-stop style:position="6.376cm"/>
        </style:tab-stops>
      </style:paragraph-properties>
      <style:text-properties fo:font-size="2pt" style:font-size-asian="1.75pt" style:font-size-complex="2pt"/>
    </style:style>
    <style:style style:name="P160" style:family="paragraph" style:parent-style-name="TitoloVoceDiSezione" style:list-style-name="" style:master-page-name="Premessa">
      <style:paragraph-properties style:page-number="auto" style:writing-mode="lr-tb"/>
      <style:text-properties officeooo:rsid="01d98676" officeooo:paragraph-rsid="00901397"/>
    </style:style>
    <style:style style:name="P161" style:family="paragraph" style:parent-style-name="TitoloVoceDiSezione" style:list-style-name="">
      <style:paragraph-properties fo:text-align="start" style:justify-single-word="false" style:writing-mode="lr-tb"/>
      <style:text-properties officeooo:rsid="0098a6c2" officeooo:paragraph-rsid="0091d57e"/>
    </style:style>
    <style:style style:name="P162" style:family="paragraph" style:parent-style-name="TitoloVoceDiSezione" style:list-style-name="">
      <style:paragraph-properties fo:text-align="center" style:justify-single-word="false" style:writing-mode="lr-tb"/>
      <style:text-properties fo:font-size="11pt" style:text-underline-style="none" officeooo:rsid="01ba07ae" officeooo:paragraph-rsid="01db5840" style:font-size-asian="9.60000038146973pt" style:font-size-complex="11pt"/>
    </style:style>
    <style:style style:name="P163" style:family="paragraph" style:parent-style-name="TitoloVoceDiSezione" style:list-style-name="">
      <style:paragraph-properties fo:text-align="center" style:justify-single-word="false" style:writing-mode="lr-tb"/>
    </style:style>
    <style:style style:name="P164" style:family="paragraph" style:parent-style-name="TitoloVoceDiSezione" style:list-style-name="">
      <style:paragraph-properties fo:text-align="center" style:justify-single-word="false" style:writing-mode="lr-tb"/>
      <style:text-properties officeooo:paragraph-rsid="01f6f47d"/>
    </style:style>
    <style:style style:name="P165" style:family="paragraph" style:parent-style-name="TitoloVoceDiSezione" style:list-style-name="">
      <style:paragraph-properties style:writing-mode="lr-tb"/>
      <style:text-properties style:font-name="Calibri" officeooo:paragraph-rsid="01e2d591"/>
    </style:style>
    <style:style style:name="P166" style:family="paragraph" style:parent-style-name="TitoloVoceDiSezione" style:list-style-name="">
      <style:paragraph-properties fo:text-align="center" style:justify-single-word="false" style:writing-mode="lr-tb"/>
      <style:text-properties style:font-name="Calibri" fo:font-weight="bold" officeooo:paragraph-rsid="0212888e"/>
    </style:style>
    <style:style style:name="P167" style:family="paragraph" style:parent-style-name="TitoloVoceDiSezione" style:list-style-name="">
      <style:paragraph-properties fo:text-align="center" style:justify-single-word="false" style:writing-mode="lr-tb"/>
      <style:text-properties officeooo:rsid="01e6b835" officeooo:paragraph-rsid="01e7b360"/>
    </style:style>
    <style:style style:name="P168" style:family="paragraph" style:parent-style-name="TitoloVoceDiSezione" style:list-style-name="" style:master-page-name="PaginaVerticale">
      <style:paragraph-properties fo:text-align="center" style:justify-single-word="false" style:page-number="auto" fo:break-before="page" style:writing-mode="lr-tb"/>
      <style:text-properties style:text-underline-style="none" officeooo:rsid="0098a6c2" officeooo:paragraph-rsid="00ad23f1"/>
    </style:style>
    <style:style style:name="P169" style:family="paragraph" style:parent-style-name="TitoloVoceDiSezione" style:list-style-name="">
      <style:paragraph-properties fo:text-align="center" style:justify-single-word="false" fo:break-before="page" style:writing-mode="lr-tb"/>
    </style:style>
    <style:style style:name="P170" style:family="paragraph" style:parent-style-name="TitoloVoceDiSezione" style:list-style-name="">
      <style:paragraph-properties fo:text-align="center" style:justify-single-word="false" fo:break-before="page" style:writing-mode="lr-tb"/>
      <style:text-properties officeooo:paragraph-rsid="01e2d591"/>
    </style:style>
    <style:style style:name="P171" style:family="paragraph" style:parent-style-name="TitoloVoceDiSezione" style:list-style-name="">
      <style:paragraph-properties fo:text-align="center" style:justify-single-word="false" fo:break-before="page" style:writing-mode="lr-tb"/>
      <style:text-properties style:font-name="Calibri" fo:font-weight="bold" officeooo:paragraph-rsid="0212888e"/>
    </style:style>
    <style:style style:name="P172" style:family="paragraph" style:parent-style-name="TitoloVoceDiSezione" style:list-style-name="">
      <style:paragraph-properties fo:text-align="center" style:justify-single-word="false" fo:break-before="page" style:writing-mode="lr-tb"/>
      <style:text-properties officeooo:rsid="01e6b835" officeooo:paragraph-rsid="01e7b360"/>
    </style:style>
    <style:style style:name="P173" style:family="paragraph" style:parent-style-name="TitoloVoceDiSezione" style:list-style-name="" style:master-page-name="PaginaVerticale">
      <style:paragraph-properties fo:text-align="center" style:justify-single-word="false" style:page-number="auto" fo:break-before="auto" fo:break-after="auto" style:writing-mode="lr-tb">
        <style:tab-stops/>
      </style:paragraph-properties>
      <style:text-properties officeooo:paragraph-rsid="011ca5d7"/>
    </style:style>
    <style:style style:name="P174" style:family="paragraph" style:parent-style-name="TitoloVoceDiSezione" style:list-style-name="" style:master-page-name="PaginaVerticale">
      <style:paragraph-properties fo:text-align="center" style:justify-single-word="false" style:page-number="auto" fo:break-before="page" style:writing-mode="lr-tb"/>
      <style:text-properties officeooo:rsid="01f6f47d" officeooo:paragraph-rsid="0245cf1d"/>
    </style:style>
    <style:style style:name="P175" style:family="paragraph" style:parent-style-name="Standard" style:list-style-name="">
      <style:paragraph-properties fo:margin-top="0cm" fo:margin-bottom="0.21cm" loext:contextual-spacing="false" fo:text-align="justify" style:justify-single-word="false" style:writing-mode="lr-tb"/>
      <style:text-properties style:font-name="Calibri" fo:font-size="7pt" fo:font-weight="normal" officeooo:rsid="01e7b360" officeooo:paragraph-rsid="01e7b360" style:font-size-asian="6.09999990463257pt" style:font-weight-asian="normal" style:font-size-complex="7pt" style:font-weight-complex="normal"/>
    </style:style>
    <style:style style:name="P1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77"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T1" style:family="text">
      <style:text-properties fo:color="#c93831" style:text-position="super 99%" style:font-name="Webdings" fo:font-size="14pt" fo:letter-spacing="0.035cm" fo:font-style="italic" fo:font-weight="normal" officeooo:rsid="03f59919" style:text-blinking="false" style:font-name-asian="Webdings1" style:font-size-asian="14pt" style:font-style-asian="italic" style:font-weight-asian="normal" style:font-name-complex="Webdings1" style:font-size-complex="14pt" style:font-style-complex="italic" style:font-weight-complex="normal" style:text-scale="49%"/>
    </style:style>
    <style:style style:name="T2" style:family="text">
      <style:text-properties fo:color="#c93831" style:text-position="super 99%" style:font-name="Webdings" fo:font-size="14pt" fo:letter-spacing="0.035cm" fo:font-style="italic" fo:font-weight="normal" officeooo:rsid="03f59919" style:font-name-asian="Webdings1" style:font-size-asian="14pt" style:font-style-asian="italic" style:font-weight-asian="normal" style:font-name-complex="Webdings1" style:font-size-complex="14pt" style:font-style-complex="italic" style:font-weight-complex="normal" style:text-scale="49%"/>
    </style:style>
    <style:style style:name="T3" style:family="text">
      <style:text-properties fo:color="#eed243" style:text-position="super 99%" style:font-name="Webdings" fo:font-size="14pt" fo:letter-spacing="0.035cm" fo:font-style="italic" fo:font-weight="normal" officeooo:rsid="03f59919" style:text-blinking="false" style:font-name-asian="Webdings1" style:font-size-asian="14pt" style:font-style-asian="italic" style:font-weight-asian="normal" style:font-name-complex="Webdings1" style:font-size-complex="14pt" style:font-style-complex="italic" style:font-weight-complex="normal" style:text-scale="49%"/>
    </style:style>
    <style:style style:name="T4" style:family="text">
      <style:text-properties fo:color="#eed243" style:text-position="super 99%" style:font-name="Webdings" fo:font-size="14pt" fo:letter-spacing="0.035cm" fo:font-style="italic" fo:font-weight="normal" officeooo:rsid="03f59919" style:font-name-asian="Webdings1" style:font-size-asian="14pt" style:font-style-asian="italic" style:font-weight-asian="normal" style:font-name-complex="Webdings1" style:font-size-complex="14pt" style:font-style-complex="italic" style:font-weight-complex="normal" style:text-scale="49%"/>
    </style:style>
    <style:style style:name="T5" style:family="text">
      <style:text-properties fo:color="#458e3d" style:text-position="super 99%" style:font-name="Webdings" fo:font-size="14pt" fo:letter-spacing="0.035cm" fo:font-style="italic" fo:font-weight="normal" officeooo:rsid="03f59919" style:text-blinking="false" style:font-name-asian="Webdings1" style:font-size-asian="14pt" style:font-style-asian="italic" style:font-weight-asian="normal" style:font-name-complex="Webdings1" style:font-size-complex="14pt" style:font-style-complex="italic" style:font-weight-complex="normal" style:text-scale="49%"/>
    </style:style>
    <style:style style:name="T6" style:family="text">
      <style:text-properties fo:color="#458e3d" style:text-position="super 99%" style:font-name="Webdings" fo:font-size="14pt" fo:letter-spacing="0.035cm" fo:font-style="italic" fo:font-weight="normal" officeooo:rsid="03f59919" style:font-name-asian="Webdings1" style:font-size-asian="14pt" style:font-style-asian="italic" style:font-weight-asian="normal" style:font-name-complex="Webdings1" style:font-size-complex="14pt" style:font-style-complex="italic" style:font-weight-complex="normal" style:text-scale="49%"/>
    </style:style>
    <style:style style:name="T7" style:family="text">
      <style:text-properties fo:color="#344c75" style:text-position="super 99%" style:font-name="Webdings" fo:font-size="14pt" fo:letter-spacing="0.035cm" fo:font-style="italic" fo:font-weight="normal" officeooo:rsid="03f59919" style:text-blinking="false" style:font-name-asian="Webdings1" style:font-size-asian="14pt" style:font-style-asian="italic" style:font-weight-asian="normal" style:font-name-complex="Webdings1" style:font-size-complex="14pt" style:font-style-complex="italic" style:font-weight-complex="normal" style:text-scale="49%"/>
    </style:style>
    <style:style style:name="T8" style:family="text">
      <style:text-properties fo:color="#344c75" style:text-position="super 99%" style:font-name="Webdings" fo:font-size="14pt" fo:letter-spacing="0.035cm" fo:font-style="italic" fo:font-weight="normal" officeooo:rsid="03f59919" style:font-name-asian="Webdings1" style:font-size-asian="14pt" style:font-style-asian="italic" style:font-weight-asian="normal" style:font-name-complex="Webdings1" style:font-size-complex="14pt" style:font-style-complex="italic" style:font-weight-complex="normal" style:text-scale="49%"/>
    </style:style>
    <style:style style:name="T9" style:family="text">
      <style:text-properties fo:color="#344c75" style:text-position="0% 100%" fo:letter-spacing="0.035cm" fo:font-style="italic" fo:font-weight="normal" officeooo:rsid="00657cf7" style:text-blinking="false" style:font-name-asian="Webdings1" style:font-style-asian="italic" style:font-weight-asian="normal" style:font-name-complex="Webdings1" style:font-style-complex="italic" style:font-weight-complex="normal" style:text-scale="30%"/>
    </style:style>
    <style:style style:name="T10" style:family="text">
      <style:text-properties fo:color="#344c75" style:text-position="0% 100%" fo:font-size="9pt" fo:letter-spacing="0.035cm" fo:font-style="italic" fo:font-weight="normal" officeooo:rsid="00657cf7" style:font-name-asian="Webdings1" style:font-size-asian="9pt" style:font-style-asian="italic" style:font-weight-asian="normal" style:font-name-complex="Webdings1" style:font-size-complex="9pt" style:font-style-complex="italic" style:font-weight-complex="normal" style:text-scale="49%"/>
    </style:style>
    <style:style style:name="T11" style:family="text">
      <style:text-properties fo:font-style="italic" fo:font-weight="normal" officeooo:rsid="00657cf7" style:text-blinking="false" style:font-style-asian="italic" style:font-weight-asian="normal" style:font-style-complex="italic" style:font-weight-complex="normal" style:text-scale="30%"/>
    </style:style>
    <style:style style:name="T12" style:family="text">
      <style:text-properties officeooo:rsid="00657cf7" style:text-blinking="false"/>
    </style:style>
    <style:style style:name="T13" style:family="text">
      <style:text-properties fo:color="#000000" style:font-name="Calibri"/>
    </style:style>
    <style:style style:name="T14" style:family="text">
      <style:text-properties fo:color="#000000" style:font-name="Calibri" fo:font-size="11pt" style:font-size-asian="11pt" style:font-name-complex="Arial2" style:font-size-complex="11pt" style:font-weight-complex="bold"/>
    </style:style>
    <style:style style:name="T15" style:family="text">
      <style:text-properties fo:color="#000000" style:font-name="Calibri" fo:font-size="11pt" officeooo:rsid="0256c2c8" style:font-size-asian="11pt" style:font-name-complex="Arial2" style:font-size-complex="11pt" style:font-weight-complex="bold"/>
    </style:style>
    <style:style style:name="T16" style:family="text">
      <style:text-properties fo:color="#000000" style:font-name="Calibri" fo:font-size="11pt" style:font-size-asian="11pt" style:font-size-complex="11pt"/>
    </style:style>
    <style:style style:name="T17" style:family="text">
      <style:text-properties fo:color="#000000" style:font-name="Calibri" fo:font-size="11pt" fo:font-weight="normal" style:font-size-asian="11pt" style:font-weight-asian="normal" style:font-size-complex="11pt" style:font-weight-complex="normal"/>
    </style:style>
    <style:style style:name="T18" style:family="text">
      <style:text-properties fo:color="#000000" style:font-name="Calibri" fo:font-size="11pt" fo:font-style="italic" style:font-size-asian="11pt" style:font-name-complex="Arial2" style:font-size-complex="11pt" style:font-weight-complex="bold"/>
    </style:style>
    <style:style style:name="T19" style:family="text">
      <style:text-properties fo:color="#000000" style:font-name="Calibri" fo:font-size="11pt" fo:font-style="italic" officeooo:rsid="02724f30" style:font-size-asian="11pt" style:font-name-complex="Arial2" style:font-size-complex="11pt" style:font-weight-complex="bold"/>
    </style:style>
    <style:style style:name="T20" style:family="text">
      <style:text-properties fo:font-size="11pt" style:font-size-asian="11pt" style:font-size-complex="11pt"/>
    </style:style>
    <style:style style:name="T21" style:family="text">
      <style:text-properties fo:font-size="11pt" fo:font-style="italic"/>
    </style:style>
    <style:style style:name="T22" style:family="text">
      <style:text-properties fo:font-size="11pt" fo:font-style="italic" officeooo:rsid="02724f30"/>
    </style:style>
    <style:style style:name="T23" style:family="text">
      <style:text-properties style:font-name-asian="Calibri3" style:language-asian="en" style:country-asian="US" style:font-name-complex="Calibri3"/>
    </style:style>
    <style:style style:name="T24" style:family="text">
      <style:text-properties style:font-name-asian="Calibri3" style:language-asian="en" style:country-asian="US" style:font-name-complex="Calibri3" style:font-weight-complex="bold"/>
    </style:style>
    <style:style style:name="T25" style:family="text">
      <style:text-properties fo:color="#0066ff" style:text-position="0% 100%" fo:font-size="22pt" fo:letter-spacing="0.004cm" fo:font-style="normal" fo:font-weight="normal" officeooo:rsid="03b06e51" style:font-name-asian="Tahoma" style:font-size-asian="22pt" style:font-style-asian="normal" style:font-weight-asian="normal" style:font-name-complex="Tahoma" style:font-size-complex="22pt" style:font-style-complex="normal" style:font-weight-complex="normal" style:text-scale="45%"/>
    </style:style>
    <style:style style:name="T26" style:family="text">
      <style:text-properties style:text-position="0% 100%"/>
    </style:style>
    <style:style style:name="T27" style:family="text">
      <style:text-properties style:text-position="0% 100%" officeooo:rsid="03b06e51"/>
    </style:style>
    <style:style style:name="T28" style:family="text">
      <style:text-properties officeooo:rsid="00becacc"/>
    </style:style>
    <style:style style:name="T29" style:family="text">
      <style:text-properties officeooo:rsid="00f824b4"/>
    </style:style>
    <style:style style:name="T30" style:family="text">
      <style:text-properties officeooo:rsid="00fd7cfd"/>
    </style:style>
    <style:style style:name="T31" style:family="text">
      <style:text-properties officeooo:rsid="00fd9f91"/>
    </style:style>
    <style:style style:name="T32" style:family="text">
      <style:text-properties officeooo:rsid="00feac3e"/>
    </style:style>
    <style:style style:name="T33" style:family="text">
      <style:text-properties officeooo:rsid="01e366db"/>
    </style:style>
    <style:style style:name="T34" style:family="text">
      <style:text-properties officeooo:rsid="01ec135f"/>
    </style:style>
    <style:style style:name="T35" style:family="text">
      <style:text-properties officeooo:rsid="01ed2ed1"/>
    </style:style>
    <style:style style:name="T36" style:family="text">
      <style:text-properties officeooo:rsid="01b8e90d"/>
    </style:style>
    <style:style style:name="T37" style:family="text">
      <style:text-properties officeooo:rsid="01ed4d12"/>
    </style:style>
    <style:style style:name="T38" style:family="text">
      <style:text-properties officeooo:rsid="01f6f47d"/>
    </style:style>
    <style:style style:name="T39" style:family="text">
      <style:text-properties officeooo:rsid="0203b00d"/>
    </style:style>
    <style:style style:name="T40" style:family="text">
      <style:text-properties officeooo:rsid="01d49ba9"/>
    </style:style>
    <style:style style:name="T41" style:family="text">
      <style:text-properties officeooo:rsid="0203c836"/>
    </style:style>
    <style:style style:name="T42" style:family="text">
      <style:text-properties fo:font-weight="normal" style:font-weight-asian="normal" style:font-weight-complex="normal"/>
    </style:style>
    <style:style style:name="T43" style:family="text">
      <style:text-properties fo:font-variant="normal" fo:text-transform="none" fo:letter-spacing="normal" fo:font-style="normal" fo:font-weight="normal"/>
    </style:style>
    <style:style style:name="T44" style:family="text">
      <style:text-properties officeooo:rsid="0256c2c8"/>
    </style:style>
    <style:style style:name="T45" style:family="text">
      <style:text-properties officeooo:rsid="02589e33"/>
    </style:style>
    <style:style style:name="T46" style:family="text">
      <style:text-properties officeooo:rsid="0262561b"/>
    </style:style>
    <style:style style:name="T47" style:family="text">
      <style:text-properties officeooo:rsid="026a9f1e"/>
    </style:style>
    <style:style style:name="T48" style:family="text">
      <style:text-properties officeooo:rsid="026aefc7"/>
    </style:style>
    <style:style style:name="T49" style:family="text">
      <style:text-properties officeooo:rsid="026c56e4"/>
    </style:style>
    <style:style style:name="T50" style:family="text">
      <style:text-properties officeooo:rsid="026ff6b0"/>
    </style:style>
    <style:style style:name="T51" style:family="text">
      <style:text-properties officeooo:rsid="027182ef"/>
    </style:style>
    <style:style style:name="T52" style:family="text">
      <style:text-properties officeooo:rsid="02724f30"/>
    </style:style>
    <style:style style:name="T53" style:family="text">
      <style:text-properties style:font-name-complex="Arial2" style:font-weight-complex="bold"/>
    </style:style>
    <style:style style:name="T54" style:family="text">
      <style:text-properties officeooo:rsid="02724f30" style:font-name-complex="Arial2" style:font-weight-complex="bold"/>
    </style:style>
    <style:style style:name="T55" style:family="text">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foreground" style:wrap="none" style:vertical-pos="from-top" style:vertical-rel="paragraph" style:horizontal-pos="from-left" style:horizontal-rel="paragraph" draw:ole-draw-aspect="1"/>
    </style:style>
    <style:style style:name="fr3"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style:wrap="parallel"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lsante 3" form:control-implementation="ooo:com.sun.star.form.component.CommandButton" xml:id="control1" form:id="control1" form:label="Aggiorna Dati" form:printable="false"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ipal.CaricaSezioni.CaricaTributieTariffe?language=Basic&amp;location=document" xlink:type="simple"/>
            </office:event-listeners>
          </form:button>
          <form:button form:name="Pulsante 13" form:control-implementation="ooo:com.sun.star.form.component.CommandButton" xml:id="control2" form:id="control2" form:label="Aggiorna Documento" form:printable="false"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ipal.AzioniDocumento.AggiornaTutto?language=Basic&amp;location=document" xlink:type="simple"/>
            </office:event-listeners>
          </form:button>
          <form:button form:name="Pulsante 2" form:control-implementation="ooo:com.sun.star.form.component.CommandButton" xml:id="control3" form:id="control3" form:label="Aggiorna Dati" form:printable="false"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ipal.CaricaSezioni.CaricaIndebitamentoBreve?language=Basic&amp;location=document" xlink:type="simple"/>
            </office:event-listeners>
          </form:button>
          <form:button form:name="Pulsante 2" form:control-implementation="ooo:com.sun.star.form.component.CommandButton" xml:id="control4" form:id="control4" form:label="Aggiorna Dati" form:printable="false"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ipal.CaricaSezioni.CaricaRicorsoIndebitamento?language=Basic&amp;location=document" xlink:type="simple"/>
            </office:event-listeners>
          </form:button>
          <form:button form:name="Pulsante 1" form:control-implementation="ooo:com.sun.star.form.component.CommandButton" xml:id="control5" form:id="control5" form:label="Aggiorna Dati" form:printable="false"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ipal.CaricaSezioni.CaricaIndebitamentoStrumDer?language=Basic&amp;location=document" xlink:type="simple"/>
            </office:event-listeners>
          </form:button>
          <form:button form:name="Pulsante 3" form:control-implementation="ooo:com.sun.star.form.component.CommandButton" xml:id="control6" form:id="control6" form:label="Aggiorna Dati" form:title="99" form:printable="false"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ipal.CaricaSezioni.CaricaAutonomia?language=Basic&amp;location=document" xlink:type="simple"/>
            </office:event-listeners>
          </form:button>
          <form:button form:name="Pulsante 4" form:control-implementation="ooo:com.sun.star.form.component.CommandButton" xml:id="control7" form:id="control7" form:label="Aggiorna Dati" form:printable="false"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ipal.CaricaSezioni.CaricaPressione?language=Basic&amp;location=document" xlink:type="simple"/>
            </office:event-listeners>
          </form:button>
          <form:button form:name="Pulsante 4" form:control-implementation="ooo:com.sun.star.form.component.CommandButton" xml:id="control8" form:id="control8" form:label="Aggiorna Dati" form:printable="false"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ipal.CaricaSezioni.CaricaRigidita?language=Basic&amp;location=document" xlink:type="simple"/>
            </office:event-listeners>
          </form:button>
          <form:button form:name="Pulsante 3" form:control-implementation="ooo:com.sun.star.form.component.CommandButton" xml:id="control9" form:id="control9" form:label="Aggiorna Dati" form:title="99" form:printable="false"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ipal.CaricaSezioni.CaricaPrevisioni?language=Basic&amp;location=document" xlink:type="simple"/>
            </office:event-listeners>
          </form:button>
          <form:button form:name="Pulsante 3" form:control-implementation="ooo:com.sun.star.form.component.CommandButton" xml:id="control10" form:id="control10" form:label="Aggiorna Dati" form:title="99" form:printable="false"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ipal.CaricaSezioni.CaricaTitoloTerzo?language=Basic&amp;location=document" xlink:type="simple"/>
            </office:event-listeners>
          </form:button>
          <form:button form:name="Pulsante 2" form:control-implementation="ooo:com.sun.star.form.component.CommandButton" xml:id="control11" form:id="control11" form:label="Aggiorna Dati" form:printable="false"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ipal.CaricaSezioni.CaricaAcqBeniServizi?language=Basic&amp;location=document" xlink:type="simple"/>
            </office:event-listeners>
          </form:button>
          <form:button form:name="Pulsante 3" form:control-implementation="ooo:com.sun.star.form.component.CommandButton" xml:id="control12" form:id="control12" form:label="Aggiorna Dati" form:title="99" form:printable="false"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ipal.CaricaSezioni.CaricaTitoloSecondo?language=Basic&amp;location=document" xlink:type="simple"/>
            </office:event-listeners>
          </form:button>
          <form:button form:name="Pulsante 5" form:control-implementation="ooo:com.sun.star.form.component.CommandButton" xml:id="control13" form:id="control13" form:label="Aggiorna Dati" form:printable="false"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ipal.CaricaSezioni.CaricaPersonale?language=Basic&amp;location=document" xlink:type="simple"/>
            </office:event-listeners>
          </form:button>
          <form:button form:name="Pulsante 2" form:control-implementation="ooo:com.sun.star.form.component.CommandButton" xml:id="control14" form:id="control14" form:label="Aggiorna Dati" form:printable="false"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ipal.CaricaSezioni.CaricaIndebitamento?language=Basic&amp;location=document" xlink:type="simple"/>
            </office:event-listeners>
          </form:button>
        </form:form>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COMUNE DI ROVATO" text:name="ente"/>
        <text:user-field-decl office:value-type="string" office:string-value="Bilancio semplificato per il Cittadino" text:name="titolo"/>
        <text:user-field-decl office:value-type="string" office:string-value="2023/2025" text:name="titolo_anni"/>
        <text:user-field-decl office:value-type="string" office:string-value="2022" text:name="anno"/>
        <text:user-field-decl office:value-type="string" office:string-value="2023" text:name="anno_succ"/>
        <text:user-field-decl office:value-type="string" office:string-value="2024" text:name="anno_succ2"/>
        <text:user-field-decl office:value-type="string" office:string-value="2025" text:name="anno_succ3"/>
        <text:user-field-decl office:value-type="string" office:string-value="2026" text:name="anno_succ4"/>
        <text:user-field-decl office:value-type="string" office:string-value="2027" text:name="anno_succ5"/>
        <text:user-field-decl office:value-type="string" office:string-value="2021" text:name="anno_prec"/>
        <text:user-field-decl office:value-type="string" office:string-value="2020" text:name="anno_prec2"/>
        <text:user-field-decl office:value-type="string" office:string-value="2019" text:name="anno_prec3"/>
        <text:user-field-decl office:value-type="string" office:string-value="23/01/2023 08.46.08" text:name="DataPrimaElaborazione"/>
        <text:user-field-decl office:value-type="string" office:string-value="SQLBASE" text:name="BI_TipoDatabase"/>
        <text:user-field-decl office:value-type="string" office:string-value="192.168.145.199" text:name="BI_Server"/>
        <text:user-field-decl office:value-type="string" office:string-value="2155" text:name="BI_Porta"/>
        <text:user-field-decl office:value-type="string" office:string-value="NULL" text:name="BI_Sid"/>
        <text:user-field-decl office:value-type="string" office:string-value="SBIBS166" text:name="BI_Nome"/>
        <text:user-field-decl office:value-type="string" office:string-value="SYSADM" text:name="BI_Utente"/>
        <text:user-field-decl office:value-type="string" office:string-value="SYSADM" text:name="BI_Password"/>
        <text:user-field-decl office:value-type="string" office:string-value="SQLBASE" text:name="AM_TipoDatabase"/>
        <text:user-field-decl office:value-type="string" office:string-value="192.168.145.199" text:name="AM_Server"/>
        <text:user-field-decl office:value-type="string" office:string-value="2155" text:name="AM_Porta"/>
        <text:user-field-decl office:value-type="string" office:string-value="NULL" text:name="AM_Sid"/>
        <text:user-field-decl office:value-type="string" office:string-value="SIPAL" text:name="AM_Nome"/>
        <text:user-field-decl office:value-type="string" office:string-value="SYSADM" text:name="AM_Utente"/>
        <text:user-field-decl office:value-type="string" office:string-value="SYSADM" text:name="AM_Password"/>
        <text:user-field-decl office:value-type="string" office:string-value="SQLBASE" text:name="TR_TipoDatabase"/>
        <text:user-field-decl office:value-type="string" office:string-value="192.168.145.199" text:name="TR_Server"/>
        <text:user-field-decl office:value-type="string" office:string-value="2155" text:name="TR_Porta"/>
        <text:user-field-decl office:value-type="string" office:string-value="NULL" text:name="TR_Sid"/>
        <text:user-field-decl office:value-type="string" office:string-value="SYSADM" text:name="TR_Utente"/>
        <text:user-field-decl office:value-type="string" office:string-value="SYSADM" text:name="TR_Password"/>
        <text:user-field-decl office:value-type="string" office:string-value="SDEBS166" text:name="TR_Nome"/>
        <text:user-field-decl office:value-type="string" office:string-value="2018" text:name="anno_prec4"/>
        <text:user-field-decl office:value-type="string" office:string-value="Bilancio semplificato per il Cittadino" text:name="titolobreve"/>
        <text:user-field-decl office:value-type="string" office:string-value="2017" text:name="anno_prec5"/>
        <text:user-field-decl office:value-type="string" office:string-value="c:\sipal32" text:name="path_sico"/>
        <text:user-field-decl office:value-type="string" office:string-value="" text:name="tipo_sindaco"/>
        <text:user-field-decl office:value-type="string" office:string-value="" text:name="firma_sindaco"/>
        <text:user-field-decl office:value-type="string" office:string-value="" text:name="firma_resp_serv_fin"/>
      </text:user-field-decls>
      <draw:control text:anchor-type="page" text:anchor-page-number="1" draw:z-index="1" draw:name="Forma2" draw:style-name="gr2" draw:text-style-name="P177" svg:width="5.67cm" svg:height="0.81cm" svg:x="15.3cm" svg:y="0.169cm" draw:control="control2"/>
      <text:section text:style-name="Sect1" text:name="Copertina">
        <text:p text:style-name="P159"><text:user-field-get text:name="anno_succ2">2024</text:user-field-get></text:p>
      </text:section>
      <text:section text:style-name="Sect1" text:name="Premessa">
        <table:table table:name="Tabella6" table:style-name="Tabella6">
          <table:table-column table:style-name="Tabella6.A"/>
          <table:table-column table:style-name="Tabella6.B"/>
          <table:table-row table:style-name="Tabella6.1">
            <table:table-cell table:style-name="Tabella6.A1" office:value-type="string">
              <text:p text:style-name="P19"/>
            </table:table-cell>
            <table:table-cell table:style-name="Tabella6.B1"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 table:name="Tabella18" table:style-name="Tabella18">
                <table:table-column table:style-name="Tabella18.A"/>
                <table:table-row table:style-name="Tabella18.1">
                  <table:table-cell table:style-name="Tabella18.A1" office:value-type="string">
                    <text:p text:style-name="P105"><draw:frame draw:style-name="fr1" draw:name="LogoCopertinaGenerale" text:anchor-type="paragraph" svg:width="6.241cm" svg:height="5.9cm" draw:z-index="2"><draw:image xlink:href="file:///c:/sipal32/BI/logo.bmp" xlink:type="simple" xlink:show="embed" xlink:actuate="onLoad"/></draw:frame></text:p>
                    <text:p text:style-name="P106"><text:bookmark-start text:name="__RefHeading___Toc41872_244787767"/><text:user-field-get text:name="ente">COMUNE DI ROVATO</text:user-field-get><text:bookmark-end text:name="__RefHeading___Toc41872_244787767"/></text:p>
                    <text:p text:style-name="P107"/>
                    <text:p text:style-name="P108"><text:bookmark-start text:name="__RefHeading___Toc41874_244787767"/><text:user-field-get text:name="titolo">Bilancio semplificato per il Cittadino</text:user-field-get> <text:user-field-get text:name="titolo_anni">2023/2025</text:user-field-get><text:bookmark-end text:name="__RefHeading___Toc41874_244787767"/></text:p>
                  </table:table-cell>
                </table:table-row>
              </table:table>
              <text:p text:style-name="P19"/>
              <text:p text:style-name="P19"/>
              <text:p text:style-name="P19"/>
              <text:p text:style-name="P19"/>
              <text:p text:style-name="P19"/>
              <text:p text:style-name="P19"/>
              <text:p text:style-name="P19"/>
              <text:p text:style-name="P19"/>
              <text:p text:style-name="P19"/>
              <text:p text:style-name="P19"/>
              <table:table table:name="Tabella101" table:style-name="Tabella101">
                <table:table-column table:style-name="Tabella101.A"/>
                <table:table-row>
                  <table:table-cell table:style-name="Tabella101.A1" office:value-type="string">
                    <text:p text:style-name="P16"><text:span text:style-name="T2"></text:span><text:span text:style-name="T4"></text:span><text:span text:style-name="T6"></text:span><text:span text:style-name="T8"></text:span><text:span text:style-name="T10"> </text:span><text:span text:style-name="T25"><text:s/></text:span><text:span text:style-name="T27">Sip</text:span><text:span text:style-name="T26">al Informatica</text:span></text:p>
                  </table:table-cell>
                </table:table-row>
              </table:table>
              <text:p text:style-name="P19"/>
            </table:table-cell>
          </table:table-row>
        </table:table>
        <text:p text:style-name="P114"/>
        <text:h text:style-name="P160" text:outline-level="1"><text:bookmark-start text:name="__RefHeading___Toc35650_1559987945"/>PREMESSA<text:bookmark-end text:name="__RefHeading___Toc35650_1559987945"/></text:h>
        <text:p text:style-name="P115"/>
        <text:p text:style-name="P120">Il Bilancio di Previsione è lo strumento di programmazione dove vengono dettagliate tutte le entrate e le spese dell'Ente<text:span text:style-name="T39"> previste per gli esercizi futuri in cui, per legge,</text:span> il totale dell'entrate previste per <text:span text:style-name="T39">ogni </text:span>anno deve essere uguale al totale delle spese che <text:span text:style-name="T39">l'Ente</text:span> intende <text:span text:style-name="T39">affrontare nel medesimo esercizio</text:span>.</text:p>
        <text:p text:style-name="P121"><text:span text:style-name="T39">Il</text:span> Bilancio di Previsione<text:span text:style-name="T39"> è redatto annualmente</text:span> con valenza triennale, quadriennale o quinquennale<text:span text:style-name="T39"> ed è </text:span>presentat<text:span text:style-name="T39">o</text:span> dalla Giunta comunale e approvat<text:span text:style-name="T39">o </text:span>dal Consiglio comunale<text:span text:style-name="T39">. I </text:span>contenuti, la struttura<text:span text:style-name="T39">,</text:span> il processo di stesura<text:span text:style-name="T39"> e i documenti ad esso allegati </text:span>sono conformi alle<text:span text:style-name="T40"> </text:span>disposizioni e ai modelli previsti dalla normativa<text:span text:style-name="T41"> </text:span><text:span text:style-name="T42">vigente</text:span><text:span text:style-name="T41">.</text:span></text:p>
        <text:p text:style-name="P122"/>
        <text:p text:style-name="P89">Per erogare i propri servizi ai cittadini e alle imprese, l'Ente sostiene:</text:p>
        <text:list xml:id="list6408121217388274343" text:style-name="L1">
          <text:list-item>
            <text:p text:style-name="P148">Costi di personale</text:p>
          </text:list-item>
          <text:list-item>
            <text:p text:style-name="P148">Costi per l'acquisto di beni e servizi dall'esterno</text:p>
          </text:list-item>
          <text:list-item>
            <text:p text:style-name="P148">Costi per utenze e spese per affitti</text:p>
          </text:list-item>
          <text:list-item>
            <text:p text:style-name="P148">Costi per il servizio del debito (la quota capitale e la quota interessi di tutti i mutui accesi)</text:p>
          </text:list-item>
          <text:list-item>
            <text:p text:style-name="P148">Imposte e tasse </text:p>
          </text:list-item>
        </text:list>
        <text:p text:style-name="P92">L'Ente peraltro deve poter contare su entrate certe e regolari tra le quali le tasse, i trasferimenti statali e regionali, i contributi ordinari, le tariffe, le multe ecc. <text:span text:style-name="T34">Il Bilancio di Previsione, quindi influisce per molti aspetti sulla vita del cittadino.</text:span></text:p>
        <text:p text:style-name="P92"><text:span text:style-name="T34"><text:s/>Con i</text:span> documenti del <text:span text:style-name="T34">Bilancio </text:span>è possibile<text:span text:style-name="T34"> infatti:</text:span></text:p>
        <text:list xml:id="list8276330448292727156" text:style-name="L2">
          <text:list-item>
            <text:p text:style-name="P149"><text:span text:style-name="T39">Determinare g</text:span>li importi delle tasse e delle imposte<text:span text:style-name="T35"> locali</text:span> che si intendono applicare<text:span text:style-name="T39">.</text:span></text:p>
          </text:list-item>
          <text:list-item>
            <text:p text:style-name="P149"><text:span text:style-name="T39">Specificare l</text:span>e risorse finanziarie necessarie per garantire l'operatività dell'Ente stesso<text:span text:style-name="T39">.</text:span></text:p>
          </text:list-item>
          <text:list-item>
            <text:p text:style-name="P149"><text:span text:style-name="T39">Conoscere q</text:span>uali servizi l'Ente intende erogare e<text:span text:style-name="T39"> quantificare le</text:span> risorse destinate a ciascuno di essi<text:span text:style-name="T39">.</text:span></text:p>
          </text:list-item>
          <text:list-item>
            <text:p text:style-name="P150"><text:span text:style-name="T39">Individuare quali</text:span> sono le opere pubbliche e gli interventi di manutenzione che si intendono realizzare.</text:p>
          </text:list-item>
          <text:list-item>
            <text:p text:style-name="P151">Programmare la gestione delle entrate e delle spese da destinare a tutte le azioni ritenute necessarie, sulla base di una scala di priorità, dati i vincoli di bilancio. </text:p>
          </text:list-item>
        </text:list>
        <text:p text:style-name="P89"/>
        <text:p text:style-name="P89">Il Bilancio di Previsione contiene le entrate, le spese e gli investimenti previsti dall'Ente per il periodo di previsione e va approvato entro il 31 dicembre di ciascun anno, anche se l'approvazione può essere posticipata con Decreto Ministeriale e <text:span text:style-name="T35">lo stesso</text:span> può essere approvato ad esercizio già iniziato. In tal caso<text:span text:style-name="T35">, sino al momento dell'approvazione,</text:span> l’Ente opera in esercizio provvisorio.</text:p>
        <text:p text:style-name="P88"/>
      </text:section>
      <text:section text:style-name="Sect1" text:name="SezioneUnica">
        <text:h text:style-name="P161" text:outline-level="1"/>
        <text:h text:style-name="P168" text:outline-level="1"><text:bookmark-start text:name="__RefHeading___Toc3366_1862169300"/>PREVISIONI<text:span text:style-name="T28"> DI BILANCIO</text:span><text:bookmark-end text:name="__RefHeading___Toc3366_1862169300"/></text:h>
        <text:h text:style-name="P162" text:outline-level="1"><draw:control text:anchor-type="char" draw:z-index="12" draw:name="Forma2" draw:style-name="gr1" draw:text-style-name="P177" svg:width="3.347cm" svg:height="0.81cm" svg:x="13.668cm" svg:y="0.037cm" draw:control="control9"/></text:h>
        <text:p text:style-name="TitoloVoceDiSezione">ENTRATA</text:p>
        <text:p text:style-name="P119"/>
        <table:table table:name="Tabella1_1" table:style-name="Tabella1_5f_1">
          <table:table-column table:style-name="Tabella1_5f_1.A"/>
          <table:table-column table:style-name="Tabella1_5f_1.B" table:number-columns-repeated="4"/>
          <table:table-row>
            <table:table-cell table:style-name="Tabella1_5f_1.A1" office:value-type="string">
              <text:p text:style-name="P30"/>
            </table:table-cell>
            <table:table-cell table:style-name="Tabella1_5f_1.A1" office:value-type="string">
              <text:p text:style-name="P101">Previsioni</text:p>
              <text:p text:style-name="P101"><text:user-field-get text:name="anno">2022</text:user-field-get></text:p>
            </table:table-cell>
            <table:table-cell table:style-name="Tabella1_5f_1.A1" office:value-type="string">
              <text:p text:style-name="P101">Previsioni</text:p>
              <text:p text:style-name="P101"><text:user-field-get text:name="anno_succ">2023</text:user-field-get></text:p>
            </table:table-cell>
            <table:table-cell table:style-name="Tabella1_5f_1.A1" office:value-type="string">
              <text:p text:style-name="P101">Previsioni</text:p>
              <text:p text:style-name="P101"><text:user-field-get text:name="anno_succ2">2024</text:user-field-get></text:p>
            </table:table-cell>
            <table:table-cell table:style-name="Tabella1_5f_1.E1" office:value-type="string">
              <text:p text:style-name="P101">Previsioni</text:p>
              <text:p text:style-name="P101"><text:user-field-get text:name="anno_succ3">2025</text:user-field-get></text:p>
            </table:table-cell>
          </table:table-row>
          <table:table-row>
            <table:table-cell table:style-name="Tabella1_5f_1.A1" office:value-type="string">
              <text:p text:style-name="P44">Utilizzo Av. Amm.ne</text:p>
            </table:table-cell>
            <table:table-cell table:style-name="Tabella1_5f_1.B2" office:value-type="string">
              <text:p text:style-name="P32">2.618.484,64</text:p>
            </table:table-cell>
            <table:table-cell table:style-name="Tabella1_5f_1.B2" office:value-type="string">
              <text:p text:style-name="P32">0,00</text:p>
            </table:table-cell>
            <table:table-cell table:style-name="Tabella1_5f_1.B2" office:value-type="string">
              <text:p text:style-name="P32">0,00</text:p>
            </table:table-cell>
            <table:table-cell table:style-name="Tabella1_5f_1.E2" office:value-type="string">
              <text:p text:style-name="P32">0,00</text:p>
            </table:table-cell>
          </table:table-row>
          <table:table-row>
            <table:table-cell table:style-name="Tabella1_5f_1.A13" office:value-type="string">
              <text:p text:style-name="P43">F.P.V.<text:span text:style-name="T36"> di</text:span> parte corrente</text:p>
            </table:table-cell>
            <table:table-cell table:style-name="Tabella1_5f_1.B2" office:value-type="string">
              <text:p text:style-name="P32">360.420,27</text:p>
            </table:table-cell>
            <table:table-cell table:style-name="Tabella1_5f_1.B2" office:value-type="string">
              <text:p text:style-name="P32">159.150,00</text:p>
            </table:table-cell>
            <table:table-cell table:style-name="Tabella1_5f_1.B2" office:value-type="string">
              <text:p text:style-name="P32">176.900,00</text:p>
            </table:table-cell>
            <table:table-cell table:style-name="Tabella1_5f_1.E2" office:value-type="string">
              <text:p text:style-name="P32">176.900,00</text:p>
            </table:table-cell>
          </table:table-row>
          <table:table-row>
            <table:table-cell table:style-name="Tabella1_5f_1.A13" office:value-type="string">
              <text:p text:style-name="P43">F.P.V.<text:span text:style-name="T36"> <text:s/>in c/capitale</text:span></text:p>
            </table:table-cell>
            <table:table-cell table:style-name="Tabella1_5f_1.B2" office:value-type="string">
              <text:p text:style-name="P32">2.849.005,31</text:p>
            </table:table-cell>
            <table:table-cell table:style-name="Tabella1_5f_1.B2" office:value-type="string">
              <text:p text:style-name="P32">0,00</text:p>
            </table:table-cell>
            <table:table-cell table:style-name="Tabella1_5f_1.B2" office:value-type="string">
              <text:p text:style-name="P32">0,00</text:p>
            </table:table-cell>
            <table:table-cell table:style-name="Tabella1_5f_1.E2" office:value-type="string">
              <text:p text:style-name="P32">0,00</text:p>
            </table:table-cell>
          </table:table-row>
          <table:table-row>
            <table:table-cell table:style-name="Tabella1_5f_1.A13" office:value-type="string">
              <text:p text:style-name="P41">Entrate Tributarie</text:p>
            </table:table-cell>
            <table:table-cell table:style-name="Tabella1_5f_1.B2" office:value-type="string">
              <text:p text:style-name="P32">9.060.338,00</text:p>
            </table:table-cell>
            <table:table-cell table:style-name="Tabella1_5f_1.B2" office:value-type="string">
              <text:p text:style-name="P32">9.297.946,00</text:p>
            </table:table-cell>
            <table:table-cell table:style-name="Tabella1_5f_1.B2" office:value-type="string">
              <text:p text:style-name="P32">9.439.425,00</text:p>
            </table:table-cell>
            <table:table-cell table:style-name="Tabella1_5f_1.E2" office:value-type="string">
              <text:p text:style-name="P32">9.493.996,00</text:p>
            </table:table-cell>
          </table:table-row>
          <table:table-row table:style-name="Tabella1_5f_1.6">
            <table:table-cell table:style-name="Tabella1_5f_1.A13" office:value-type="string">
              <text:p text:style-name="P41">Trasferimenti correnti</text:p>
            </table:table-cell>
            <table:table-cell table:style-name="Tabella1_5f_1.B2" office:value-type="string">
              <text:p text:style-name="P32">1.512.632,00</text:p>
            </table:table-cell>
            <table:table-cell table:style-name="Tabella1_5f_1.B2" office:value-type="string">
              <text:p text:style-name="P32">1.139.383,00</text:p>
            </table:table-cell>
            <table:table-cell table:style-name="Tabella1_5f_1.B2" office:value-type="string">
              <text:p text:style-name="P32">669.217,00</text:p>
            </table:table-cell>
            <table:table-cell table:style-name="Tabella1_5f_1.E2" office:value-type="string">
              <text:p text:style-name="P32">627.402,00</text:p>
            </table:table-cell>
          </table:table-row>
          <table:table-row>
            <table:table-cell table:style-name="Tabella1_5f_1.A13" office:value-type="string">
              <text:p text:style-name="P41">Entrate extratributarie</text:p>
            </table:table-cell>
            <table:table-cell table:style-name="Tabella1_5f_1.B2" office:value-type="string">
              <text:p text:style-name="P32">4.954.843,00</text:p>
            </table:table-cell>
            <table:table-cell table:style-name="Tabella1_5f_1.B2" office:value-type="string">
              <text:p text:style-name="P32">4.917.809,00</text:p>
            </table:table-cell>
            <table:table-cell table:style-name="Tabella1_5f_1.B2" office:value-type="string">
              <text:p text:style-name="P32">4.940.309,00</text:p>
            </table:table-cell>
            <table:table-cell table:style-name="Tabella1_5f_1.E2" office:value-type="string">
              <text:p text:style-name="P32">4.940.309,00</text:p>
            </table:table-cell>
          </table:table-row>
          <table:table-row>
            <table:table-cell table:style-name="Tabella1_5f_1.A13" office:value-type="string">
              <text:p text:style-name="P41">Entrate in conto capitale</text:p>
            </table:table-cell>
            <table:table-cell table:style-name="Tabella1_5f_1.B2" office:value-type="string">
              <text:p text:style-name="P32">7.954.911,00</text:p>
            </table:table-cell>
            <table:table-cell table:style-name="Tabella1_5f_1.B2" office:value-type="string">
              <text:p text:style-name="P32">7.637.572,00</text:p>
            </table:table-cell>
            <table:table-cell table:style-name="Tabella1_5f_1.B2" office:value-type="string">
              <text:p text:style-name="P32">5.078.572,00</text:p>
            </table:table-cell>
            <table:table-cell table:style-name="Tabella1_5f_1.E2" office:value-type="string">
              <text:p text:style-name="P32">1.065.535,00</text:p>
            </table:table-cell>
          </table:table-row>
          <table:table-row>
            <table:table-cell table:style-name="Tabella1_5f_1.A13" office:value-type="string">
              <text:p text:style-name="P41">Entrate da riduz<text:span text:style-name="T37">.</text:span> di attività finanz<text:span text:style-name="T37">.</text:span></text:p>
            </table:table-cell>
            <table:table-cell table:style-name="Tabella1_5f_1.B2" office:value-type="string">
              <text:p text:style-name="P32">0,00</text:p>
            </table:table-cell>
            <table:table-cell table:style-name="Tabella1_5f_1.B2" office:value-type="string">
              <text:p text:style-name="P32">1.822.800,00</text:p>
            </table:table-cell>
            <table:table-cell table:style-name="Tabella1_5f_1.B2" office:value-type="string">
              <text:p text:style-name="P32">0,00</text:p>
            </table:table-cell>
            <table:table-cell table:style-name="Tabella1_5f_1.E2" office:value-type="string">
              <text:p text:style-name="P32">0,00</text:p>
            </table:table-cell>
          </table:table-row>
          <table:table-row>
            <table:table-cell table:style-name="Tabella1_5f_1.A13" office:value-type="string">
              <text:p text:style-name="P41">Accensione di prestiti</text:p>
            </table:table-cell>
            <table:table-cell table:style-name="Tabella1_5f_1.B2" office:value-type="string">
              <text:p text:style-name="P32">0,00</text:p>
            </table:table-cell>
            <table:table-cell table:style-name="Tabella1_5f_1.B2" office:value-type="string">
              <text:p text:style-name="P32">1.822.800,00</text:p>
            </table:table-cell>
            <table:table-cell table:style-name="Tabella1_5f_1.B2" office:value-type="string">
              <text:p text:style-name="P32">0,00</text:p>
            </table:table-cell>
            <table:table-cell table:style-name="Tabella1_5f_1.E2" office:value-type="string">
              <text:p text:style-name="P32">0,00</text:p>
            </table:table-cell>
          </table:table-row>
          <table:table-row>
            <table:table-cell table:style-name="Tabella1_5f_1.A13" office:value-type="string">
              <text:p text:style-name="P41">Anticipazioni da tesoriere</text:p>
            </table:table-cell>
            <table:table-cell table:style-name="Tabella1_5f_1.B2" office:value-type="string">
              <text:p text:style-name="P32">100.000,00</text:p>
            </table:table-cell>
            <table:table-cell table:style-name="Tabella1_5f_1.B2" office:value-type="string">
              <text:p text:style-name="P32">100.000,00</text:p>
            </table:table-cell>
            <table:table-cell table:style-name="Tabella1_5f_1.B2" office:value-type="string">
              <text:p text:style-name="P32">100.000,00</text:p>
            </table:table-cell>
            <table:table-cell table:style-name="Tabella1_5f_1.E2" office:value-type="string">
              <text:p text:style-name="P32">100.000,00</text:p>
            </table:table-cell>
          </table:table-row>
          <table:table-row>
            <table:table-cell table:style-name="Tabella1_5f_1.A13" office:value-type="string">
              <text:p text:style-name="P41">Entrate per conto terzi </text:p>
            </table:table-cell>
            <table:table-cell table:style-name="Tabella1_5f_1.B2" office:value-type="string">
              <text:p text:style-name="P32">3.715.000,00</text:p>
            </table:table-cell>
            <table:table-cell table:style-name="Tabella1_5f_1.B2" office:value-type="string">
              <text:p text:style-name="P32">3.720.000,00</text:p>
            </table:table-cell>
            <table:table-cell table:style-name="Tabella1_5f_1.B2" office:value-type="string">
              <text:p text:style-name="P32">3.720.000,00</text:p>
            </table:table-cell>
            <table:table-cell table:style-name="Tabella1_5f_1.E2" office:value-type="string">
              <text:p text:style-name="P32">3.720.000,00</text:p>
            </table:table-cell>
          </table:table-row>
          <table:table-row>
            <table:table-cell table:style-name="Tabella1_5f_1.A13" office:value-type="string">
              <text:p text:style-name="P42">TOTALE</text:p>
            </table:table-cell>
            <table:table-cell table:style-name="Tabella1_5f_1.B2" office:value-type="string">
              <text:p text:style-name="P31">33.125.634,22</text:p>
            </table:table-cell>
            <table:table-cell table:style-name="Tabella1_5f_1.B2" office:value-type="string">
              <text:p text:style-name="P31">30.617.460,00</text:p>
            </table:table-cell>
            <table:table-cell table:style-name="Tabella1_5f_1.B2" office:value-type="string">
              <text:p text:style-name="P31">24.124.423,00</text:p>
            </table:table-cell>
            <table:table-cell table:style-name="Tabella1_5f_1.E2" office:value-type="string">
              <text:p text:style-name="P31">20.124.142,00</text:p>
            </table:table-cell>
          </table:table-row>
        </table:table>
        <text:p text:style-name="Paragrafo"/>
        <text:p text:style-name="P109">SPESA</text:p>
        <text:p text:style-name="P109"/>
        <table:table table:name="Tabella1_2" table:style-name="Tabella1_5f_2">
          <table:table-column table:style-name="Tabella1_5f_2.A"/>
          <table:table-column table:style-name="Tabella1_5f_2.B" table:number-columns-repeated="4"/>
          <table:table-row>
            <table:table-cell table:style-name="Tabella1_5f_2.A1" office:value-type="string">
              <text:p text:style-name="P30"/>
            </table:table-cell>
            <table:table-cell table:style-name="Tabella1_5f_2.A1" office:value-type="string">
              <text:p text:style-name="P101">Previsioni</text:p>
              <text:p text:style-name="P101"><text:user-field-get text:name="anno">2022</text:user-field-get></text:p>
            </table:table-cell>
            <table:table-cell table:style-name="Tabella1_5f_2.A1" office:value-type="string">
              <text:p text:style-name="P101">Previsioni</text:p>
              <text:p text:style-name="P101"><text:user-field-get text:name="anno_succ">2023</text:user-field-get></text:p>
            </table:table-cell>
            <table:table-cell table:style-name="Tabella1_5f_2.A1" office:value-type="string">
              <text:p text:style-name="P101">Previsioni</text:p>
              <text:p text:style-name="P101"><text:user-field-get text:name="anno_succ2">2024</text:user-field-get></text:p>
            </table:table-cell>
            <table:table-cell table:style-name="Tabella1_5f_2.E1" office:value-type="string">
              <text:p text:style-name="P101">Previsioni</text:p>
              <text:p text:style-name="P101"><text:user-field-get text:name="anno_succ3">2025</text:user-field-get></text:p>
            </table:table-cell>
          </table:table-row>
          <table:table-row>
            <table:table-cell table:style-name="Tabella1_5f_2.A1" office:value-type="string">
              <text:p text:style-name="P45">Disavanzo di Amm.ne</text:p>
            </table:table-cell>
            <table:table-cell table:style-name="Tabella1_5f_2.B2" office:value-type="string">
              <text:p text:style-name="P32">0,00</text:p>
            </table:table-cell>
            <table:table-cell table:style-name="Tabella1_5f_2.B2" office:value-type="string">
              <text:p text:style-name="P32">0,00</text:p>
            </table:table-cell>
            <table:table-cell table:style-name="Tabella1_5f_2.B2" office:value-type="string">
              <text:p text:style-name="P32">0,00</text:p>
            </table:table-cell>
            <table:table-cell table:style-name="Tabella1_5f_2.E2" office:value-type="string">
              <text:p text:style-name="P32">0,00</text:p>
            </table:table-cell>
          </table:table-row>
          <table:table-row>
            <table:table-cell table:style-name="Tabella1_5f_2.A9" office:value-type="string">
              <text:p text:style-name="P40">Spese correnti</text:p>
            </table:table-cell>
            <table:table-cell table:style-name="Tabella1_5f_2.B2" office:value-type="string">
              <text:p text:style-name="P32">16.318.437,73</text:p>
            </table:table-cell>
            <table:table-cell table:style-name="Tabella1_5f_2.B2" office:value-type="string">
              <text:p text:style-name="P32">15.552.919,00</text:p>
            </table:table-cell>
            <table:table-cell table:style-name="Tabella1_5f_2.B2" office:value-type="string">
              <text:p text:style-name="P32">15.250.140,00</text:p>
            </table:table-cell>
            <table:table-cell table:style-name="Tabella1_5f_2.E2" office:value-type="string">
              <text:p text:style-name="P32">15.254.171,00</text:p>
            </table:table-cell>
          </table:table-row>
          <table:table-row>
            <table:table-cell table:style-name="Tabella1_5f_2.A9" office:value-type="string">
              <text:p text:style-name="P40">Spese in conto capitale</text:p>
            </table:table-cell>
            <table:table-cell table:style-name="Tabella1_5f_2.B2" office:value-type="string">
              <text:p text:style-name="P32">12.404.572,99</text:p>
            </table:table-cell>
            <table:table-cell table:style-name="Tabella1_5f_2.B2" office:value-type="string">
              <text:p text:style-name="P32">8.939.372,00</text:p>
            </table:table-cell>
            <table:table-cell table:style-name="Tabella1_5f_2.B2" office:value-type="string">
              <text:p text:style-name="P32">4.364.872,00</text:p>
            </table:table-cell>
            <table:table-cell table:style-name="Tabella1_5f_2.E2" office:value-type="string">
              <text:p text:style-name="P32">560.535,00</text:p>
            </table:table-cell>
          </table:table-row>
          <table:table-row>
            <table:table-cell table:style-name="Tabella1_5f_2.A9" office:value-type="string">
              <text:p text:style-name="P40">Spese per incremento di attività finanziarie</text:p>
            </table:table-cell>
            <table:table-cell table:style-name="Tabella1_5f_2.B2" office:value-type="string">
              <text:p text:style-name="P33">5.360,00</text:p>
            </table:table-cell>
            <table:table-cell table:style-name="Tabella1_5f_2.B2" office:value-type="string">
              <text:p text:style-name="P32">1.822.800,00</text:p>
            </table:table-cell>
            <table:table-cell table:style-name="Tabella1_5f_2.B2" office:value-type="string">
              <text:p text:style-name="P32">0,00</text:p>
            </table:table-cell>
            <table:table-cell table:style-name="Tabella1_5f_2.E2" office:value-type="string">
              <text:p text:style-name="P32">0,00</text:p>
            </table:table-cell>
          </table:table-row>
          <table:table-row table:style-name="Tabella1_5f_2.6">
            <table:table-cell table:style-name="Tabella1_5f_2.A9" office:value-type="string">
              <text:p text:style-name="P40">Rimborso di prestiti</text:p>
            </table:table-cell>
            <table:table-cell table:style-name="Tabella1_5f_2.B2" office:value-type="string">
              <text:p text:style-name="P32">582.263,50</text:p>
            </table:table-cell>
            <table:table-cell table:style-name="Tabella1_5f_2.B2" office:value-type="string">
              <text:p text:style-name="P32">482.369,00</text:p>
            </table:table-cell>
            <table:table-cell table:style-name="Tabella1_5f_2.B2" office:value-type="string">
              <text:p text:style-name="P32">689.411,00</text:p>
            </table:table-cell>
            <table:table-cell table:style-name="Tabella1_5f_2.E2" office:value-type="string">
              <text:p text:style-name="P32">489.436,00</text:p>
            </table:table-cell>
          </table:table-row>
          <table:table-row>
            <table:table-cell table:style-name="Tabella1_5f_2.A9" office:value-type="string">
              <text:p text:style-name="P40"><text:s/>Chiusura anticipazioni Tes.</text:p>
            </table:table-cell>
            <table:table-cell table:style-name="Tabella1_5f_2.B2" office:value-type="string">
              <text:p text:style-name="P32">100.000,00</text:p>
            </table:table-cell>
            <table:table-cell table:style-name="Tabella1_5f_2.B2" office:value-type="string">
              <text:p text:style-name="P32">100.000,00</text:p>
            </table:table-cell>
            <table:table-cell table:style-name="Tabella1_5f_2.B2" office:value-type="string">
              <text:p text:style-name="P32">100.000,00</text:p>
            </table:table-cell>
            <table:table-cell table:style-name="Tabella1_5f_2.E2" office:value-type="string">
              <text:p text:style-name="P32">100.000,00</text:p>
            </table:table-cell>
          </table:table-row>
          <table:table-row>
            <table:table-cell table:style-name="Tabella1_5f_2.A8" office:value-type="string">
              <text:p text:style-name="P40">Spese per conto terzi</text:p>
            </table:table-cell>
            <table:table-cell table:style-name="Tabella1_5f_2.B2" office:value-type="string">
              <text:p text:style-name="P32">3.715.000,00</text:p>
            </table:table-cell>
            <table:table-cell table:style-name="Tabella1_5f_2.B2" office:value-type="string">
              <text:p text:style-name="P32">3.720.000,00</text:p>
            </table:table-cell>
            <table:table-cell table:style-name="Tabella1_5f_2.B2" office:value-type="string">
              <text:p text:style-name="P32">3.720.000,00</text:p>
            </table:table-cell>
            <table:table-cell table:style-name="Tabella1_5f_2.E2" office:value-type="string">
              <text:p text:style-name="P32">3.720.000,00</text:p>
            </table:table-cell>
          </table:table-row>
          <table:table-row>
            <table:table-cell table:style-name="Tabella1_5f_2.A9" office:value-type="string">
              <text:p text:style-name="P42">TOTALE</text:p>
            </table:table-cell>
            <table:table-cell table:style-name="Tabella1_5f_2.B2" office:value-type="string">
              <text:p text:style-name="P31">33.125.634,22</text:p>
            </table:table-cell>
            <table:table-cell table:style-name="Tabella1_5f_2.B2" office:value-type="string">
              <text:p text:style-name="P31">30.617.460,00</text:p>
            </table:table-cell>
            <table:table-cell table:style-name="Tabella1_5f_2.B2" office:value-type="string">
              <text:p text:style-name="P31">24.124.423,00</text:p>
            </table:table-cell>
            <table:table-cell table:style-name="Tabella1_5f_2.E2" office:value-type="string">
              <text:p text:style-name="P31">20.124.142,00</text:p>
            </table:table-cell>
          </table:table-row>
        </table:table>
        <text:p text:style-name="P59"/>
        <table:table table:name="TabellaGrafEntrataTot" table:style-name="TabellaGrafEntrataTot">
          <table:table-column table:style-name="TabellaGrafEntrataTot.A"/>
          <table:table-row>
            <table:table-cell table:style-name="TabellaGrafEntrataTot.A1" office:value-type="string">
              <text:p text:style-name="P18"><draw:frame draw:style-name="fr2" draw:name="Oggetto4" text:anchor-type="paragraph" svg:x="0.406cm" svg:y="0.071cm" svg:width="24.911cm" svg:height="13.467cm" draw:z-index="10"><draw:object xlink:href="./Object 4" xlink:type="simple" xlink:show="embed" xlink:actuate="onLoad" draw:notify-on-update-of-ranges="Tabella1_1"/><draw:image xlink:href="./ObjectReplacements/Object 4" xlink:type="simple" xlink:show="embed" xlink:actuate="onLoad"/></draw:frame></text:p>
            </table:table-cell>
          </table:table-row>
        </table:table>
        <text:p text:style-name="P116"/>
        <table:table table:name="TabellaGrafSpesaTot" table:style-name="TabellaGrafSpesaTot">
          <table:table-column table:style-name="TabellaGrafSpesaTot.A"/>
          <table:table-row>
            <table:table-cell table:style-name="TabellaGrafSpesaTot.A1" office:value-type="string">
              <text:p text:style-name="P17"><draw:frame draw:style-name="fr2" draw:name="Oggetto2" text:anchor-type="paragraph" svg:x="0.194cm" svg:y="0.233cm" svg:width="25.215cm" svg:height="13.377cm" draw:z-index="11"><draw:object xlink:href="./Object 5" xlink:type="simple" xlink:show="embed" xlink:actuate="onLoad" draw:notify-on-update-of-ranges="Tabella1_2"/><draw:image xlink:href="./ObjectReplacements/Object 5" xlink:type="simple" xlink:show="embed" xlink:actuate="onLoad"/></draw:frame></text:p>
            </table:table-cell>
          </table:table-row>
        </table:table>
        <text:h text:style-name="P152" text:outline-level="1"/>
        <text:h text:style-name="P169" text:outline-level="1"/>
        <text:h text:style-name="P163" text:outline-level="1"><text:bookmark-start text:name="__RefHeading___Toc78304_1502216091"/>GRADO DI AUTONOMIA FINANZIARIA <text:bookmark-end text:name="__RefHeading___Toc78304_1502216091"/></text:h>
        <text:p text:style-name="Paragrafo"/>
        <text:p text:style-name="Paragrafo">Le entrate correnti costituiscono le risorse destinate alla gestione dei servizi comunali; di questo importo complessivo le entrate tributarie ed extratributarie indicano la parte direttamente o indirettamente reperita dall’Ente. I trasferimenti correnti dello Stato, regione ed altri Enti formano invece le entrate derivate, quali risorse di terzi destinate a finanziare parte della gestione corrente.</text:p>
        <text:p text:style-name="Paragrafo">Il grado di autonomia finanziaria rappresenta un indice della capacità dell’Ente di reperire con mezzi propri le risorse necessarie al finanziamento di tutte le spese di funzionamento dell’apparato comunale, erogazione di servizi ecc…</text:p>
        <text:p text:style-name="Paragrafo">L’analisi dell’autonomia finanziaria assume una crescente rilevanza in un periodo di forte decentramento e di progressiva fiscalizzazione locale. Il sistema finanziario degli Enti locali, in passato basato prevalentemente sui trasferimenti statali, è ora basato sull’autonomia finanziaria dei Comuni, ossia sulla capacità dell’Ente di reperire, con mezzi propri, le risorse da destinare al soddisfacimento dei bisogni della collettività. </text:p>
        <text:p text:style-name="Paragrafo"><draw:control text:anchor-type="char" draw:z-index="6" draw:name="Forma2" draw:style-name="gr1" draw:text-style-name="P177" svg:width="3.347cm" svg:height="0.81cm" svg:x="13.483cm" svg:y="1.799cm" draw:control="control6"/>L’Ente per mantenere in essere i propri servizi istituzionali e non può contare sempre meno sui trasferimenti che gli derivano dallo Stato e da altri Enti pubblici; deve quindi focalizzare la propria attenzione sulle entrate proprie e sulla gestione di servizi in modo da realizzare il massimo delle economicità ed efficienza al fine di liberare risorse per altri servizi.</text:p>
        <text:p text:style-name="P63"/>
        <table:table table:name="Tabella_ParEco_Autonomia" table:style-name="Tabella_5f_ParEco_5f_Autonomia">
          <table:table-column table:style-name="Tabella_5f_ParEco_5f_Autonomia.A"/>
          <table:table-column table:style-name="Tabella_5f_ParEco_5f_Autonomia.B"/>
          <table:table-column table:style-name="Tabella_5f_ParEco_5f_Autonomia.C"/>
          <table:table-column table:style-name="Tabella_5f_ParEco_5f_Autonomia.D"/>
          <table:table-column table:style-name="Tabella_5f_ParEco_5f_Autonomia.E"/>
          <table:table-row table:style-name="Tabella_5f_ParEco_5f_Autonomia.1">
            <table:table-cell table:style-name="Tabella_5f_ParEco_5f_Autonomia.A1" table:number-columns-spanned="2" office:value-type="string">
              <text:p text:style-name="IntestazioneTabelle">INDICE</text:p>
            </table:table-cell>
            <table:covered-table-cell/>
            <table:table-cell table:style-name="Tabella_5f_ParEco_5f_Autonomia.A1" office:value-type="string">
              <text:p text:style-name="IntestazioneTabelle"><text:user-field-get text:name="anno_succ">2023</text:user-field-get> </text:p>
            </table:table-cell>
            <table:table-cell table:style-name="Tabella_5f_ParEco_5f_Autonomia.A1" office:value-type="string">
              <text:p text:style-name="IntestazioneTabelle"><text:user-field-get text:name="anno_succ2">2024</text:user-field-get> </text:p>
            </table:table-cell>
            <table:table-cell table:style-name="Tabella_5f_ParEco_5f_Autonomia.E1" office:value-type="string">
              <text:p text:style-name="IntestazioneTabelle"><text:user-field-get text:name="anno_succ3">2025</text:user-field-get></text:p>
            </table:table-cell>
          </table:table-row>
          <table:table-row>
            <table:table-cell table:style-name="Tabella_5f_ParEco_5f_Autonomia.A2" table:number-rows-spanned="2" office:value-type="string">
              <text:p text:style-name="P24">Autonomia Finanziaria<text:span text:style-name="T30"> </text:span>=</text:p>
            </table:table-cell>
            <table:table-cell table:style-name="Tabella_5f_ParEco_5f_Autonomia.B2" office:value-type="string">
              <text:p text:style-name="P24">Entrate Tributarie + Extratributarie</text:p>
            </table:table-cell>
            <table:table-cell table:style-name="Tabella_5f_ParEco_5f_Autonomia.A2" table:number-rows-spanned="2" office:value-type="string">
              <text:p text:style-name="P20">92,580%</text:p>
            </table:table-cell>
            <table:table-cell table:style-name="Tabella_5f_ParEco_5f_Autonomia.A2" table:number-rows-spanned="2" office:value-type="string">
              <text:p text:style-name="P20">95,550%</text:p>
            </table:table-cell>
            <table:table-cell table:style-name="Tabella_5f_ParEco_5f_Autonomia.E2" table:number-rows-spanned="2" office:value-type="string">
              <text:p text:style-name="P20">95,830%</text:p>
            </table:table-cell>
          </table:table-row>
          <table:table-row table:style-name="Tabella_5f_ParEco_5f_Autonomia.3">
            <table:covered-table-cell/>
            <table:table-cell table:style-name="Tabella_5f_ParEco_5f_Autonomia.B3" office:value-type="string">
              <text:p text:style-name="P24">Entrate Correnti</text:p>
            </table:table-cell>
            <table:covered-table-cell/>
            <table:covered-table-cell/>
            <table:covered-table-cell/>
          </table:table-row>
        </table:table>
        <text:p text:style-name="P68"/>
        <text:h text:style-name="P173" text:outline-level="1"><text:bookmark-start text:name="__RefHeading___Toc78326_1502216091"/>TRIBUTI E TARIFFE <text:bookmark-end text:name="__RefHeading___Toc78326_1502216091"/></text:h>
        <text:p text:style-name="Paragrafo"><draw:control text:anchor-type="char" draw:z-index="0" draw:name="Forma2" draw:style-name="gr1" draw:text-style-name="P177" svg:width="3.347cm" svg:height="0.81cm" svg:x="13.575cm" svg:y="0.402cm" draw:control="control1"/></text:p>
        <text:p text:style-name="Paragrafo"/>
        <text:h text:style-name="P132" text:outline-level="2"><text:bookmark-start text:name="__RefHeading___Toc14549_1537064651"/>IMPOSTA MUNICIPALE PROPRIA (IMU)<text:bookmark-end text:name="__RefHeading___Toc14549_1537064651"/></text:h>
        <text:p text:style-name="P125"><text:span text:style-name="T43">Con la Legge di Bilancio 2020 - Legge 27 dicembre 2019, n. 160 comma 738, è stata abrogata la TASI ed è stata istituita la nuova imposta municipale propria (IMU).</text:span><text:line-break/><text:span text:style-name="T43">Il presupposto dell’imposta è il possesso di immobili. Il possesso dell’abitazione principale o assimilata, non costituisce presupposto dell’imposta, salvo che si tratti di un’unità abitativa classificata nelle categorie catastali A1/A8/A9.</text:span> </text:p>
        <text:p text:style-name="P95">Nella tabella sono riportate le principali aliquote ordinarie, <text:span text:style-name="T44">invariate nel 2023 rispetto al 2022.</text:span></text:p>
        <table:table table:name="Tabella_TRAliquoteIMU" table:style-name="Tabella_5f_TRAliquoteIMU">
          <table:table-column table:style-name="Tabella_5f_TRAliquoteIMU.A"/>
          <table:table-column table:style-name="Tabella_5f_TRAliquoteIMU.B" table:number-columns-repeated="2"/>
          <table:table-row table:style-name="Tabella_5f_TRAliquoteIMU.1">
            <table:table-cell table:style-name="Tabella_5f_TRAliquoteIMU.A1" office:value-type="string">
              <text:p text:style-name="P113">ALIQUOTE IMU </text:p>
            </table:table-cell>
            <table:table-cell table:style-name="Tabella_5f_TRAliquoteIMU.A1" office:value-type="string">
              <text:p text:style-name="P111"><text:user-field-get text:name="anno">2022</text:user-field-get></text:p>
            </table:table-cell>
            <table:table-cell table:style-name="Tabella_5f_TRAliquoteIMU.C1" office:value-type="string">
              <text:p text:style-name="P111"><text:user-field-get text:name="anno_succ">2023</text:user-field-get></text:p>
            </table:table-cell>
          </table:table-row>
          <table:table-row table:style-name="Tabella_5f_TRAliquoteIMU.2">
            <table:table-cell table:style-name="Tabella_5f_TRAliquoteIMU.A2" office:value-type="string">
              <text:p text:style-name="P71"><text:span text:style-name="T24">Aliquota prima casa e pertinenze</text:span> <text:span text:style-name="T23">(Cat A1 - A8 -A9 <text:s/>e relative pertinenze)</text:span> </text:p>
            </table:table-cell>
            <table:table-cell table:style-name="Tabella_5f_TRAliquoteIMU.B2" office:value-type="string">
              <text:p text:style-name="P70">5 per mille</text:p>
            </table:table-cell>
            <table:table-cell table:style-name="Tabella_5f_TRAliquoteIMU.C2" office:value-type="string">
              <text:p text:style-name="P70">5 per mille</text:p>
            </table:table-cell>
          </table:table-row>
          <table:table-row table:style-name="Tabella_5f_TRAliquoteIMU.3">
            <table:table-cell table:style-name="Tabella_5f_TRAliquoteIMU.A5" office:value-type="string">
              <text:p text:style-name="P71">Aliquota altri fabbricati</text:p>
            </table:table-cell>
            <table:table-cell table:style-name="Tabella_5f_TRAliquoteIMU.B3" office:value-type="string">
              <text:p text:style-name="P70">10,6 per mille</text:p>
            </table:table-cell>
            <table:table-cell table:style-name="Tabella_5f_TRAliquoteIMU.C3" office:value-type="string">
              <text:p text:style-name="P70">10,6 per mille</text:p>
            </table:table-cell>
          </table:table-row>
          <table:table-row table:style-name="Tabella_5f_TRAliquoteIMU.4">
            <table:table-cell table:style-name="Tabella_5f_TRAliquoteIMU.A5" office:value-type="string">
              <text:p text:style-name="P71">Aliquota terreni</text:p>
            </table:table-cell>
            <table:table-cell table:style-name="Tabella_5f_TRAliquoteIMU.B4" office:value-type="string">
              <text:p text:style-name="P70">9,8 per mille</text:p>
            </table:table-cell>
            <table:table-cell table:style-name="Tabella_5f_TRAliquoteIMU.C4" office:value-type="string">
              <text:p text:style-name="P70">9,8 per mille</text:p>
            </table:table-cell>
          </table:table-row>
          <table:table-row table:style-name="Tabella_5f_TRAliquoteIMU.5">
            <table:table-cell table:style-name="Tabella_5f_TRAliquoteIMU.A5" office:value-type="string">
              <text:p text:style-name="P71">Aliquota aree fabbricabili</text:p>
            </table:table-cell>
            <table:table-cell table:style-name="Tabella_5f_TRAliquoteIMU.B5" office:value-type="string">
              <text:p text:style-name="P70">10,6 per mille</text:p>
            </table:table-cell>
            <table:table-cell table:style-name="Tabella_5f_TRAliquoteIMU.C5" office:value-type="string">
              <text:p text:style-name="P70">10,6 per mille</text:p>
            </table:table-cell>
          </table:table-row>
          <table:table-row table:style-name="Tabella_5f_TRAliquoteIMU.6">
            <table:table-cell table:style-name="Tabella_5f_TRAliquoteIMU.A6" office:value-type="string">
              <text:p text:style-name="P72">Aliquota fabbricati strumentali</text:p>
            </table:table-cell>
            <table:table-cell table:style-name="Tabella_5f_TRAliquoteIMU.B6" office:value-type="string">
              <text:p text:style-name="P70">0,8 per mille</text:p>
            </table:table-cell>
            <table:table-cell table:style-name="Tabella_5f_TRAliquoteIMU.C6" office:value-type="string">
              <text:p text:style-name="P70">0,8 per mille</text:p>
            </table:table-cell>
          </table:table-row>
          <table:table-row table:style-name="Tabella_5f_TRAliquoteIMU.7">
            <table:table-cell table:style-name="Tabella_5f_TRAliquoteIMU.A7" office:value-type="string">
              <text:p text:style-name="P72">Aliquota beni merce</text:p>
            </table:table-cell>
            <table:table-cell table:style-name="Tabella_5f_TRAliquoteIMU.B7" office:value-type="string">
              <text:p text:style-name="P70">ESENTE</text:p>
            </table:table-cell>
            <table:table-cell table:style-name="Tabella_5f_TRAliquoteIMU.C7" office:value-type="string">
              <text:p text:style-name="P70">ESENTE</text:p>
            </table:table-cell>
          </table:table-row>
        </table:table>
        <text:p text:style-name="P93"/>
        <text:p text:style-name="P93"/>
        <table:table table:name="TabellaSegnalibro_Tributi_1010106" table:style-name="TabellaSegnalibro_5f_Tributi_5f_1010106">
          <table:table-column table:style-name="TabellaSegnalibro_5f_Tributi_5f_1010106.A"/>
          <table:table-row table:style-name="TabellaSegnalibro_5f_Tributi_5f_1010106.1">
            <table:table-cell table:style-name="TabellaSegnalibro_5f_Tributi_5f_1010106.A1" office:value-type="string">
              <table:table table:name="TabellaTributi_1010106" table:style-name="TabellaTributi_5f_1010106">
                <table:table-column table:style-name="TabellaTributi_5f_1010106.A"/>
                <table:table-column table:style-name="TabellaTributi_5f_1010106.B"/>
                <table:table-column table:style-name="TabellaTributi_5f_1010106.C" table:number-columns-repeated="4"/>
                <table:table-row>
                  <table:table-cell table:style-name="TabellaTributi_5f_1010106.A1" office:value-type="string">
                    <text:p text:style-name="P48"/>
                  </table:table-cell>
                  <table:table-cell table:style-name="TabellaTributi_5f_1010106.A1" office:value-type="string">
                    <text:p text:style-name="P48">ACCERTAMENTI <text:line-break/>2021</text:p>
                  </table:table-cell>
                  <table:table-cell table:style-name="TabellaTributi_5f_1010106.A1" office:value-type="string">
                    <text:p text:style-name="P48">COMPETENZA <text:line-break/>2022</text:p>
                  </table:table-cell>
                  <table:table-cell table:style-name="TabellaTributi_5f_1010106.A1" office:value-type="string">
                    <text:p text:style-name="P48">COMPETENZA <text:line-break/>2023</text:p>
                  </table:table-cell>
                  <table:table-cell table:style-name="TabellaTributi_5f_1010106.A1" office:value-type="string">
                    <text:p text:style-name="P48">COMPETENZA <text:line-break/>2024</text:p>
                  </table:table-cell>
                  <table:table-cell table:style-name="TabellaTributi_5f_1010106.F1" office:value-type="string">
                    <text:p text:style-name="P48">COMPETENZA <text:line-break/>2025</text:p>
                  </table:table-cell>
                </table:table-row>
                <table:table-row>
                  <table:table-cell table:style-name="TabellaTributi_5f_1010106.A2" office:value-type="string">
                    <text:p text:style-name="P53">Categoria 1010106 - Imposta municipale propria</text:p>
                  </table:table-cell>
                  <table:table-cell table:style-name="TabellaTributi_5f_1010106.A2" office:value-type="string">
                    <text:p text:style-name="P55">4.230.964,93</text:p>
                  </table:table-cell>
                  <table:table-cell table:style-name="TabellaTributi_5f_1010106.A2" office:value-type="string">
                    <text:p text:style-name="P55">4.190.000,00</text:p>
                  </table:table-cell>
                  <table:table-cell table:style-name="TabellaTributi_5f_1010106.A2" office:value-type="string">
                    <text:p text:style-name="P55">4.270.000,00</text:p>
                  </table:table-cell>
                  <table:table-cell table:style-name="TabellaTributi_5f_1010106.A2" office:value-type="string">
                    <text:p text:style-name="P55">4.270.000,00</text:p>
                  </table:table-cell>
                  <table:table-cell table:style-name="TabellaTributi_5f_1010106.F2" office:value-type="string">
                    <text:p text:style-name="P55">4.270.000,00</text:p>
                  </table:table-cell>
                </table:table-row>
              </table:table>
              <text:p text:style-name="P76"/>
            </table:table-cell>
          </table:table-row>
        </table:table>
        <text:p text:style-name="P94"/>
        <text:p text:style-name="P94"/>
        <text:h text:style-name="P132" text:outline-level="2"><text:bookmark-start text:name="__RefHeading___Toc14553_1537064651"/>Tassa sui rifiuti (TARI)<text:bookmark-end text:name="__RefHeading___Toc14553_1537064651"/></text:h>
        <text:p text:style-name="P147"><text:span text:style-name="T16">Dal 1° gennaio 2014 in base all'art. 1 L. 27 dicembre 2013, n. 147 e s.m.i., è istituita in tutti i Comuni del territorio nazionale la tassa sui rifiuti </text:span><text:span text:style-name="T17">(TARI)</text:span> <text:span text:style-name="T16">, a copertura dei costi del servizio di raccolta e smaltimento dei rifiuti, a carico dell’utilizzatore, in sostituzione della TARES.</text:span> <text:span text:style-name="T13">Presupposto per l'applicazione del tributo è il possesso o la detenzione, a qualsiasi titolo e anche di fatto, di locali o unità immobiliari <text:s/>suscettibili di produrre rifiuti urbani in qualità di utenze non domestiche.</text:span><text:span text:style-name="T14">La tariffa è determinata applicando alla superficie imponibile le tariffe per unità di superficie riferite alla tipologia di attività svolta, sulla base dei criteri determinati con il Regolamento per l’istituzione e l’applicazione della tassa sui rifiuti.</text:span></text:p>
        <text:p text:style-name="P129"><text:span text:style-name="T54">Si precisa che, ai sensi de</text:span><text:span text:style-name="T53">l comma 5-quinquies dell’art. 3 del D.L. n. 228/2021 </text:span><text:span text:style-name="T54">(il quale </text:span><text:span text:style-name="T53">stabilisce che </text:span>a decorrere dall'anno 2022, i comuni, in deroga all’art. 1, comma 683 della Legge n. 147/2013 possono approvare i PEF del servizio di gestione dei rifiuti urbani, le tariffe e i regolamenti della TARI e della tariffa corrispettiva entro il termine del 30 aprile di ciascun anno<text:span text:style-name="T52">)</text:span> <text:span text:style-name="T52">a tutt’oggi il Comune di Rovato non ha ancora approvato le nuove tariffe per l’anno 2023. Si illustrano pertanto, nelle tabelle successive, quelle in essere per l’anno 2022.</text:span></text:p>
        <text:p text:style-name="P146"><text:span text:style-name="T53"/></text:p>
        <text:p text:style-name="P147"><text:soft-page-break/><text:span text:style-name="T14"><text:s/></text:span></text:p>
        <text:p text:style-name="P69"/>
        <text:p text:style-name="P142"/>
        <text:p text:style-name="P143">ALIQUOTE TARI UTEN<text:span text:style-name="T51">Z</text:span>E DOMESTICHE ANNO 2022</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4">Occupanti</text:p>
            </table:table-cell>
            <table:table-cell table:style-name="Tabella4.B1" office:value-type="string">
              <text:p text:style-name="P14">Quota fissa</text:p>
              <text:p text:style-name="P14">TARIFFA €/MQ.</text:p>
            </table:table-cell>
            <table:table-cell table:style-name="Tabella4.C1" office:value-type="string">
              <text:p text:style-name="P14">Quota variabile</text:p>
              <text:p text:style-name="P14">TARIFFA PER NUCLEO FAMILIARE</text:p>
            </table:table-cell>
          </table:table-row>
          <table:table-row table:style-name="Tabella4.1">
            <table:table-cell table:style-name="Tabella4.A2" office:value-type="string">
              <text:p text:style-name="P51">1</text:p>
            </table:table-cell>
            <table:table-cell table:style-name="Tabella4.A2" office:value-type="string">
              <text:p text:style-name="P51">0,30135</text:p>
            </table:table-cell>
            <table:table-cell table:style-name="Tabella4.C2" office:value-type="string">
              <text:p text:style-name="P51">69,6423</text:p>
            </table:table-cell>
          </table:table-row>
          <table:table-row table:style-name="Tabella4.1">
            <table:table-cell table:style-name="Tabella4.A2" office:value-type="string">
              <text:p text:style-name="P51">2</text:p>
            </table:table-cell>
            <table:table-cell table:style-name="Tabella4.A2" office:value-type="string">
              <text:p text:style-name="P51">0,35409</text:p>
            </table:table-cell>
            <table:table-cell table:style-name="Tabella4.C2" office:value-type="string">
              <text:p text:style-name="P51">81,20292</text:p>
            </table:table-cell>
          </table:table-row>
          <table:table-row table:style-name="Tabella4.1">
            <table:table-cell table:style-name="Tabella4.A2" office:value-type="string">
              <text:p text:style-name="P51">3</text:p>
            </table:table-cell>
            <table:table-cell table:style-name="Tabella4.A2" office:value-type="string">
              <text:p text:style-name="P51">0,39552</text:p>
            </table:table-cell>
            <table:table-cell table:style-name="Tabella4.C2" office:value-type="string">
              <text:p text:style-name="P51">92,83319</text:p>
            </table:table-cell>
          </table:table-row>
          <table:table-row table:style-name="Tabella4.1">
            <table:table-cell table:style-name="Tabella4.A2" office:value-type="string">
              <text:p text:style-name="P51">4</text:p>
            </table:table-cell>
            <table:table-cell table:style-name="Tabella4.A2" office:value-type="string">
              <text:p text:style-name="P51">0,42943</text:p>
            </table:table-cell>
            <table:table-cell table:style-name="Tabella4.C2" office:value-type="string">
              <text:p text:style-name="P51">116,02407</text:p>
            </table:table-cell>
          </table:table-row>
          <table:table-row table:style-name="Tabella4.1">
            <table:table-cell table:style-name="Tabella4.A2" office:value-type="string">
              <text:p text:style-name="P51">5</text:p>
            </table:table-cell>
            <table:table-cell table:style-name="Tabella4.A2" office:value-type="string">
              <text:p text:style-name="P51">0,46333</text:p>
            </table:table-cell>
            <table:table-cell table:style-name="Tabella4.C2" office:value-type="string">
              <text:p text:style-name="P51">127,67523</text:p>
            </table:table-cell>
          </table:table-row>
          <table:table-row table:style-name="Tabella4.1">
            <table:table-cell table:style-name="Tabella4.A2" office:value-type="string">
              <text:p text:style-name="P51">6</text:p>
            </table:table-cell>
            <table:table-cell table:style-name="Tabella4.A2" office:value-type="string">
              <text:p text:style-name="P51">0,4897</text:p>
            </table:table-cell>
            <table:table-cell table:style-name="Tabella4.C2" office:value-type="string">
              <text:p text:style-name="P51">139,2846</text:p>
            </table:table-cell>
          </table:table-row>
        </table:table>
        <text:p text:style-name="P66"/>
        <text:p text:style-name="P145">ALIQUOTE TARI UTENZE NON DOMESTICHE ANNO 2022</text:p>
        <table:table table:name="Tabella_TRAliquoteTARINonDom" table:style-name="Tabella_5f_TRAliquoteTARINonDom">
          <table:table-column table:style-name="Tabella_5f_TRAliquoteTARINonDom.A"/>
          <table:table-column table:style-name="Tabella_5f_TRAliquoteTARINonDom.B"/>
          <table:table-column table:style-name="Tabella_5f_TRAliquoteTARINonDom.C"/>
          <table:table-column table:style-name="Tabella_5f_TRAliquoteTARINonDom.D"/>
          <table:table-row table:style-name="Tabella_5f_TRAliquoteTARINonDom.1">
            <table:table-cell table:style-name="Tabella_5f_TRAliquoteTARINonDom.A1" office:value-type="string">
              <text:p text:style-name="P14">Categoria</text:p>
            </table:table-cell>
            <table:table-cell table:style-name="Tabella_5f_TRAliquoteTARINonDom.A1" office:value-type="string">
              <text:p text:style-name="P14">Attività</text:p>
            </table:table-cell>
            <table:table-cell table:style-name="Tabella_5f_TRAliquoteTARINonDom.C1" office:value-type="string">
              <text:p text:style-name="P14">Quota fissa</text:p>
              <text:p text:style-name="P14">TARIFFA €/MQ.</text:p>
            </table:table-cell>
            <table:table-cell table:style-name="Tabella_5f_TRAliquoteTARINonDom.D1" office:value-type="string">
              <text:p text:style-name="P14">Quota variabile</text:p>
              <text:p text:style-name="P14">TARIFFA €/MQ.</text:p>
            </table:table-cell>
          </table:table-row>
          <table:table-row table:style-name="Tabella_5f_TRAliquoteTARINonDom.1">
            <table:table-cell table:style-name="Tabella_5f_TRAliquoteTARINonDom.A2" office:value-type="string">
              <text:p text:style-name="P51">1</text:p>
            </table:table-cell>
            <table:table-cell table:style-name="Tabella_5f_TRAliquoteTARINonDom.A2" office:value-type="string">
              <text:p text:style-name="P51">MUSEI, BIBILIOTECHE, SCUOLE, ASSOCIAZIONI, LUOGHI DI CULTO</text:p>
            </table:table-cell>
            <table:table-cell table:style-name="Tabella_5f_TRAliquoteTARINonDom.A2" office:value-type="string">
              <text:p text:style-name="P51">0,28606</text:p>
            </table:table-cell>
            <table:table-cell table:style-name="Tabella_5f_TRAliquoteTARINonDom.D2" office:value-type="string">
              <text:p text:style-name="P51">0,53422</text:p>
            </table:table-cell>
          </table:table-row>
          <table:table-row table:style-name="Tabella_5f_TRAliquoteTARINonDom.1">
            <table:table-cell table:style-name="Tabella_5f_TRAliquoteTARINonDom.A2" office:value-type="string">
              <text:p text:style-name="P51">2</text:p>
            </table:table-cell>
            <table:table-cell table:style-name="Tabella_5f_TRAliquoteTARINonDom.A2" office:value-type="string">
              <text:p text:style-name="P51">CINEMATOGRAFI E TEATRI</text:p>
            </table:table-cell>
            <table:table-cell table:style-name="Tabella_5f_TRAliquoteTARINonDom.A2" office:value-type="string">
              <text:p text:style-name="P51">0,26461</text:p>
            </table:table-cell>
            <table:table-cell table:style-name="Tabella_5f_TRAliquoteTARINonDom.D2" office:value-type="string">
              <text:p text:style-name="P51">0,50611</text:p>
            </table:table-cell>
          </table:table-row>
          <table:table-row table:style-name="Tabella_5f_TRAliquoteTARINonDom.1">
            <table:table-cell table:style-name="Tabella_5f_TRAliquoteTARINonDom.A2" office:value-type="string">
              <text:p text:style-name="P51">3</text:p>
            </table:table-cell>
            <table:table-cell table:style-name="Tabella_5f_TRAliquoteTARINonDom.A2" office:value-type="string">
              <text:p text:style-name="P51">AUTORIMESSE E MAGAZZINI SENZA VENDITA DIRETTA</text:p>
            </table:table-cell>
            <table:table-cell table:style-name="Tabella_5f_TRAliquoteTARINonDom.A2" office:value-type="string">
              <text:p text:style-name="P51">0,42909</text:p>
            </table:table-cell>
            <table:table-cell table:style-name="Tabella_5f_TRAliquoteTARINonDom.D2" office:value-type="string">
              <text:p text:style-name="P51">0,82664</text:p>
            </table:table-cell>
          </table:table-row>
          <table:table-row table:style-name="Tabella_5f_TRAliquoteTARINonDom.1">
            <table:table-cell table:style-name="Tabella_5f_TRAliquoteTARINonDom.A2" office:value-type="string">
              <text:p text:style-name="P51">4</text:p>
            </table:table-cell>
            <table:table-cell table:style-name="Tabella_5f_TRAliquoteTARINonDom.A2" office:value-type="string">
              <text:p text:style-name="P51">CAMPEGGI, DISTRIBUTORI CARBURANTI, IMPIANTI SPORTIVI</text:p>
            </table:table-cell>
            <table:table-cell table:style-name="Tabella_5f_TRAliquoteTARINonDom.A2" office:value-type="string">
              <text:p text:style-name="P51">0,53636</text:p>
            </table:table-cell>
            <table:table-cell table:style-name="Tabella_5f_TRAliquoteTARINonDom.D2" office:value-type="string">
              <text:p text:style-name="P51">1,06282</text:p>
            </table:table-cell>
          </table:table-row>
          <table:table-row table:style-name="Tabella_5f_TRAliquoteTARINonDom.1">
            <table:table-cell table:style-name="Tabella_5f_TRAliquoteTARINonDom.A2" office:value-type="string">
              <text:p text:style-name="P51">5</text:p>
            </table:table-cell>
            <table:table-cell table:style-name="Tabella_5f_TRAliquoteTARINonDom.A2" office:value-type="string">
              <text:p text:style-name="P51">STABILIMENTI BALNEARI</text:p>
            </table:table-cell>
            <table:table-cell table:style-name="Tabella_5f_TRAliquoteTARINonDom.A2" office:value-type="string">
              <text:p text:style-name="P51">0,36473</text:p>
            </table:table-cell>
            <table:table-cell table:style-name="Tabella_5f_TRAliquoteTARINonDom.D2" office:value-type="string">
              <text:p text:style-name="P51">0,70293</text:p>
            </table:table-cell>
          </table:table-row>
          <table:table-row table:style-name="Tabella_5f_TRAliquoteTARINonDom.1">
            <table:table-cell table:style-name="Tabella_5f_TRAliquoteTARINonDom.A2" office:value-type="string">
              <text:p text:style-name="P51">6</text:p>
            </table:table-cell>
            <table:table-cell table:style-name="Tabella_5f_TRAliquoteTARINonDom.A2" office:value-type="string">
              <text:p text:style-name="P51">ESPOSIZIONI, AUTOSALONI</text:p>
            </table:table-cell>
            <table:table-cell table:style-name="Tabella_5f_TRAliquoteTARINonDom.A2" office:value-type="string">
              <text:p text:style-name="P51">0,36473</text:p>
            </table:table-cell>
            <table:table-cell table:style-name="Tabella_5f_TRAliquoteTARINonDom.D2" office:value-type="string">
              <text:p text:style-name="P51">0,71417</text:p>
            </table:table-cell>
          </table:table-row>
          <table:table-row table:style-name="Tabella_5f_TRAliquoteTARINonDom.1">
            <table:table-cell table:style-name="Tabella_5f_TRAliquoteTARINonDom.A2" office:value-type="string">
              <text:p text:style-name="P51">7</text:p>
            </table:table-cell>
            <table:table-cell table:style-name="Tabella_5f_TRAliquoteTARINonDom.A2" office:value-type="string">
              <text:p text:style-name="P51">ALBERGHI CON RISTORANTE</text:p>
            </table:table-cell>
            <table:table-cell table:style-name="Tabella_5f_TRAliquoteTARINonDom.A2" office:value-type="string">
              <text:p text:style-name="P51">1,01551</text:p>
            </table:table-cell>
            <table:table-cell table:style-name="Tabella_5f_TRAliquoteTARINonDom.D2" office:value-type="string">
              <text:p text:style-name="P51">1,96819</text:p>
            </table:table-cell>
          </table:table-row>
          <table:table-row table:style-name="Tabella_5f_TRAliquoteTARINonDom.1">
            <table:table-cell table:style-name="Tabella_5f_TRAliquoteTARINonDom.A2" office:value-type="string">
              <text:p text:style-name="P51">8</text:p>
            </table:table-cell>
            <table:table-cell table:style-name="Tabella_5f_TRAliquoteTARINonDom.A2" office:value-type="string">
              <text:p text:style-name="P51">ALBERGHI SENZA RISTORANTE</text:p>
            </table:table-cell>
            <table:table-cell table:style-name="Tabella_5f_TRAliquoteTARINonDom.A2" office:value-type="string">
              <text:p text:style-name="P51">0,67939</text:p>
            </table:table-cell>
            <table:table-cell table:style-name="Tabella_5f_TRAliquoteTARINonDom.D2" office:value-type="string">
              <text:p text:style-name="P51">1,31025</text:p>
            </table:table-cell>
          </table:table-row>
          <table:table-row table:style-name="Tabella_5f_TRAliquoteTARINonDom.1">
            <table:table-cell table:style-name="Tabella_5f_TRAliquoteTARINonDom.A2" office:value-type="string">
              <text:p text:style-name="P51">9</text:p>
            </table:table-cell>
            <table:table-cell table:style-name="Tabella_5f_TRAliquoteTARINonDom.A2" office:value-type="string">
              <text:p text:style-name="P51">CASE DI CURA E RIPOSO</text:p>
            </table:table-cell>
            <table:table-cell table:style-name="Tabella_5f_TRAliquoteTARINonDom.A2" office:value-type="string">
              <text:p text:style-name="P51">0,71515</text:p>
            </table:table-cell>
            <table:table-cell table:style-name="Tabella_5f_TRAliquoteTARINonDom.D2" office:value-type="string">
              <text:p text:style-name="P51">1,37773</text:p>
            </table:table-cell>
          </table:table-row>
          <table:table-row table:style-name="Tabella_5f_TRAliquoteTARINonDom.1">
            <table:table-cell table:style-name="Tabella_5f_TRAliquoteTARINonDom.A2" office:value-type="string">
              <text:p text:style-name="P51">10</text:p>
            </table:table-cell>
            <table:table-cell table:style-name="Tabella_5f_TRAliquoteTARINonDom.A2" office:value-type="string">
              <text:p text:style-name="P51">OSPEDALI</text:p>
            </table:table-cell>
            <table:table-cell table:style-name="Tabella_5f_TRAliquoteTARINonDom.A2" office:value-type="string">
              <text:p text:style-name="P51">0,76521</text:p>
            </table:table-cell>
            <table:table-cell table:style-name="Tabella_5f_TRAliquoteTARINonDom.D2" office:value-type="string">
              <text:p text:style-name="P51">1,48458</text:p>
            </table:table-cell>
          </table:table-row>
          <table:table-row table:style-name="Tabella_5f_TRAliquoteTARINonDom.1">
            <table:table-cell table:style-name="Tabella_5f_TRAliquoteTARINonDom.A2" office:value-type="string">
              <text:p text:style-name="P51">11</text:p>
            </table:table-cell>
            <table:table-cell table:style-name="Tabella_5f_TRAliquoteTARINonDom.A2" office:value-type="string">
              <text:p text:style-name="P51">UFFICI, AGENZIE</text:p>
            </table:table-cell>
            <table:table-cell table:style-name="Tabella_5f_TRAliquoteTARINonDom.A2" office:value-type="string">
              <text:p text:style-name="P51">1,08703</text:p>
            </table:table-cell>
            <table:table-cell table:style-name="Tabella_5f_TRAliquoteTARINonDom.D2" office:value-type="string">
              <text:p text:style-name="P51">2,10315</text:p>
            </table:table-cell>
          </table:table-row>
          <table:table-row table:style-name="Tabella_5f_TRAliquoteTARINonDom.1">
            <table:table-cell table:style-name="Tabella_5f_TRAliquoteTARINonDom.A2" office:value-type="string">
              <text:p text:style-name="P51">12</text:p>
            </table:table-cell>
            <table:table-cell table:style-name="Tabella_5f_TRAliquoteTARINonDom.A2" office:value-type="string">
              <text:p text:style-name="P51">BANCHE, ISTITUTI DI CREDITO, STUDI PROFESSIONALI</text:p>
            </table:table-cell>
            <table:table-cell table:style-name="Tabella_5f_TRAliquoteTARINonDom.A2" office:value-type="string">
              <text:p text:style-name="P51">0,41479</text:p>
            </table:table-cell>
            <table:table-cell table:style-name="Tabella_5f_TRAliquoteTARINonDom.D2" office:value-type="string">
              <text:p text:style-name="P51">0,80415</text:p>
            </table:table-cell>
          </table:table-row>
          <table:table-row table:style-name="Tabella_5f_TRAliquoteTARINonDom.1">
            <table:table-cell table:style-name="Tabella_5f_TRAliquoteTARINonDom.A2" office:value-type="string">
              <text:p text:style-name="P51">13</text:p>
            </table:table-cell>
            <table:table-cell table:style-name="Tabella_5f_TRAliquoteTARINonDom.A2" office:value-type="string">
              <text:p text:style-name="P51">NEGOZI DI ABBIGLIAMENTO, CALZATURE, LIBRERIE, CARTOLERIE, FERRAMENTA ED ALTRI BENI DUREVOLI</text:p>
            </table:table-cell>
            <table:table-cell table:style-name="Tabella_5f_TRAliquoteTARINonDom.A2" office:value-type="string">
              <text:p text:style-name="P51">0,708</text:p>
            </table:table-cell>
            <table:table-cell table:style-name="Tabella_5f_TRAliquoteTARINonDom.D2" office:value-type="string">
              <text:p text:style-name="P51">1,37773</text:p>
            </table:table-cell>
          </table:table-row>
          <table:table-row table:style-name="Tabella_5f_TRAliquoteTARINonDom.1">
            <table:table-cell table:style-name="Tabella_5f_TRAliquoteTARINonDom.A2" office:value-type="string">
              <text:p text:style-name="P51">14</text:p>
            </table:table-cell>
            <table:table-cell table:style-name="Tabella_5f_TRAliquoteTARINonDom.A2" office:value-type="string">
              <text:p text:style-name="P51">EDICOLA, FARMACIA, TABACCAIO, PLURILICENZE</text:p>
            </table:table-cell>
            <table:table-cell table:style-name="Tabella_5f_TRAliquoteTARINonDom.A2" office:value-type="string">
              <text:p text:style-name="P51">1,28727</text:p>
            </table:table-cell>
            <table:table-cell table:style-name="Tabella_5f_TRAliquoteTARINonDom.D2" office:value-type="string">
              <text:p text:style-name="P51">2,49117</text:p>
            </table:table-cell>
          </table:table-row>
          <text:soft-page-break/>
          <table:table-row table:style-name="Tabella_5f_TRAliquoteTARINonDom.1">
            <table:table-cell table:style-name="Tabella_5f_TRAliquoteTARINonDom.A2" office:value-type="string">
              <text:p text:style-name="P51">15</text:p>
            </table:table-cell>
            <table:table-cell table:style-name="Tabella_5f_TRAliquoteTARINonDom.A2" office:value-type="string">
              <text:p text:style-name="P51">NEGOZI PARTICOLARI QUALI FILATERIA, TENDE E TESSUTI, TAPPETI, CAPPELLI ED OMBRELLI, ANTIQUARIATO</text:p>
            </table:table-cell>
            <table:table-cell table:style-name="Tabella_5f_TRAliquoteTARINonDom.A2" office:value-type="string">
              <text:p text:style-name="P51">0,59357</text:p>
            </table:table-cell>
            <table:table-cell table:style-name="Tabella_5f_TRAliquoteTARINonDom.D2" office:value-type="string">
              <text:p text:style-name="P51">1,14717</text:p>
            </table:table-cell>
          </table:table-row>
          <table:table-row table:style-name="Tabella_5f_TRAliquoteTARINonDom.1">
            <table:table-cell table:style-name="Tabella_5f_TRAliquoteTARINonDom.A2" office:value-type="string">
              <text:p text:style-name="P51">17</text:p>
            </table:table-cell>
            <table:table-cell table:style-name="Tabella_5f_TRAliquoteTARINonDom.A2" office:value-type="string">
              <text:p text:style-name="P51">ATTIVITA' ARTIGIANALI TIPO BOTTEGHE: PARRUCCHIERE, BARBIERE, ESTETISTA</text:p>
            </table:table-cell>
            <table:table-cell table:style-name="Tabella_5f_TRAliquoteTARINonDom.A2" office:value-type="string">
              <text:p text:style-name="P51">0,77951</text:p>
            </table:table-cell>
            <table:table-cell table:style-name="Tabella_5f_TRAliquoteTARINonDom.D2" office:value-type="string">
              <text:p text:style-name="P51">1,51269</text:p>
            </table:table-cell>
          </table:table-row>
          <table:table-row table:style-name="Tabella_5f_TRAliquoteTARINonDom.1">
            <table:table-cell table:style-name="Tabella_5f_TRAliquoteTARINonDom.A2" office:value-type="string">
              <text:p text:style-name="P51">18</text:p>
            </table:table-cell>
            <table:table-cell table:style-name="Tabella_5f_TRAliquoteTARINonDom.A2" office:value-type="string">
              <text:p text:style-name="P51">ATTIVITA' ARTIGIANALI TIPO BOTTEGHE: FALEGNAME, IDRAULICO, FABBRO, ELETTRICISTA</text:p>
            </table:table-cell>
            <table:table-cell table:style-name="Tabella_5f_TRAliquoteTARINonDom.A2" office:value-type="string">
              <text:p text:style-name="P51">0,58642</text:p>
            </table:table-cell>
            <table:table-cell table:style-name="Tabella_5f_TRAliquoteTARINonDom.D2" office:value-type="string">
              <text:p text:style-name="P51">1,14155</text:p>
            </table:table-cell>
          </table:table-row>
          <table:table-row table:style-name="Tabella_5f_TRAliquoteTARINonDom.1">
            <table:table-cell table:style-name="Tabella_5f_TRAliquoteTARINonDom.A2" office:value-type="string">
              <text:p text:style-name="P51">19</text:p>
            </table:table-cell>
            <table:table-cell table:style-name="Tabella_5f_TRAliquoteTARINonDom.A2" office:value-type="string">
              <text:p text:style-name="P51">CARROZZERIA, AUTOFFICINA, ELETTRAUTO</text:p>
            </table:table-cell>
            <table:table-cell table:style-name="Tabella_5f_TRAliquoteTARINonDom.A2" office:value-type="string">
              <text:p text:style-name="P51">0,77951</text:p>
            </table:table-cell>
            <table:table-cell table:style-name="Tabella_5f_TRAliquoteTARINonDom.D2" office:value-type="string">
              <text:p text:style-name="P51">1,51269</text:p>
            </table:table-cell>
          </table:table-row>
          <table:table-row table:style-name="Tabella_5f_TRAliquoteTARINonDom.1">
            <table:table-cell table:style-name="Tabella_5f_TRAliquoteTARINonDom.A2" office:value-type="string">
              <text:p text:style-name="P51">20</text:p>
            </table:table-cell>
            <table:table-cell table:style-name="Tabella_5f_TRAliquoteTARINonDom.A2" office:value-type="string">
              <text:p text:style-name="P51">ATTIVITA' INDUSTRIALI CON CAPANNONI DI PRODUZIONE</text:p>
            </table:table-cell>
            <table:table-cell table:style-name="Tabella_5f_TRAliquoteTARINonDom.A2" office:value-type="string">
              <text:p text:style-name="P51">0,65794</text:p>
            </table:table-cell>
            <table:table-cell table:style-name="Tabella_5f_TRAliquoteTARINonDom.D2" office:value-type="string">
              <text:p text:style-name="P51">1,27089</text:p>
            </table:table-cell>
          </table:table-row>
          <table:table-row table:style-name="Tabella_5f_TRAliquoteTARINonDom.1">
            <table:table-cell table:style-name="Tabella_5f_TRAliquoteTARINonDom.A2" office:value-type="string">
              <text:p text:style-name="P51">21</text:p>
            </table:table-cell>
            <table:table-cell table:style-name="Tabella_5f_TRAliquoteTARINonDom.A2" office:value-type="string">
              <text:p text:style-name="P51">ATTIVITA' ARTIGIANALI DI PRODUZIONE BENI SPECIFICI</text:p>
            </table:table-cell>
            <table:table-cell table:style-name="Tabella_5f_TRAliquoteTARINonDom.A2" office:value-type="string">
              <text:p text:style-name="P51">0,71515</text:p>
            </table:table-cell>
            <table:table-cell table:style-name="Tabella_5f_TRAliquoteTARINonDom.D2" office:value-type="string">
              <text:p text:style-name="P51">1,26527</text:p>
            </table:table-cell>
          </table:table-row>
          <table:table-row table:style-name="Tabella_5f_TRAliquoteTARINonDom.1">
            <table:table-cell table:style-name="Tabella_5f_TRAliquoteTARINonDom.A2" office:value-type="string">
              <text:p text:style-name="P51">22</text:p>
            </table:table-cell>
            <table:table-cell table:style-name="Tabella_5f_TRAliquoteTARINonDom.A2" office:value-type="string">
              <text:p text:style-name="P51">RISTORANTI, TRATTORIE, OSTERIE, PIZZERIE, PUB</text:p>
            </table:table-cell>
            <table:table-cell table:style-name="Tabella_5f_TRAliquoteTARINonDom.A2" office:value-type="string">
              <text:p text:style-name="P51">3,98339</text:p>
            </table:table-cell>
            <table:table-cell table:style-name="Tabella_5f_TRAliquoteTARINonDom.D2" office:value-type="string">
              <text:p text:style-name="P51">5,61215</text:p>
            </table:table-cell>
          </table:table-row>
          <table:table-row table:style-name="Tabella_5f_TRAliquoteTARINonDom.1">
            <table:table-cell table:style-name="Tabella_5f_TRAliquoteTARINonDom.A2" office:value-type="string">
              <text:p text:style-name="P51">23</text:p>
            </table:table-cell>
            <table:table-cell table:style-name="Tabella_5f_TRAliquoteTARINonDom.A2" office:value-type="string">
              <text:p text:style-name="P51">MENSE, BIRRERIE, AMBURGHERIE</text:p>
            </table:table-cell>
            <table:table-cell table:style-name="Tabella_5f_TRAliquoteTARINonDom.A2" office:value-type="string">
              <text:p text:style-name="P51">3,46848</text:p>
            </table:table-cell>
            <table:table-cell table:style-name="Tabella_5f_TRAliquoteTARINonDom.D2" office:value-type="string">
              <text:p text:style-name="P51">4,67305</text:p>
            </table:table-cell>
          </table:table-row>
          <table:table-row table:style-name="Tabella_5f_TRAliquoteTARINonDom.1">
            <table:table-cell table:style-name="Tabella_5f_TRAliquoteTARINonDom.A2" office:value-type="string">
              <text:p text:style-name="P51">24</text:p>
            </table:table-cell>
            <table:table-cell table:style-name="Tabella_5f_TRAliquoteTARINonDom.A2" office:value-type="string">
              <text:p text:style-name="P51">BAR, CAFFE', PASTICCERIA</text:p>
            </table:table-cell>
            <table:table-cell table:style-name="Tabella_5f_TRAliquoteTARINonDom.A2" office:value-type="string">
              <text:p text:style-name="P51">2,83199</text:p>
            </table:table-cell>
            <table:table-cell table:style-name="Tabella_5f_TRAliquoteTARINonDom.D2" office:value-type="string">
              <text:p text:style-name="P51">3,98699</text:p>
            </table:table-cell>
          </table:table-row>
          <table:table-row table:style-name="Tabella_5f_TRAliquoteTARINonDom.1">
            <table:table-cell table:style-name="Tabella_5f_TRAliquoteTARINonDom.A2" office:value-type="string">
              <text:p text:style-name="P51">25</text:p>
            </table:table-cell>
            <table:table-cell table:style-name="Tabella_5f_TRAliquoteTARINonDom.A2" office:value-type="string">
              <text:p text:style-name="P51">SUPERMERCATO, PANE E PASTA, MACELLERIA, SALUMI E FORMAGGI, GENERI ALIMENTARI</text:p>
            </table:table-cell>
            <table:table-cell table:style-name="Tabella_5f_TRAliquoteTARINonDom.A2" office:value-type="string">
              <text:p text:style-name="P51">1,4446</text:p>
            </table:table-cell>
            <table:table-cell table:style-name="Tabella_5f_TRAliquoteTARINonDom.D2" office:value-type="string">
              <text:p text:style-name="P51">2,79483</text:p>
            </table:table-cell>
          </table:table-row>
          <table:table-row table:style-name="Tabella_5f_TRAliquoteTARINonDom.1">
            <table:table-cell table:style-name="Tabella_5f_TRAliquoteTARINonDom.A2" office:value-type="string">
              <text:p text:style-name="P51">26</text:p>
            </table:table-cell>
            <table:table-cell table:style-name="Tabella_5f_TRAliquoteTARINonDom.A2" office:value-type="string">
              <text:p text:style-name="P51">PLURILICENZE ALIMENTARI E/O MISTE</text:p>
            </table:table-cell>
            <table:table-cell table:style-name="Tabella_5f_TRAliquoteTARINonDom.A2" office:value-type="string">
              <text:p text:style-name="P51">1,10133</text:p>
            </table:table-cell>
            <table:table-cell table:style-name="Tabella_5f_TRAliquoteTARINonDom.D2" office:value-type="string">
              <text:p text:style-name="P51">2,12565</text:p>
            </table:table-cell>
          </table:table-row>
          <table:table-row table:style-name="Tabella_5f_TRAliquoteTARINonDom.1">
            <table:table-cell table:style-name="Tabella_5f_TRAliquoteTARINonDom.A2" office:value-type="string">
              <text:p text:style-name="P51">27</text:p>
            </table:table-cell>
            <table:table-cell table:style-name="Tabella_5f_TRAliquoteTARINonDom.A2" office:value-type="string">
              <text:p text:style-name="P51">ORTOFRUTTA, PESCHERIE, FIORI E PIANTE, PIZZA AL TAGLIO</text:p>
            </table:table-cell>
            <table:table-cell table:style-name="Tabella_5f_TRAliquoteTARINonDom.A2" office:value-type="string">
              <text:p text:style-name="P51">5,12763</text:p>
            </table:table-cell>
            <table:table-cell table:style-name="Tabella_5f_TRAliquoteTARINonDom.D2" office:value-type="string">
              <text:p text:style-name="P51">9,85782</text:p>
            </table:table-cell>
          </table:table-row>
          <table:table-row table:style-name="Tabella_5f_TRAliquoteTARINonDom.1">
            <table:table-cell table:style-name="Tabella_5f_TRAliquoteTARINonDom.A2" office:value-type="string">
              <text:p text:style-name="P51">28</text:p>
            </table:table-cell>
            <table:table-cell table:style-name="Tabella_5f_TRAliquoteTARINonDom.A2" office:value-type="string">
              <text:p text:style-name="P51">IPERMERCATI DI GENERI MISTI</text:p>
            </table:table-cell>
            <table:table-cell table:style-name="Tabella_5f_TRAliquoteTARINonDom.A2" office:value-type="string">
              <text:p text:style-name="P51">1,95951</text:p>
            </table:table-cell>
            <table:table-cell table:style-name="Tabella_5f_TRAliquoteTARINonDom.D2" office:value-type="string">
              <text:p text:style-name="P51">3,62709</text:p>
            </table:table-cell>
          </table:table-row>
          <table:table-row table:style-name="Tabella_5f_TRAliquoteTARINonDom.1">
            <table:table-cell table:style-name="Tabella_5f_TRAliquoteTARINonDom.A2" office:value-type="string">
              <text:p text:style-name="P51">30</text:p>
            </table:table-cell>
            <table:table-cell table:style-name="Tabella_5f_TRAliquoteTARINonDom.A2" office:value-type="string">
              <text:p text:style-name="P51">DISCOTECHE, NIGHT CLUB</text:p>
            </table:table-cell>
            <table:table-cell table:style-name="Tabella_5f_TRAliquoteTARINonDom.A2" office:value-type="string">
              <text:p text:style-name="P51">1,36594</text:p>
            </table:table-cell>
            <table:table-cell table:style-name="Tabella_5f_TRAliquoteTARINonDom.D2" office:value-type="string">
              <text:p text:style-name="P51">2,643</text:p>
            </table:table-cell>
          </table:table-row>
        </table:table>
        <text:p text:style-name="P66"/>
        <table:table table:name="TabellaSegnalibro_Tributi_1010151#1010161" table:style-name="TabellaSegnalibro_5f_Tributi_5f_1010151_23_1010161">
          <table:table-column table:style-name="TabellaSegnalibro_5f_Tributi_5f_1010151_23_1010161.A"/>
          <table:table-row>
            <table:table-cell table:style-name="TabellaSegnalibro_5f_Tributi_5f_1010151_23_1010161.A1" office:value-type="string">
              <table:table table:name="TabellaTributi_1010151#1010161" table:style-name="TabellaTributi_5f_1010151_23_1010161">
                <table:table-column table:style-name="TabellaTributi_5f_1010151_23_1010161.A"/>
                <table:table-column table:style-name="TabellaTributi_5f_1010151_23_1010161.B"/>
                <table:table-column table:style-name="TabellaTributi_5f_1010151_23_1010161.C" table:number-columns-repeated="4"/>
                <table:table-row>
                  <table:table-cell table:style-name="TabellaTributi_5f_1010151_23_1010161.A1" office:value-type="string">
                    <text:p text:style-name="P48"/>
                  </table:table-cell>
                  <table:table-cell table:style-name="TabellaTributi_5f_1010151_23_1010161.A1" office:value-type="string">
                    <text:p text:style-name="P48">ACCERTAMENTI <text:line-break/>2021</text:p>
                  </table:table-cell>
                  <table:table-cell table:style-name="TabellaTributi_5f_1010151_23_1010161.A1" office:value-type="string">
                    <text:p text:style-name="P48">COMPETENZA <text:line-break/>2022</text:p>
                  </table:table-cell>
                  <table:table-cell table:style-name="TabellaTributi_5f_1010151_23_1010161.A1" office:value-type="string">
                    <text:p text:style-name="P48">COMPETENZA <text:line-break/>2023</text:p>
                  </table:table-cell>
                  <table:table-cell table:style-name="TabellaTributi_5f_1010151_23_1010161.A1" office:value-type="string">
                    <text:p text:style-name="P48">COMPETENZA <text:line-break/>2024</text:p>
                  </table:table-cell>
                  <table:table-cell table:style-name="TabellaTributi_5f_1010151_23_1010161.F1" office:value-type="string">
                    <text:p text:style-name="P48">COMPETENZA <text:line-break/>2025</text:p>
                  </table:table-cell>
                </table:table-row>
                <table:table-row>
                  <table:table-cell table:style-name="TabellaTributi_5f_1010151_23_1010161.A2" office:value-type="string">
                    <text:p text:style-name="P53">Categoria 1010151 - Tassa smaltimento rifiuti solidi urbani</text:p>
                  </table:table-cell>
                  <table:table-cell table:style-name="TabellaTributi_5f_1010151_23_1010161.A2" office:value-type="string">
                    <text:p text:style-name="P55">2.271.623,71</text:p>
                  </table:table-cell>
                  <table:table-cell table:style-name="TabellaTributi_5f_1010151_23_1010161.A2" office:value-type="string">
                    <text:p text:style-name="P55">2.498.917,00</text:p>
                  </table:table-cell>
                  <table:table-cell table:style-name="TabellaTributi_5f_1010151_23_1010161.A2" office:value-type="string">
                    <text:p text:style-name="P55">2.561.615,00</text:p>
                  </table:table-cell>
                  <table:table-cell table:style-name="TabellaTributi_5f_1010151_23_1010161.A2" office:value-type="string">
                    <text:p text:style-name="P55">2.622.598,00</text:p>
                  </table:table-cell>
                  <table:table-cell table:style-name="TabellaTributi_5f_1010151_23_1010161.F2" office:value-type="string">
                    <text:p text:style-name="P55">2.639.742,00</text:p>
                  </table:table-cell>
                </table:table-row>
              </table:table>
              <text:p text:style-name="P75"/>
            </table:table-cell>
          </table:table-row>
        </table:table>
        <text:p text:style-name="P67"/>
        <text:h text:style-name="P136" text:outline-level="2"><text:bookmark-start text:name="__RefHeading___Toc14555_1537064651"/>ADDIZIONALE COMUNALE IRPEF<text:bookmark-end text:name="__RefHeading___Toc14555_1537064651"/></text:h>
        <text:p text:style-name="Paragrafo">Nel quadro della fiscalità locale si colloca inoltre l’Addizionale Comunale IRPEF, tale risorsa deriva dalla base imponibile del reddito delle persone fisiche residenti sul territorio comunale. Si tratta tuttavia di un tributo che non viene gestito direttamente dall'ente impositore ma segue il regime principale dell'Imposta sulle persone fisiche, gestita e controllata direttamente dall'Agenzia delle Entrate. Questo tributo è soggetto al rischio di forti oscillazioni, in quanto è determinato sulla base del reddito prodotto dai lavoratori e che a sua volta è influenzato dalle dinamiche del mercato del lavoro. La complessità nella determinazione del gettito deriva anche dal fatto che soltanto a consuntivo è possibile verificare i gettiti previsti.</text:p>
        <text:p text:style-name="Paragrafo"/>
        <table:table table:name="Tabella_TRAliquoteIRPEF" table:style-name="Tabella_5f_TRAliquoteIRPEF">
          <table:table-column table:style-name="Tabella_5f_TRAliquoteIRPEF.A"/>
          <table:table-column table:style-name="Tabella_5f_TRAliquoteIRPEF.B"/>
          <table:table-row table:style-name="Tabella_5f_TRAliquoteIRPEF.1">
            <table:table-cell table:style-name="Tabella_5f_TRAliquoteIRPEF.A1" table:number-columns-spanned="2" office:value-type="string">
              <text:p text:style-name="P112">ADDIZIONALE COMUNALE IRPEF </text:p>
            </table:table-cell>
            <table:covered-table-cell/>
          </table:table-row>
          <table:table-row table:style-name="Tabella_5f_TRAliquoteIRPEF.2">
            <table:table-cell table:style-name="Tabella_5f_TRAliquoteIRPEF.A2" office:value-type="string">
              <text:p text:style-name="P14">Fascia di Reddito</text:p>
            </table:table-cell>
            <table:table-cell table:style-name="Tabella_5f_TRAliquoteIRPEF.B2" office:value-type="string">
              <text:p text:style-name="P14">Aliquota</text:p>
            </table:table-cell>
          </table:table-row>
          <text:soft-page-break/>
          <table:table-row table:style-name="Tabella_5f_TRAliquoteIRPEF.2">
            <table:table-cell table:style-name="Tabella_5f_TRAliquoteIRPEF.A3" office:value-type="string">
              <text:p text:style-name="P52">Reddito oltre <text:span text:style-name="T50">18.000</text:span>,00€</text:p>
            </table:table-cell>
            <table:table-cell table:style-name="Tabella_5f_TRAliquoteIRPEF.B3" office:value-type="string">
              <text:p text:style-name="P51">0,65%</text:p>
            </table:table-cell>
          </table:table-row>
        </table:table>
        <text:p text:style-name="Paragrafo"/>
        <table:table table:name="TabellaSegnalibro_Tributi_1010116" table:style-name="TabellaSegnalibro_5f_Tributi_5f_1010116">
          <table:table-column table:style-name="TabellaSegnalibro_5f_Tributi_5f_1010116.A"/>
          <table:table-row>
            <table:table-cell table:style-name="TabellaSegnalibro_5f_Tributi_5f_1010116.A1" office:value-type="string">
              <table:table table:name="TabellaTributi_1010116" table:style-name="TabellaTributi_5f_1010116">
                <table:table-column table:style-name="TabellaTributi_5f_1010116.A"/>
                <table:table-column table:style-name="TabellaTributi_5f_1010116.B"/>
                <table:table-column table:style-name="TabellaTributi_5f_1010116.C" table:number-columns-repeated="4"/>
                <table:table-row>
                  <table:table-cell table:style-name="TabellaTributi_5f_1010116.A1" office:value-type="string">
                    <text:p text:style-name="P48"/>
                  </table:table-cell>
                  <table:table-cell table:style-name="TabellaTributi_5f_1010116.A1" office:value-type="string">
                    <text:p text:style-name="P48">ACCERTAMENTI <text:line-break/>2021</text:p>
                  </table:table-cell>
                  <table:table-cell table:style-name="TabellaTributi_5f_1010116.A1" office:value-type="string">
                    <text:p text:style-name="P48">COMPETENZA <text:line-break/>2022</text:p>
                  </table:table-cell>
                  <table:table-cell table:style-name="TabellaTributi_5f_1010116.A1" office:value-type="string">
                    <text:p text:style-name="P48">COMPETENZA <text:line-break/>2023</text:p>
                  </table:table-cell>
                  <table:table-cell table:style-name="TabellaTributi_5f_1010116.A1" office:value-type="string">
                    <text:p text:style-name="P48">COMPETENZA <text:line-break/>2024</text:p>
                  </table:table-cell>
                  <table:table-cell table:style-name="TabellaTributi_5f_1010116.F1" office:value-type="string">
                    <text:p text:style-name="P48">COMPETENZA <text:line-break/>2025</text:p>
                  </table:table-cell>
                </table:table-row>
                <table:table-row>
                  <table:table-cell table:style-name="TabellaTributi_5f_1010116.A2" office:value-type="string">
                    <text:p text:style-name="P53">Categoria 1010116 - Addizionale comunale IRPEF</text:p>
                  </table:table-cell>
                  <table:table-cell table:style-name="TabellaTributi_5f_1010116.A2" office:value-type="string">
                    <text:p text:style-name="P55">1.031.258,00</text:p>
                  </table:table-cell>
                  <table:table-cell table:style-name="TabellaTributi_5f_1010116.A2" office:value-type="string">
                    <text:p text:style-name="P55">1.261.456,00</text:p>
                  </table:table-cell>
                  <table:table-cell table:style-name="TabellaTributi_5f_1010116.A2" office:value-type="string">
                    <text:p text:style-name="P55">1.369.483,00</text:p>
                  </table:table-cell>
                  <table:table-cell table:style-name="TabellaTributi_5f_1010116.A2" office:value-type="string">
                    <text:p text:style-name="P55">1.369.483,00</text:p>
                  </table:table-cell>
                  <table:table-cell table:style-name="TabellaTributi_5f_1010116.F2" office:value-type="string">
                    <text:p text:style-name="P55">1.369.483,00</text:p>
                  </table:table-cell>
                </table:table-row>
              </table:table>
              <text:p text:style-name="P76"/>
            </table:table-cell>
          </table:table-row>
        </table:table>
        <text:p text:style-name="P73"/>
        <text:h text:style-name="P137" text:outline-level="2"/>
        <text:p text:style-name="P127">CANONE UNICO PATRIMONIALE</text:p>
        <text:p text:style-name="P86">Sulla base della Legge n. 160 del 2019 commi 816-836, a decorrere dal 1° gennaio 2021 è istituito il canone patrimoniale di concessione, autorizzazione o esposizione pubblicitaria e sostituisce: la tassa per l’occupazione di spazi ed aree pubbliche, il canone per l’occupazione di spazi ed aree pubbliche, l’imposta comunale sulla pubblicità e il diritto sulle pubbliche affissioni, il canone per l’installazione dei mezzi pubblicitari e il canone di cui all’articolo 27, commi 7 e 8, del codice della strada, di cui al decreto legislativo 30 aprile 1992, n. 285, limitatamente alle strade di pertinenza dei comuni e delle province.</text:p>
        <text:h text:style-name="P153" text:outline-level="2">Sulla base della Legge n. 160 del 2019 commi 837-847, a decorrere dal 1° gennaio 2021 i comuni istituiscono, con proprio regolamento adottato ai sensi dell’articolo 52 del decreto legislativo n. 446 del 1997, il canone di concessione per l’occupazione delle aree e degli spazi appartenenti al demanio o al patrimonio indisponibile, destinati a mercati realizzati anche in strutture attrezzate.</text:h>
        <text:h text:style-name="P153" text:outline-level="2"/>
        <table:table table:name="Tabella_CanoneUnico" table:style-name="Tabella_5f_CanoneUnico">
          <table:table-column table:style-name="Tabella_5f_CanoneUnico.A"/>
          <table:table-column table:style-name="Tabella_5f_CanoneUnico.B"/>
          <table:table-column table:style-name="Tabella_5f_CanoneUnico.C"/>
          <table:table-column table:style-name="Tabella_5f_CanoneUnico.D"/>
          <table:table-column table:style-name="Tabella_5f_CanoneUnico.E"/>
          <table:table-column table:style-name="Tabella_5f_CanoneUnico.C"/>
          <table:table-row table:style-name="Tabella_5f_CanoneUnico.1">
            <table:table-cell table:style-name="Tabella_5f_CanoneUnico.A1" office:value-type="string">
              <text:p text:style-name="P46"/>
            </table:table-cell>
            <table:table-cell table:style-name="Tabella_5f_CanoneUnico.A1" office:value-type="string">
              <text:p text:style-name="P47">ACCERTAMENTI</text:p>
              <text:p text:style-name="P47"><text:user-field-get text:name="anno_prec">2021</text:user-field-get></text:p>
            </table:table-cell>
            <table:table-cell table:style-name="Tabella_5f_CanoneUnico.A1" office:value-type="string">
              <text:p text:style-name="P47">COMPETENZA</text:p>
              <text:p text:style-name="P47"><text:user-field-get text:name="anno">2022</text:user-field-get></text:p>
            </table:table-cell>
            <table:table-cell table:style-name="Tabella_5f_CanoneUnico.A1" office:value-type="string">
              <text:p text:style-name="P47">COMPETENZA</text:p>
              <text:p text:style-name="P47"><text:user-field-get text:name="anno_succ">2023</text:user-field-get></text:p>
            </table:table-cell>
            <table:table-cell table:style-name="Tabella_5f_CanoneUnico.A1" office:value-type="string">
              <text:p text:style-name="P47">COMPETENZA</text:p>
              <text:p text:style-name="P47"><text:user-field-get text:name="anno_succ2">2024</text:user-field-get></text:p>
            </table:table-cell>
            <table:table-cell table:style-name="Tabella_5f_CanoneUnico.F1" office:value-type="string">
              <text:p text:style-name="P47">COMPETENZA</text:p>
              <text:p text:style-name="P47"><text:user-field-get text:name="anno_succ3">2025</text:user-field-get></text:p>
            </table:table-cell>
          </table:table-row>
          <table:table-row table:style-name="Tabella_5f_CanoneUnico.1">
            <table:table-cell table:style-name="Tabella_5f_CanoneUnico.A2" office:value-type="string">
              <text:p text:style-name="P54">Piano <text:span text:style-name="T46">Finananziario </text:span>3010301002 – canone occupazione spazi ed aree pubbliche</text:p>
            </table:table-cell>
            <table:table-cell table:style-name="Tabella_5f_CanoneUnico.A2" office:value-type="string">
              <text:p text:style-name="P50">208.000,00</text:p>
            </table:table-cell>
            <table:table-cell table:style-name="Tabella_5f_CanoneUnico.A2" office:value-type="string">
              <text:p text:style-name="P50">233.798,00</text:p>
            </table:table-cell>
            <table:table-cell table:style-name="Tabella_5f_CanoneUnico.A2" office:value-type="string">
              <text:p text:style-name="P50">233.000,00</text:p>
            </table:table-cell>
            <table:table-cell table:style-name="Tabella_5f_CanoneUnico.A2" office:value-type="string">
              <text:p text:style-name="P50">233.000,00</text:p>
            </table:table-cell>
            <table:table-cell table:style-name="Tabella_5f_CanoneUnico.F2" office:value-type="string">
              <text:p text:style-name="P50">233.000,00</text:p>
            </table:table-cell>
          </table:table-row>
        </table:table>
        <text:h text:style-name="P133" text:outline-level="2"/>
        <text:h text:style-name="P133" text:outline-level="2"/>
        <text:h text:style-name="P133" text:outline-level="2"><text:bookmark-start text:name="__RefHeading___Toc14561_1537064651"/>Imposta di soggiorno<text:bookmark-end text:name="__RefHeading___Toc14561_1537064651"/></text:h>
        <text:p text:style-name="Paragrafo"><text:span text:style-name="T20">Secondo quanto stabilito dall'art. 4 del D.Lgs. 14 marzo 2011 e successive modificazioni, l'imposta di soggiorno è dovuta da coloro che alloggiano nelle strutture ricettive situate sul proprio territorio, da applicare sulla base del Regolamento Comunale</text:span> <text:span text:style-name="T14">.</text:span> <text:span text:style-name="T45">Nel nostro comune tale imposta non è istituita.</text:span></text:p>
        <text:p text:style-name="Paragrafo"/>
        <text:p text:style-name="Paragrafo"/>
        <text:h text:style-name="P174" text:outline-level="1">ANALISI DEI TRASFERIMENTI CORRENTI</text:h>
        <text:p text:style-name="Paragrafo"><draw:control text:anchor-type="char" draw:z-index="15" draw:name="Forma2" draw:style-name="gr1" draw:text-style-name="P177" svg:width="3.347cm" svg:height="0.81cm" svg:x="13.762cm" svg:y="0.36cm" draw:control="control12"/></text:p>
        <text:p text:style-name="Paragrafo"/>
        <text:p text:style-name="Paragrafo">Un secondo insieme di risorse che compongono le Entrate Correnti è costituito dai trasferimenti finanziari<text:span text:style-name="T38"> </text:span>da altre istituzioni pubbliche o da privati. Tali risorse, sono i principali mezzi finanziari che permettono di<text:span text:style-name="T38"> </text:span>incrementare la capacità di spesa senza richiedere un incremento della pressione tributaria sul cittadino.</text:p>
        <text:p text:style-name="P91"/>
        <table:table table:name="TabellaTitolo_2" table:style-name="TabellaTitolo_5f_2">
          <table:table-column table:style-name="TabellaTitolo_5f_2.A"/>
          <table:table-column table:style-name="TabellaTitolo_5f_2.B"/>
          <table:table-column table:style-name="TabellaTitolo_5f_2.C"/>
          <table:table-column table:style-name="TabellaTitolo_5f_2.D"/>
          <table:table-column table:style-name="TabellaTitolo_5f_2.E"/>
          <table:table-row>
            <table:table-cell table:style-name="TabellaTitolo_5f_2.A1" office:value-type="string">
              <text:p text:style-name="P102"/>
            </table:table-cell>
            <table:table-cell table:style-name="TabellaTitolo_5f_2.A1" office:value-type="string">
              <text:p text:style-name="P102">Previsioni</text:p>
              <text:p text:style-name="P102"><text:user-field-get text:name="anno">2022</text:user-field-get></text:p>
            </table:table-cell>
            <table:table-cell table:style-name="TabellaTitolo_5f_2.A1" office:value-type="string">
              <text:p text:style-name="P102">Previsioni</text:p>
              <text:p text:style-name="P102"><text:user-field-get text:name="anno_succ">2023</text:user-field-get></text:p>
            </table:table-cell>
            <table:table-cell table:style-name="TabellaTitolo_5f_2.A1" office:value-type="string">
              <text:p text:style-name="P102">Previsioni</text:p>
              <text:p text:style-name="P102"><text:user-field-get text:name="anno_succ2">2024</text:user-field-get></text:p>
            </table:table-cell>
            <table:table-cell table:style-name="TabellaTitolo_5f_2.E1" office:value-type="string">
              <text:p text:style-name="P102">Previsioni</text:p>
              <text:p text:style-name="P102"><text:user-field-get text:name="anno_succ3">2025</text:user-field-get></text:p>
            </table:table-cell>
          </table:table-row>
          <table:table-row>
            <table:table-cell table:style-name="TabellaTitolo_5f_2.A2" office:value-type="string">
              <text:p text:style-name="P103">Trasferimenti correnti da Amministrazioni Centrali</text:p>
            </table:table-cell>
            <table:table-cell table:style-name="TabellaTitolo_5f_2.A2" office:value-type="string">
              <text:p text:style-name="P103">1.007.908,00</text:p>
            </table:table-cell>
            <table:table-cell table:style-name="TabellaTitolo_5f_2.A2" office:value-type="string">
              <text:p text:style-name="P103">691.878,00</text:p>
            </table:table-cell>
            <table:table-cell table:style-name="TabellaTitolo_5f_2.A2" office:value-type="string">
              <text:p text:style-name="P103">307.002,00</text:p>
            </table:table-cell>
            <table:table-cell table:style-name="TabellaTitolo_5f_2.E2" office:value-type="string">
              <text:p text:style-name="P103">268.502,00</text:p>
            </table:table-cell>
          </table:table-row>
          <table:table-row>
            <table:table-cell table:style-name="TabellaTitolo_5f_2.A2" office:value-type="string">
              <text:p text:style-name="P103">Trasferimenti correnti da Amministrazioni Locali</text:p>
            </table:table-cell>
            <table:table-cell table:style-name="TabellaTitolo_5f_2.A2" office:value-type="string">
              <text:p text:style-name="P103">471.634,00</text:p>
            </table:table-cell>
            <table:table-cell table:style-name="TabellaTitolo_5f_2.A2" office:value-type="string">
              <text:p text:style-name="P103">421.915,00</text:p>
            </table:table-cell>
            <table:table-cell table:style-name="TabellaTitolo_5f_2.A2" office:value-type="string">
              <text:p text:style-name="P103">362.215,00</text:p>
            </table:table-cell>
            <table:table-cell table:style-name="TabellaTitolo_5f_2.E2" office:value-type="string">
              <text:p text:style-name="P103">358.900,00</text:p>
            </table:table-cell>
          </table:table-row>
          <table:table-row>
            <table:table-cell table:style-name="TabellaTitolo_5f_2.A2" office:value-type="string">
              <text:p text:style-name="P103">Trasferimenti correnti da Istituzioni Sociali Private</text:p>
            </table:table-cell>
            <table:table-cell table:style-name="TabellaTitolo_5f_2.A2" office:value-type="string">
              <text:p text:style-name="P103">33.090,00</text:p>
            </table:table-cell>
            <table:table-cell table:style-name="TabellaTitolo_5f_2.A2" office:value-type="string">
              <text:p text:style-name="P103">25.590,00</text:p>
            </table:table-cell>
            <table:table-cell table:style-name="TabellaTitolo_5f_2.A2" office:value-type="string">
              <text:p text:style-name="P103">0,00</text:p>
            </table:table-cell>
            <table:table-cell table:style-name="TabellaTitolo_5f_2.E2" office:value-type="string">
              <text:p text:style-name="P103">0,00</text:p>
            </table:table-cell>
          </table:table-row>
          <table:table-row>
            <table:table-cell table:style-name="TabellaTitolo_5f_2.A2" office:value-type="string">
              <text:p text:style-name="P104">TOTALE</text:p>
            </table:table-cell>
            <table:table-cell table:style-name="TabellaTitolo_5f_2.A2" office:value-type="string">
              <text:p text:style-name="P104">1.512.632,00</text:p>
            </table:table-cell>
            <table:table-cell table:style-name="TabellaTitolo_5f_2.A2" office:value-type="string">
              <text:p text:style-name="P104">1.139.383,00</text:p>
            </table:table-cell>
            <table:table-cell table:style-name="TabellaTitolo_5f_2.A2" office:value-type="string">
              <text:p text:style-name="P104">669.217,00</text:p>
            </table:table-cell>
            <table:table-cell table:style-name="TabellaTitolo_5f_2.E2" office:value-type="string">
              <text:p text:style-name="P104">627.402,00</text:p>
            </table:table-cell>
          </table:table-row>
        </table:table>
        <text:p text:style-name="P110"/>
        <text:p text:style-name="P110"/>
        <text:p text:style-name="P110">ENTRATE EXTRATRIBUTARIE E ANALISI DELLA POLITICA TARIFFARIA</text:p>
        <text:p text:style-name="P90"><draw:control text:anchor-type="char" draw:z-index="13" draw:name="Forma2" draw:style-name="gr1" draw:text-style-name="P177" svg:width="3.347cm" svg:height="0.81cm" svg:x="13.7cm" svg:y="0.159cm" draw:control="control10"/></text:p>
        <text:p text:style-name="P90"/>
        <text:p text:style-name="P90">L'ultima componente delle Entrate Correnti include i proventi dei servizi, i proventi dei beni di proprietà dell'Ente, le entrate derivanti da sanzioni amministrative, gli interessi sulle anticipazioni e sui crediti, gli utili netti delle aziende partecipate, i dividendi di società e i proventi diversi. l peso finanziario dei proventi dei servizi pubblici, è considerevole e comprende al suo interno tutte le prestazioni dei servizi messi a disposizione dei cittadini.</text:p>
        <text:p text:style-name="P90">Il sistema tariffario è rimasto generalmente stabile nel tempo, garantendo così sia all’ente che al cittadino un quadro di riferimento duraturo, coerente e di facile comprensione. La disciplina di queste entrate è semplice ed attribuisce alla P.A. la possibilità o l’obbligo di richiedere al beneficiario il pagamento di una controprestazione. Le regole variano a seconda che si tratti di un servizio istituzionale piuttosto che a domanda individuale. L'ente disciplina con proprio regolamento la materia attribuendo a ciascun tipo di servizio una diversa articolazione della tariffa unita, dove ritenuto meritevole di intervento sociale, ad un sistema di abbattimento selettivo del costo per il cittadino.</text:p>
        <text:p text:style-name="P90"/>
        <table:table table:name="TabellaTitolo_3" table:style-name="TabellaTitolo_5f_3">
          <table:table-column table:style-name="TabellaTitolo_5f_3.A"/>
          <table:table-column table:style-name="TabellaTitolo_5f_3.B" table:number-columns-repeated="4"/>
          <table:table-row>
            <table:table-cell table:style-name="TabellaTitolo_5f_3.A1" office:value-type="string">
              <text:p text:style-name="P102"/>
            </table:table-cell>
            <table:table-cell table:style-name="TabellaTitolo_5f_3.A1" office:value-type="string">
              <text:p text:style-name="P102">Previsioni</text:p>
              <text:p text:style-name="P102"><text:user-field-get text:name="anno">2022</text:user-field-get></text:p>
            </table:table-cell>
            <table:table-cell table:style-name="TabellaTitolo_5f_3.A1" office:value-type="string">
              <text:p text:style-name="P102">Previsioni</text:p>
              <text:p text:style-name="P102"><text:user-field-get text:name="anno_succ">2023</text:user-field-get></text:p>
            </table:table-cell>
            <table:table-cell table:style-name="TabellaTitolo_5f_3.A1" office:value-type="string">
              <text:p text:style-name="P102">Previsioni</text:p>
              <text:p text:style-name="P102"><text:user-field-get text:name="anno_succ2">2024</text:user-field-get></text:p>
            </table:table-cell>
            <table:table-cell table:style-name="TabellaTitolo_5f_3.E1" office:value-type="string">
              <text:p text:style-name="P102">Previsioni</text:p>
              <text:p text:style-name="P102"><text:user-field-get text:name="anno_succ3">2025</text:user-field-get></text:p>
            </table:table-cell>
          </table:table-row>
          <table:table-row>
            <table:table-cell table:style-name="TabellaTitolo_5f_3.A2" office:value-type="string">
              <text:p text:style-name="P103">Canone occupazione spazi e aree pubbliche</text:p>
            </table:table-cell>
            <table:table-cell table:style-name="TabellaTitolo_5f_3.A2" office:value-type="string">
              <text:p text:style-name="P103">233.798,00</text:p>
            </table:table-cell>
            <table:table-cell table:style-name="TabellaTitolo_5f_3.A2" office:value-type="string">
              <text:p text:style-name="P103">233.000,00</text:p>
            </table:table-cell>
            <table:table-cell table:style-name="TabellaTitolo_5f_3.A2" office:value-type="string">
              <text:p text:style-name="P103">233.000,00</text:p>
            </table:table-cell>
            <table:table-cell table:style-name="TabellaTitolo_5f_3.E2" office:value-type="string">
              <text:p text:style-name="P103">233.000,00</text:p>
            </table:table-cell>
          </table:table-row>
          <table:table-row>
            <table:table-cell table:style-name="TabellaTitolo_5f_3.A2" office:value-type="string">
              <text:p text:style-name="P103">Locazioni di altri beni immobili</text:p>
            </table:table-cell>
            <table:table-cell table:style-name="TabellaTitolo_5f_3.A2" office:value-type="string">
              <text:p text:style-name="P103">117.300,00</text:p>
            </table:table-cell>
            <table:table-cell table:style-name="TabellaTitolo_5f_3.A2" office:value-type="string">
              <text:p text:style-name="P103">129.800,00</text:p>
            </table:table-cell>
            <table:table-cell table:style-name="TabellaTitolo_5f_3.A2" office:value-type="string">
              <text:p text:style-name="P103">152.300,00</text:p>
            </table:table-cell>
            <table:table-cell table:style-name="TabellaTitolo_5f_3.E2" office:value-type="string">
              <text:p text:style-name="P103">152.300,00</text:p>
            </table:table-cell>
          </table:table-row>
          <table:table-row>
            <table:table-cell table:style-name="TabellaTitolo_5f_3.A2" office:value-type="string">
              <text:p text:style-name="P103">Proventi da concessioni su beni</text:p>
            </table:table-cell>
            <table:table-cell table:style-name="TabellaTitolo_5f_3.A2" office:value-type="string">
              <text:p text:style-name="P103">389.370,00</text:p>
            </table:table-cell>
            <table:table-cell table:style-name="TabellaTitolo_5f_3.A2" office:value-type="string">
              <text:p text:style-name="P103">381.521,00</text:p>
            </table:table-cell>
            <table:table-cell table:style-name="TabellaTitolo_5f_3.A2" office:value-type="string">
              <text:p text:style-name="P103">381.521,00</text:p>
            </table:table-cell>
            <table:table-cell table:style-name="TabellaTitolo_5f_3.E2" office:value-type="string">
              <text:p text:style-name="P103">381.521,00</text:p>
            </table:table-cell>
          </table:table-row>
          <table:table-row>
            <table:table-cell table:style-name="TabellaTitolo_5f_3.A2" office:value-type="string">
              <text:p text:style-name="P103">Proventi da diritti di segreteria e rogito</text:p>
            </table:table-cell>
            <table:table-cell table:style-name="TabellaTitolo_5f_3.A2" office:value-type="string">
              <text:p text:style-name="P103">157.000,00</text:p>
            </table:table-cell>
            <table:table-cell table:style-name="TabellaTitolo_5f_3.A2" office:value-type="string">
              <text:p text:style-name="P103">124.000,00</text:p>
            </table:table-cell>
            <table:table-cell table:style-name="TabellaTitolo_5f_3.A2" office:value-type="string">
              <text:p text:style-name="P103">124.000,00</text:p>
            </table:table-cell>
            <table:table-cell table:style-name="TabellaTitolo_5f_3.E2" office:value-type="string">
              <text:p text:style-name="P103">124.000,00</text:p>
            </table:table-cell>
          </table:table-row>
          <table:table-row>
            <table:table-cell table:style-name="TabellaTitolo_5f_3.A2" office:value-type="string">
              <text:p text:style-name="P103">Proventi da impianti sportivi</text:p>
            </table:table-cell>
            <table:table-cell table:style-name="TabellaTitolo_5f_3.A2" office:value-type="string">
              <text:p text:style-name="P103">25.200,00</text:p>
            </table:table-cell>
            <table:table-cell table:style-name="TabellaTitolo_5f_3.A2" office:value-type="string">
              <text:p text:style-name="P103">26.000,00</text:p>
            </table:table-cell>
            <table:table-cell table:style-name="TabellaTitolo_5f_3.A2" office:value-type="string">
              <text:p text:style-name="P103">26.000,00</text:p>
            </table:table-cell>
            <table:table-cell table:style-name="TabellaTitolo_5f_3.E2" office:value-type="string">
              <text:p text:style-name="P103">26.000,00</text:p>
            </table:table-cell>
          </table:table-row>
          <table:table-row>
            <table:table-cell table:style-name="TabellaTitolo_5f_3.A2" office:value-type="string">
              <text:p text:style-name="P103">Proventi da mense</text:p>
            </table:table-cell>
            <table:table-cell table:style-name="TabellaTitolo_5f_3.A2" office:value-type="string">
              <text:p text:style-name="P103">430.000,00</text:p>
            </table:table-cell>
            <table:table-cell table:style-name="TabellaTitolo_5f_3.A2" office:value-type="string">
              <text:p text:style-name="P103">435.000,00</text:p>
            </table:table-cell>
            <table:table-cell table:style-name="TabellaTitolo_5f_3.A2" office:value-type="string">
              <text:p text:style-name="P103">435.000,00</text:p>
            </table:table-cell>
            <table:table-cell table:style-name="TabellaTitolo_5f_3.E2" office:value-type="string">
              <text:p text:style-name="P103">435.000,00</text:p>
            </table:table-cell>
          </table:table-row>
          <table:table-row>
            <table:table-cell table:style-name="TabellaTitolo_5f_3.A2" office:value-type="string">
              <text:p text:style-name="P103">Proventi da mercati e fiere</text:p>
            </table:table-cell>
            <table:table-cell table:style-name="TabellaTitolo_5f_3.A2" office:value-type="string">
              <text:p text:style-name="P103">42.342,00</text:p>
            </table:table-cell>
            <table:table-cell table:style-name="TabellaTitolo_5f_3.A2" office:value-type="string">
              <text:p text:style-name="P103">42.600,00</text:p>
            </table:table-cell>
            <table:table-cell table:style-name="TabellaTitolo_5f_3.A2" office:value-type="string">
              <text:p text:style-name="P103">42.600,00</text:p>
            </table:table-cell>
            <table:table-cell table:style-name="TabellaTitolo_5f_3.E2" office:value-type="string">
              <text:p text:style-name="P103">42.600,00</text:p>
            </table:table-cell>
          </table:table-row>
          <table:table-row>
            <table:table-cell table:style-name="TabellaTitolo_5f_3.A2" office:value-type="string">
              <text:p text:style-name="P103">Proventi da parcheggi custoditi e parchimetri </text:p>
            </table:table-cell>
            <table:table-cell table:style-name="TabellaTitolo_5f_3.A2" office:value-type="string">
              <text:p text:style-name="P103">150.000,00</text:p>
            </table:table-cell>
            <table:table-cell table:style-name="TabellaTitolo_5f_3.A2" office:value-type="string">
              <text:p text:style-name="P103">150.000,00</text:p>
            </table:table-cell>
            <table:table-cell table:style-name="TabellaTitolo_5f_3.A2" office:value-type="string">
              <text:p text:style-name="P103">150.000,00</text:p>
            </table:table-cell>
            <table:table-cell table:style-name="TabellaTitolo_5f_3.E2" office:value-type="string">
              <text:p text:style-name="P103">150.000,00</text:p>
            </table:table-cell>
          </table:table-row>
          <table:table-row>
            <table:table-cell table:style-name="TabellaTitolo_5f_3.A2" office:value-type="string">
              <text:p text:style-name="P103">Proventi da rilascio documenti e diritti di cancelleria</text:p>
            </table:table-cell>
            <table:table-cell table:style-name="TabellaTitolo_5f_3.A2" office:value-type="string">
              <text:p text:style-name="P103">15.000,00</text:p>
            </table:table-cell>
            <table:table-cell table:style-name="TabellaTitolo_5f_3.A2" office:value-type="string">
              <text:p text:style-name="P103">15.000,00</text:p>
            </table:table-cell>
            <table:table-cell table:style-name="TabellaTitolo_5f_3.A2" office:value-type="string">
              <text:p text:style-name="P103">15.000,00</text:p>
            </table:table-cell>
            <table:table-cell table:style-name="TabellaTitolo_5f_3.E2" office:value-type="string">
              <text:p text:style-name="P103">15.000,00</text:p>
            </table:table-cell>
          </table:table-row>
          <text:soft-page-break/>
          <table:table-row>
            <table:table-cell table:style-name="TabellaTitolo_5f_3.A2" office:value-type="string">
              <text:p text:style-name="P103">Proventi da servizi n.a.c.</text:p>
            </table:table-cell>
            <table:table-cell table:style-name="TabellaTitolo_5f_3.A2" office:value-type="string">
              <text:p text:style-name="P103">214.250,00</text:p>
            </table:table-cell>
            <table:table-cell table:style-name="TabellaTitolo_5f_3.A2" office:value-type="string">
              <text:p text:style-name="P103">200.000,00</text:p>
            </table:table-cell>
            <table:table-cell table:style-name="TabellaTitolo_5f_3.A2" office:value-type="string">
              <text:p text:style-name="P103">200.000,00</text:p>
            </table:table-cell>
            <table:table-cell table:style-name="TabellaTitolo_5f_3.E2" office:value-type="string">
              <text:p text:style-name="P103">200.000,00</text:p>
            </table:table-cell>
          </table:table-row>
          <table:table-row>
            <table:table-cell table:style-name="TabellaTitolo_5f_3.A2" office:value-type="string">
              <text:p text:style-name="P103">Proventi da teatri, musei, spettacoli, mostre</text:p>
            </table:table-cell>
            <table:table-cell table:style-name="TabellaTitolo_5f_3.A2" office:value-type="string">
              <text:p text:style-name="P103">2.514,00</text:p>
            </table:table-cell>
            <table:table-cell table:style-name="TabellaTitolo_5f_3.A2" office:value-type="string">
              <text:p text:style-name="P103">500,00</text:p>
            </table:table-cell>
            <table:table-cell table:style-name="TabellaTitolo_5f_3.A2" office:value-type="string">
              <text:p text:style-name="P103">500,00</text:p>
            </table:table-cell>
            <table:table-cell table:style-name="TabellaTitolo_5f_3.E2" office:value-type="string">
              <text:p text:style-name="P103">500,00</text:p>
            </table:table-cell>
          </table:table-row>
          <table:table-row>
            <table:table-cell table:style-name="TabellaTitolo_5f_3.A2" office:value-type="string">
              <text:p text:style-name="P103">Proventi da trasporti funebri, pompe funebri, illuminazione votiva</text:p>
            </table:table-cell>
            <table:table-cell table:style-name="TabellaTitolo_5f_3.A2" office:value-type="string">
              <text:p text:style-name="P103">104.000,00</text:p>
            </table:table-cell>
            <table:table-cell table:style-name="TabellaTitolo_5f_3.A2" office:value-type="string">
              <text:p text:style-name="P103">88.000,00</text:p>
            </table:table-cell>
            <table:table-cell table:style-name="TabellaTitolo_5f_3.A2" office:value-type="string">
              <text:p text:style-name="P103">88.000,00</text:p>
            </table:table-cell>
            <table:table-cell table:style-name="TabellaTitolo_5f_3.E2" office:value-type="string">
              <text:p text:style-name="P103">88.000,00</text:p>
            </table:table-cell>
          </table:table-row>
          <table:table-row>
            <table:table-cell table:style-name="TabellaTitolo_5f_3.A2" office:value-type="string">
              <text:p text:style-name="P103">Proventi da trasporto scolastico</text:p>
            </table:table-cell>
            <table:table-cell table:style-name="TabellaTitolo_5f_3.A2" office:value-type="string">
              <text:p text:style-name="P103">21.025,00</text:p>
            </table:table-cell>
            <table:table-cell table:style-name="TabellaTitolo_5f_3.A2" office:value-type="string">
              <text:p text:style-name="P103">21.000,00</text:p>
            </table:table-cell>
            <table:table-cell table:style-name="TabellaTitolo_5f_3.A2" office:value-type="string">
              <text:p text:style-name="P103">21.000,00</text:p>
            </table:table-cell>
            <table:table-cell table:style-name="TabellaTitolo_5f_3.E2" office:value-type="string">
              <text:p text:style-name="P103">21.000,00</text:p>
            </table:table-cell>
          </table:table-row>
          <table:table-row>
            <table:table-cell table:style-name="TabellaTitolo_5f_3.A2" office:value-type="string">
              <text:p text:style-name="P103">Proventi dall'uso di locali adibiti stabilmente ed esclusivamente a riunioni non istituzionali</text:p>
            </table:table-cell>
            <table:table-cell table:style-name="TabellaTitolo_5f_3.A2" office:value-type="string">
              <text:p text:style-name="P103">4.200,00</text:p>
            </table:table-cell>
            <table:table-cell table:style-name="TabellaTitolo_5f_3.A2" office:value-type="string">
              <text:p text:style-name="P103">4.300,00</text:p>
            </table:table-cell>
            <table:table-cell table:style-name="TabellaTitolo_5f_3.A2" office:value-type="string">
              <text:p text:style-name="P103">4.300,00</text:p>
            </table:table-cell>
            <table:table-cell table:style-name="TabellaTitolo_5f_3.E2" office:value-type="string">
              <text:p text:style-name="P103">4.300,00</text:p>
            </table:table-cell>
          </table:table-row>
          <table:table-row>
            <table:table-cell table:style-name="TabellaTitolo_5f_3.A2" office:value-type="string">
              <text:p text:style-name="P103">Proventi dalla vendita di medicinali e altri beni di consumo sanitario</text:p>
            </table:table-cell>
            <table:table-cell table:style-name="TabellaTitolo_5f_3.A2" office:value-type="string">
              <text:p text:style-name="P103">1.200.000,00</text:p>
            </table:table-cell>
            <table:table-cell table:style-name="TabellaTitolo_5f_3.A2" office:value-type="string">
              <text:p text:style-name="P103">1.210.000,00</text:p>
            </table:table-cell>
            <table:table-cell table:style-name="TabellaTitolo_5f_3.A2" office:value-type="string">
              <text:p text:style-name="P103">1.210.000,00</text:p>
            </table:table-cell>
            <table:table-cell table:style-name="TabellaTitolo_5f_3.E2" office:value-type="string">
              <text:p text:style-name="P103">1.210.000,00</text:p>
            </table:table-cell>
          </table:table-row>
          <table:table-row>
            <table:table-cell table:style-name="TabellaTitolo_5f_3.A2" office:value-type="string">
              <text:p text:style-name="P103">Tariffa smaltimento rifiuti solidi urbani</text:p>
            </table:table-cell>
            <table:table-cell table:style-name="TabellaTitolo_5f_3.A2" office:value-type="string">
              <text:p text:style-name="P103">3.000,00</text:p>
            </table:table-cell>
            <table:table-cell table:style-name="TabellaTitolo_5f_3.A2" office:value-type="string">
              <text:p text:style-name="P103">0,00</text:p>
            </table:table-cell>
            <table:table-cell table:style-name="TabellaTitolo_5f_3.A2" office:value-type="string">
              <text:p text:style-name="P103">0,00</text:p>
            </table:table-cell>
            <table:table-cell table:style-name="TabellaTitolo_5f_3.E2" office:value-type="string">
              <text:p text:style-name="P103">0,00</text:p>
            </table:table-cell>
          </table:table-row>
          <table:table-row>
            <table:table-cell table:style-name="TabellaTitolo_5f_3.A2" office:value-type="string">
              <text:p text:style-name="P104">TOTALE</text:p>
            </table:table-cell>
            <table:table-cell table:style-name="TabellaTitolo_5f_3.A2" office:value-type="string">
              <text:p text:style-name="P104">3.108.999,00</text:p>
            </table:table-cell>
            <table:table-cell table:style-name="TabellaTitolo_5f_3.A2" office:value-type="string">
              <text:p text:style-name="P104">3.060.721,00</text:p>
            </table:table-cell>
            <table:table-cell table:style-name="TabellaTitolo_5f_3.A2" office:value-type="string">
              <text:p text:style-name="P104">3.083.221,00</text:p>
            </table:table-cell>
            <table:table-cell table:style-name="TabellaTitolo_5f_3.E2" office:value-type="string">
              <text:p text:style-name="P104">3.083.221,00</text:p>
            </table:table-cell>
          </table:table-row>
        </table:table>
        <text:h text:style-name="P164" text:outline-level="1"/>
        <text:h text:style-name="P164" text:outline-level="1"/>
        <text:h text:style-name="P164" text:outline-level="1"><text:bookmark-start text:name="__RefHeading___Toc29140_1537064651"/>PRESSIONE FISCALE LOCALE E RESTITUZIONE ERARIALE PRO-CAPITE <text:bookmark-end text:name="__RefHeading___Toc29140_1537064651"/></text:h>
        <text:p text:style-name="P83"/>
        <text:p text:style-name="P83"><draw:control text:anchor-type="char" draw:z-index="7" draw:name="Forma2" draw:style-name="gr1" draw:text-style-name="P177" svg:width="3.347cm" svg:height="0.81cm" svg:x="13.522cm" svg:y="0.901cm" draw:control="control7"/>Sono indicatori che consentono di individuare l’onere che grava sul cittadino per usufruire dei servizi forniti dall’Ente. </text:p>
        <text:p text:style-name="P64"/>
        <table:table table:name="Tabella_ParEco_PressEntr" table:style-name="Tabella_5f_ParEco_5f_PressEntr">
          <table:table-column table:style-name="Tabella_5f_ParEco_5f_PressEntr.A"/>
          <table:table-column table:style-name="Tabella_5f_ParEco_5f_PressEntr.B"/>
          <table:table-column table:style-name="Tabella_5f_ParEco_5f_PressEntr.C"/>
          <table:table-column table:style-name="Tabella_5f_ParEco_5f_PressEntr.D"/>
          <table:table-column table:style-name="Tabella_5f_ParEco_5f_PressEntr.E"/>
          <table:table-row table:style-name="Tabella_5f_ParEco_5f_PressEntr.1">
            <table:table-cell table:style-name="Tabella_5f_ParEco_5f_PressEntr.A1" table:number-columns-spanned="2" office:value-type="string">
              <text:p text:style-name="P98">INDICE</text:p>
            </table:table-cell>
            <table:covered-table-cell/>
            <table:table-cell table:style-name="Tabella_5f_ParEco_5f_PressEntr.A1" office:value-type="string">
              <text:p text:style-name="P98"><text:user-field-get text:name="anno_succ">2023</text:user-field-get> </text:p>
            </table:table-cell>
            <table:table-cell table:style-name="Tabella_5f_ParEco_5f_PressEntr.A1" office:value-type="string">
              <text:p text:style-name="P98"><text:user-field-get text:name="anno_succ2">2024</text:user-field-get> </text:p>
            </table:table-cell>
            <table:table-cell table:style-name="Tabella_5f_ParEco_5f_PressEntr.E1" office:value-type="string">
              <text:p text:style-name="P98"><text:user-field-get text:name="anno_succ3">2025</text:user-field-get></text:p>
            </table:table-cell>
          </table:table-row>
          <table:table-row>
            <table:table-cell table:style-name="Tabella_5f_ParEco_5f_PressEntr.A2" table:number-rows-spanned="2" office:value-type="string">
              <text:p text:style-name="P25"><text:span text:style-name="T30">Pressione entrate proprie pro-capite </text:span>=</text:p>
            </table:table-cell>
            <table:table-cell table:style-name="Tabella_5f_ParEco_5f_PressEntr.B2" office:value-type="string">
              <text:p text:style-name="P25">Entrate Tributarie + Extratributarie</text:p>
            </table:table-cell>
            <table:table-cell table:style-name="Tabella_5f_ParEco_5f_PressEntr.A2" table:number-rows-spanned="2" office:value-type="string">
              <text:p text:style-name="P21">728,94</text:p>
            </table:table-cell>
            <table:table-cell table:style-name="Tabella_5f_ParEco_5f_PressEntr.A2" table:number-rows-spanned="2" office:value-type="string">
              <text:p text:style-name="P21">737,35</text:p>
            </table:table-cell>
            <table:table-cell table:style-name="Tabella_5f_ParEco_5f_PressEntr.E2" table:number-rows-spanned="2" office:value-type="string">
              <text:p text:style-name="P21">740,14</text:p>
            </table:table-cell>
          </table:table-row>
          <table:table-row>
            <table:covered-table-cell/>
            <table:table-cell table:style-name="Tabella_5f_ParEco_5f_PressEntr.B3" office:value-type="string">
              <text:p text:style-name="P21">N.Abitanti</text:p>
            </table:table-cell>
            <table:covered-table-cell/>
            <table:covered-table-cell/>
            <table:covered-table-cell/>
          </table:table-row>
        </table:table>
        <text:p text:style-name="P79"/>
        <table:table table:name="Tabella_ParEco_PressTrib" table:style-name="Tabella_5f_ParEco_5f_PressTrib">
          <table:table-column table:style-name="Tabella_5f_ParEco_5f_PressTrib.A"/>
          <table:table-column table:style-name="Tabella_5f_ParEco_5f_PressTrib.B"/>
          <table:table-column table:style-name="Tabella_5f_ParEco_5f_PressTrib.C"/>
          <table:table-column table:style-name="Tabella_5f_ParEco_5f_PressTrib.D"/>
          <table:table-column table:style-name="Tabella_5f_ParEco_5f_PressTrib.E"/>
          <table:table-row table:style-name="Tabella_5f_ParEco_5f_PressTrib.1">
            <table:table-cell table:style-name="Tabella_5f_ParEco_5f_PressTrib.A1" table:number-columns-spanned="2" office:value-type="string">
              <text:p text:style-name="P98">INDICE</text:p>
            </table:table-cell>
            <table:covered-table-cell/>
            <table:table-cell table:style-name="Tabella_5f_ParEco_5f_PressTrib.A1" office:value-type="string">
              <text:p text:style-name="P98"><text:user-field-get text:name="anno_succ">2023</text:user-field-get> </text:p>
            </table:table-cell>
            <table:table-cell table:style-name="Tabella_5f_ParEco_5f_PressTrib.A1" office:value-type="string">
              <text:p text:style-name="P98"><text:user-field-get text:name="anno_succ2">2024</text:user-field-get> </text:p>
            </table:table-cell>
            <table:table-cell table:style-name="Tabella_5f_ParEco_5f_PressTrib.E1" office:value-type="string">
              <text:p text:style-name="P98"><text:user-field-get text:name="anno_succ3">2025</text:user-field-get></text:p>
            </table:table-cell>
          </table:table-row>
          <table:table-row>
            <table:table-cell table:style-name="Tabella_5f_ParEco_5f_PressTrib.A2" table:number-rows-spanned="2" office:value-type="string">
              <text:p text:style-name="P25"><text:span text:style-name="T30">Pressione tributaria pro-capite </text:span>=</text:p>
            </table:table-cell>
            <table:table-cell table:style-name="Tabella_5f_ParEco_5f_PressTrib.B2" office:value-type="string">
              <text:p text:style-name="P25">Entrate Tributarie </text:p>
            </table:table-cell>
            <table:table-cell table:style-name="Tabella_5f_ParEco_5f_PressTrib.A2" table:number-rows-spanned="2" office:value-type="string">
              <text:p text:style-name="P21">476,77</text:p>
            </table:table-cell>
            <table:table-cell table:style-name="Tabella_5f_ParEco_5f_PressTrib.A2" table:number-rows-spanned="2" office:value-type="string">
              <text:p text:style-name="P21">484,02</text:p>
            </table:table-cell>
            <table:table-cell table:style-name="Tabella_5f_ParEco_5f_PressTrib.E2" table:number-rows-spanned="2" office:value-type="string">
              <text:p text:style-name="P21">486,82</text:p>
            </table:table-cell>
          </table:table-row>
          <table:table-row>
            <table:covered-table-cell/>
            <table:table-cell table:style-name="Tabella_5f_ParEco_5f_PressTrib.B3" office:value-type="string">
              <text:p text:style-name="P21">N.Abitanti</text:p>
            </table:table-cell>
            <table:covered-table-cell/>
            <table:covered-table-cell/>
            <table:covered-table-cell/>
          </table:table-row>
        </table:table>
        <text:p text:style-name="P79"/>
        <text:h text:style-name="P165" text:outline-level="1"/>
        <text:h text:style-name="P169" text:outline-level="1"><text:bookmark-start text:name="__RefHeading___Toc29142_1537064651"/>GRADO DI RIGIDITÀ DEL BILANCIO <text:span text:style-name="T33">E </text:span>GRADO DI RIGIDITÀ PRO-CAPITE <text:bookmark-end text:name="__RefHeading___Toc29142_1537064651"/></text:h>
        <text:p text:style-name="TitoloVoceDiSezione"/>
        <text:p text:style-name="P84"><draw:control text:anchor-type="char" draw:z-index="8" draw:name="Forma2" draw:style-name="gr1" draw:text-style-name="P177" svg:width="3.347cm" svg:height="0.798cm" svg:x="13.654cm" svg:y="1.771cm" draw:control="control8"/>L’amministrazione dell’Ente nell’utilizzo delle risorse comunali è libera nella misura in cui il bilancio non è prevalentemente vincolato da impegni di spesa a lungo termine già assunti in precedenti esercizi. Conoscere, pertanto, il grado di rigidità del bilancio permette di individuare quale sia il margine di operatività per assumere nuove decisioni o iniziative economiche e finanziarie.</text:p>
        <text:p text:style-name="P65"/>
        <table:table table:name="Tabella_ParEco_RigBilancio1" table:style-name="Tabella_5f_ParEco_5f_RigBilancio1">
          <table:table-column table:style-name="Tabella_5f_ParEco_5f_RigBilancio1.A"/>
          <table:table-column table:style-name="Tabella_5f_ParEco_5f_RigBilancio1.B"/>
          <table:table-column table:style-name="Tabella_5f_ParEco_5f_RigBilancio1.C"/>
          <table:table-column table:style-name="Tabella_5f_ParEco_5f_RigBilancio1.D"/>
          <table:table-column table:style-name="Tabella_5f_ParEco_5f_RigBilancio1.E"/>
          <table:table-row table:style-name="Tabella_5f_ParEco_5f_RigBilancio1.1">
            <table:table-cell table:style-name="Tabella_5f_ParEco_5f_RigBilancio1.A1" table:number-columns-spanned="2" office:value-type="string">
              <text:p text:style-name="P99">INDICE</text:p>
            </table:table-cell>
            <table:covered-table-cell/>
            <table:table-cell table:style-name="Tabella_5f_ParEco_5f_RigBilancio1.A1" office:value-type="string">
              <text:p text:style-name="P99"><text:user-field-get text:name="anno_succ">2023</text:user-field-get> </text:p>
            </table:table-cell>
            <table:table-cell table:style-name="Tabella_5f_ParEco_5f_RigBilancio1.A1" office:value-type="string">
              <text:p text:style-name="P99"><text:user-field-get text:name="anno_succ2">2024</text:user-field-get> </text:p>
            </table:table-cell>
            <table:table-cell table:style-name="Tabella_5f_ParEco_5f_RigBilancio1.E1" office:value-type="string">
              <text:p text:style-name="P99"><text:user-field-get text:name="anno_succ3">2025</text:user-field-get></text:p>
            </table:table-cell>
          </table:table-row>
          <table:table-row>
            <table:table-cell table:style-name="Tabella_5f_ParEco_5f_RigBilancio1.A2" table:number-rows-spanned="2" office:value-type="string">
              <text:p text:style-name="P26"><text:span text:style-name="T30">Rigidità strutturale</text:span>=</text:p>
            </table:table-cell>
            <table:table-cell table:style-name="Tabella_5f_ParEco_5f_RigBilancio1.B2" office:value-type="string">
              <text:p text:style-name="P22">Spese Personale + Rimborso mutui e interessi</text:p>
            </table:table-cell>
            <table:table-cell table:style-name="Tabella_5f_ParEco_5f_RigBilancio1.A2" table:number-rows-spanned="2" office:value-type="string">
              <text:p text:style-name="P22">27,470%</text:p>
            </table:table-cell>
            <table:table-cell table:style-name="Tabella_5f_ParEco_5f_RigBilancio1.A2" table:number-rows-spanned="2" office:value-type="string">
              <text:p text:style-name="P22">29,830%</text:p>
            </table:table-cell>
            <table:table-cell table:style-name="Tabella_5f_ParEco_5f_RigBilancio1.E2" table:number-rows-spanned="2" office:value-type="string">
              <text:p text:style-name="P22">28,330%</text:p>
            </table:table-cell>
          </table:table-row>
          <table:table-row>
            <table:covered-table-cell/>
            <table:table-cell table:style-name="Tabella_5f_ParEco_5f_RigBilancio1.B3" office:value-type="string">
              <text:p text:style-name="P22">Entrate Correnti</text:p>
            </table:table-cell>
            <table:covered-table-cell/>
            <table:covered-table-cell/>
            <table:covered-table-cell/>
          </table:table-row>
        </table:table>
        <text:p text:style-name="P81"/>
        <text:p text:style-name="P84">Le spese fisse impegnate, per prassi, sono le spese del personale, le spese per il rimborso della quota capitale e interesse dei mutui. Quanto più il valore si avvicina all’unità tanto minori sono le possibilità di manovra dell’amministrazione che si trova con gran parte delle risorse correnti già utilizzate per il finanziamento delle spese per il personale e il rimborso della quota capitale e interessi dei mutui in scadenza.</text:p>
        <text:p text:style-name="P84">In realtà, il grado di rigidità strutturale è notevolmente superiore all’indice sopra calcolato, in quanto sarebbero da considerare anche tutti i costi di funzionamento delle strutture (costi per consumo acqua, gas, energia elettrica, spese telefoniche, le imposte ecc..). Volendo scomporre il grado di rigidità strutturale complessivo sopra evidenziato nelle due voci relative al costo del personale e al costo dei mutui si possono ottenere questi ulteriori indici:</text:p>
        <text:p text:style-name="P65"/>
        <table:table table:name="Tabella_ParEco_RigBilancio2" table:style-name="Tabella_5f_ParEco_5f_RigBilancio2">
          <table:table-column table:style-name="Tabella_5f_ParEco_5f_RigBilancio2.A"/>
          <table:table-column table:style-name="Tabella_5f_ParEco_5f_RigBilancio2.B"/>
          <table:table-column table:style-name="Tabella_5f_ParEco_5f_RigBilancio2.C"/>
          <table:table-column table:style-name="Tabella_5f_ParEco_5f_RigBilancio2.D"/>
          <table:table-column table:style-name="Tabella_5f_ParEco_5f_RigBilancio2.E"/>
          <table:table-row table:style-name="Tabella_5f_ParEco_5f_RigBilancio2.1">
            <table:table-cell table:style-name="Tabella_5f_ParEco_5f_RigBilancio2.A1" table:number-columns-spanned="2" office:value-type="string">
              <text:p text:style-name="P99">INDICE</text:p>
            </table:table-cell>
            <table:covered-table-cell/>
            <table:table-cell table:style-name="Tabella_5f_ParEco_5f_RigBilancio2.A1" office:value-type="string">
              <text:p text:style-name="P99"><text:user-field-get text:name="anno_succ">2023</text:user-field-get> </text:p>
            </table:table-cell>
            <table:table-cell table:style-name="Tabella_5f_ParEco_5f_RigBilancio2.A1" office:value-type="string">
              <text:p text:style-name="P99"><text:user-field-get text:name="anno_succ2">2024</text:user-field-get> </text:p>
            </table:table-cell>
            <table:table-cell table:style-name="Tabella_5f_ParEco_5f_RigBilancio2.E1" office:value-type="string">
              <text:p text:style-name="P99"><text:user-field-get text:name="anno_succ3">2025</text:user-field-get></text:p>
            </table:table-cell>
          </table:table-row>
          <table:table-row>
            <table:table-cell table:style-name="Tabella_5f_ParEco_5f_RigBilancio2.A2" table:number-rows-spanned="2" office:value-type="string">
              <text:p text:style-name="P26"><text:span text:style-name="T30">Rigidità per costo personale</text:span>=</text:p>
            </table:table-cell>
            <table:table-cell table:style-name="Tabella_5f_ParEco_5f_RigBilancio2.B2" office:value-type="string">
              <text:p text:style-name="P22">Spese Personale </text:p>
            </table:table-cell>
            <table:table-cell table:style-name="Tabella_5f_ParEco_5f_RigBilancio2.A2" table:number-rows-spanned="2" office:value-type="string">
              <text:p text:style-name="P22">23,750%</text:p>
            </table:table-cell>
            <table:table-cell table:style-name="Tabella_5f_ParEco_5f_RigBilancio2.A2" table:number-rows-spanned="2" office:value-type="string">
              <text:p text:style-name="P22">24,220%</text:p>
            </table:table-cell>
            <table:table-cell table:style-name="Tabella_5f_ParEco_5f_RigBilancio2.E2" table:number-rows-spanned="2" office:value-type="string">
              <text:p text:style-name="P22">24,130%</text:p>
            </table:table-cell>
          </table:table-row>
          <table:table-row table:style-name="Tabella_5f_ParEco_5f_RigBilancio2.3">
            <table:covered-table-cell/>
            <table:table-cell table:style-name="Tabella_5f_ParEco_5f_RigBilancio2.B3" office:value-type="string">
              <text:p text:style-name="P22">Entrate Correnti</text:p>
            </table:table-cell>
            <table:covered-table-cell/>
            <table:covered-table-cell/>
            <table:covered-table-cell/>
          </table:table-row>
        </table:table>
        <text:p text:style-name="P80"/>
        <table:table table:name="Tabella_ParEco_RigBilancio3" table:style-name="Tabella_5f_ParEco_5f_RigBilancio3">
          <table:table-column table:style-name="Tabella_5f_ParEco_5f_RigBilancio3.A"/>
          <table:table-column table:style-name="Tabella_5f_ParEco_5f_RigBilancio3.B"/>
          <table:table-column table:style-name="Tabella_5f_ParEco_5f_RigBilancio3.C"/>
          <table:table-column table:style-name="Tabella_5f_ParEco_5f_RigBilancio3.D"/>
          <table:table-column table:style-name="Tabella_5f_ParEco_5f_RigBilancio3.E"/>
          <table:table-row table:style-name="Tabella_5f_ParEco_5f_RigBilancio3.1">
            <table:table-cell table:style-name="Tabella_5f_ParEco_5f_RigBilancio3.A1" table:number-columns-spanned="2" office:value-type="string">
              <text:p text:style-name="P99">INDICE</text:p>
            </table:table-cell>
            <table:covered-table-cell/>
            <table:table-cell table:style-name="Tabella_5f_ParEco_5f_RigBilancio3.A1" office:value-type="string">
              <text:p text:style-name="P99"><text:user-field-get text:name="anno_succ">2023</text:user-field-get> </text:p>
            </table:table-cell>
            <table:table-cell table:style-name="Tabella_5f_ParEco_5f_RigBilancio3.A1" office:value-type="string">
              <text:p text:style-name="P99"><text:user-field-get text:name="anno_succ2">2024</text:user-field-get> </text:p>
            </table:table-cell>
            <table:table-cell table:style-name="Tabella_5f_ParEco_5f_RigBilancio3.E1" office:value-type="string">
              <text:p text:style-name="P99"><text:user-field-get text:name="anno_succ3">2025</text:user-field-get></text:p>
            </table:table-cell>
          </table:table-row>
          <table:table-row>
            <table:table-cell table:style-name="Tabella_5f_ParEco_5f_RigBilancio3.A2" table:number-rows-spanned="2" office:value-type="string">
              <text:p text:style-name="P26"><text:span text:style-name="T30">Rigidità per indebitamento </text:span>=</text:p>
            </table:table-cell>
            <table:table-cell table:style-name="Tabella_5f_ParEco_5f_RigBilancio3.B2" office:value-type="string">
              <text:p text:style-name="P22">Rimborso mutui e interessi</text:p>
            </table:table-cell>
            <table:table-cell table:style-name="Tabella_5f_ParEco_5f_RigBilancio3.A2" table:number-rows-spanned="2" office:value-type="string">
              <text:p text:style-name="P22">3,710%</text:p>
            </table:table-cell>
            <table:table-cell table:style-name="Tabella_5f_ParEco_5f_RigBilancio3.A2" table:number-rows-spanned="2" office:value-type="string">
              <text:p text:style-name="P22">5,610%</text:p>
            </table:table-cell>
            <table:table-cell table:style-name="Tabella_5f_ParEco_5f_RigBilancio3.E2" table:number-rows-spanned="2" office:value-type="string">
              <text:p text:style-name="P22">4,190%</text:p>
            </table:table-cell>
          </table:table-row>
          <table:table-row>
            <table:covered-table-cell/>
            <table:table-cell table:style-name="Tabella_5f_ParEco_5f_RigBilancio3.B3" office:value-type="string">
              <text:p text:style-name="P22">Entrate Correnti</text:p>
            </table:table-cell>
            <table:covered-table-cell/>
            <table:covered-table-cell/>
            <table:covered-table-cell/>
          </table:table-row>
        </table:table>
        <text:p text:style-name="P85"/>
        <text:p text:style-name="P85"><text:bookmark-start text:name="__RefHeading___Toc78310_1502216091"/><text:bookmark-end text:name="__RefHeading___Toc78310_1502216091"/></text:p>
        <text:p text:style-name="P84">Come accennato precedentemente, per prassi, i principali fattori di rigidità a lungo termine sono il costo del personale ed il livello di indebitamento. Questi fattori devono essere riportati alla dimensione sociale del Comune individuandone la ricaduta diretta sul cittadino </text:p>
        <text:p text:style-name="P65"/>
        <table:table table:name="Tabella_ParEco_RigProCap1" table:style-name="Tabella_5f_ParEco_5f_RigProCap1">
          <table:table-column table:style-name="Tabella_5f_ParEco_5f_RigProCap1.A"/>
          <table:table-column table:style-name="Tabella_5f_ParEco_5f_RigProCap1.B"/>
          <table:table-column table:style-name="Tabella_5f_ParEco_5f_RigProCap1.C"/>
          <table:table-column table:style-name="Tabella_5f_ParEco_5f_RigProCap1.D"/>
          <table:table-column table:style-name="Tabella_5f_ParEco_5f_RigProCap1.E"/>
          <table:table-row table:style-name="Tabella_5f_ParEco_5f_RigProCap1.1">
            <table:table-cell table:style-name="Tabella_5f_ParEco_5f_RigProCap1.A1" table:number-columns-spanned="2" office:value-type="string">
              <text:p text:style-name="P99">INDICE</text:p>
            </table:table-cell>
            <table:covered-table-cell/>
            <table:table-cell table:style-name="Tabella_5f_ParEco_5f_RigProCap1.A1" office:value-type="string">
              <text:p text:style-name="P99"><text:user-field-get text:name="anno_succ">2023</text:user-field-get> </text:p>
            </table:table-cell>
            <table:table-cell table:style-name="Tabella_5f_ParEco_5f_RigProCap1.A1" office:value-type="string">
              <text:p text:style-name="P99"><text:user-field-get text:name="anno_succ2">2024</text:user-field-get> </text:p>
            </table:table-cell>
            <table:table-cell table:style-name="Tabella_5f_ParEco_5f_RigProCap1.E1" office:value-type="string">
              <text:p text:style-name="P99"><text:user-field-get text:name="anno_succ3">2025</text:user-field-get></text:p>
            </table:table-cell>
          </table:table-row>
          <table:table-row>
            <table:table-cell table:style-name="Tabella_5f_ParEco_5f_RigProCap1.A2" table:number-rows-spanned="2" office:value-type="string">
              <text:p text:style-name="P26"><text:span text:style-name="T31">Rigidità strutturale pro-capite </text:span>=</text:p>
            </table:table-cell>
            <table:table-cell table:style-name="Tabella_5f_ParEco_5f_RigProCap1.B2" office:value-type="string">
              <text:p text:style-name="P27">Spese Personale + Rimborso mutui e interessi</text:p>
            </table:table-cell>
            <table:table-cell table:style-name="Tabella_5f_ParEco_5f_RigProCap1.A2" table:number-rows-spanned="2" office:value-type="string">
              <text:p text:style-name="P22">216,27</text:p>
            </table:table-cell>
            <table:table-cell table:style-name="Tabella_5f_ParEco_5f_RigProCap1.A2" table:number-rows-spanned="2" office:value-type="string">
              <text:p text:style-name="P22">230,15</text:p>
            </table:table-cell>
            <table:table-cell table:style-name="Tabella_5f_ParEco_5f_RigProCap1.E2" table:number-rows-spanned="2" office:value-type="string">
              <text:p text:style-name="P22">218,78</text:p>
            </table:table-cell>
          </table:table-row>
          <table:table-row>
            <table:covered-table-cell/>
            <table:table-cell table:style-name="Tabella_5f_ParEco_5f_RigProCap1.B3" office:value-type="string">
              <text:p text:style-name="P27">N.Abitanti</text:p>
            </table:table-cell>
            <table:covered-table-cell/>
            <table:covered-table-cell/>
            <table:covered-table-cell/>
          </table:table-row>
        </table:table>
        <text:p text:style-name="P80"><text:soft-page-break/></text:p>
        <table:table table:name="Tabella_ParEco_RigProCap2" table:style-name="Tabella_5f_ParEco_5f_RigProCap2">
          <table:table-column table:style-name="Tabella_5f_ParEco_5f_RigProCap2.A"/>
          <table:table-column table:style-name="Tabella_5f_ParEco_5f_RigProCap2.B"/>
          <table:table-column table:style-name="Tabella_5f_ParEco_5f_RigProCap2.C"/>
          <table:table-column table:style-name="Tabella_5f_ParEco_5f_RigProCap2.D"/>
          <table:table-column table:style-name="Tabella_5f_ParEco_5f_RigProCap2.E"/>
          <table:table-row table:style-name="Tabella_5f_ParEco_5f_RigProCap2.1">
            <table:table-cell table:style-name="Tabella_5f_ParEco_5f_RigProCap2.A1" table:number-columns-spanned="2" office:value-type="string">
              <text:p text:style-name="P99">INDICE</text:p>
            </table:table-cell>
            <table:covered-table-cell/>
            <table:table-cell table:style-name="Tabella_5f_ParEco_5f_RigProCap2.A1" office:value-type="string">
              <text:p text:style-name="P99"><text:user-field-get text:name="anno_succ">2023</text:user-field-get> </text:p>
            </table:table-cell>
            <table:table-cell table:style-name="Tabella_5f_ParEco_5f_RigProCap2.A1" office:value-type="string">
              <text:p text:style-name="P99"><text:user-field-get text:name="anno_succ2">2024</text:user-field-get> </text:p>
            </table:table-cell>
            <table:table-cell table:style-name="Tabella_5f_ParEco_5f_RigProCap2.E1" office:value-type="string">
              <text:p text:style-name="P99"><text:user-field-get text:name="anno_succ3">2025</text:user-field-get></text:p>
            </table:table-cell>
          </table:table-row>
          <table:table-row>
            <table:table-cell table:style-name="Tabella_5f_ParEco_5f_RigProCap2.A2" table:number-rows-spanned="2" office:value-type="string">
              <text:p text:style-name="P26"><text:span text:style-name="T31">Rigidità costo del personale pro-capite </text:span>=</text:p>
            </table:table-cell>
            <table:table-cell table:style-name="Tabella_5f_ParEco_5f_RigProCap2.B2" office:value-type="string">
              <text:p text:style-name="P27">Spese Personale</text:p>
            </table:table-cell>
            <table:table-cell table:style-name="Tabella_5f_ParEco_5f_RigProCap2.A2" table:number-rows-spanned="2" office:value-type="string">
              <text:p text:style-name="P22">187,03</text:p>
            </table:table-cell>
            <table:table-cell table:style-name="Tabella_5f_ParEco_5f_RigProCap2.A2" table:number-rows-spanned="2" office:value-type="string">
              <text:p text:style-name="P22">186,88</text:p>
            </table:table-cell>
            <table:table-cell table:style-name="Tabella_5f_ParEco_5f_RigProCap2.E2" table:number-rows-spanned="2" office:value-type="string">
              <text:p text:style-name="P22">186,40</text:p>
            </table:table-cell>
          </table:table-row>
          <table:table-row>
            <table:covered-table-cell/>
            <table:table-cell table:style-name="Tabella_5f_ParEco_5f_RigProCap2.B3" office:value-type="string">
              <text:p text:style-name="P27">N.Abitanti</text:p>
            </table:table-cell>
            <table:covered-table-cell/>
            <table:covered-table-cell/>
            <table:covered-table-cell/>
          </table:table-row>
        </table:table>
        <text:p text:style-name="P80"/>
        <table:table table:name="Tabella_ParEco_RigProCap3" table:style-name="Tabella_5f_ParEco_5f_RigProCap3">
          <table:table-column table:style-name="Tabella_5f_ParEco_5f_RigProCap3.A"/>
          <table:table-column table:style-name="Tabella_5f_ParEco_5f_RigProCap3.B"/>
          <table:table-column table:style-name="Tabella_5f_ParEco_5f_RigProCap3.C"/>
          <table:table-column table:style-name="Tabella_5f_ParEco_5f_RigProCap3.D"/>
          <table:table-column table:style-name="Tabella_5f_ParEco_5f_RigProCap3.E"/>
          <table:table-row table:style-name="Tabella_5f_ParEco_5f_RigProCap3.1">
            <table:table-cell table:style-name="Tabella_5f_ParEco_5f_RigProCap3.A1" table:number-columns-spanned="2" office:value-type="string">
              <text:p text:style-name="P99">INDICE</text:p>
            </table:table-cell>
            <table:covered-table-cell/>
            <table:table-cell table:style-name="Tabella_5f_ParEco_5f_RigProCap3.A1" office:value-type="string">
              <text:p text:style-name="P99"><text:user-field-get text:name="anno_succ">2023</text:user-field-get> </text:p>
            </table:table-cell>
            <table:table-cell table:style-name="Tabella_5f_ParEco_5f_RigProCap3.A1" office:value-type="string">
              <text:p text:style-name="P99"><text:user-field-get text:name="anno_succ2">2024</text:user-field-get> </text:p>
            </table:table-cell>
            <table:table-cell table:style-name="Tabella_5f_ParEco_5f_RigProCap3.E1" office:value-type="string">
              <text:p text:style-name="P99"><text:user-field-get text:name="anno_succ3">2025</text:user-field-get></text:p>
            </table:table-cell>
          </table:table-row>
          <table:table-row>
            <table:table-cell table:style-name="Tabella_5f_ParEco_5f_RigProCap3.A2" table:number-rows-spanned="2" office:value-type="string">
              <text:p text:style-name="P26"><text:span text:style-name="T31">Rigidità indebitamento pro-capite </text:span>=</text:p>
            </table:table-cell>
            <table:table-cell table:style-name="Tabella_5f_ParEco_5f_RigProCap3.B2" office:value-type="string">
              <text:p text:style-name="P27">Rimborso mutui e interessi</text:p>
            </table:table-cell>
            <table:table-cell table:style-name="Tabella_5f_ParEco_5f_RigProCap3.A2" table:number-rows-spanned="2" office:value-type="string">
              <text:p text:style-name="P22">29,24</text:p>
            </table:table-cell>
            <table:table-cell table:style-name="Tabella_5f_ParEco_5f_RigProCap3.A2" table:number-rows-spanned="2" office:value-type="string">
              <text:p text:style-name="P22">43,27</text:p>
            </table:table-cell>
            <table:table-cell table:style-name="Tabella_5f_ParEco_5f_RigProCap3.E2" table:number-rows-spanned="2" office:value-type="string">
              <text:p text:style-name="P22">32,38</text:p>
            </table:table-cell>
          </table:table-row>
          <table:table-row>
            <table:covered-table-cell/>
            <table:table-cell table:style-name="Tabella_5f_ParEco_5f_RigProCap3.B3" office:value-type="string">
              <text:p text:style-name="P27">N.Abitanti</text:p>
            </table:table-cell>
            <table:covered-table-cell/>
            <table:covered-table-cell/>
            <table:covered-table-cell/>
          </table:table-row>
        </table:table>
        <text:p text:style-name="P82"/>
        <text:h text:style-name="P171" text:outline-level="1"/>
        <text:h text:style-name="P166" text:outline-level="1"><text:bookmark-start text:name="__RefHeading___Toc78312_1502216091"/>COSTO DEL PERSONALE <text:bookmark-end text:name="__RefHeading___Toc78312_1502216091"/></text:h>
        <text:h text:style-name="P128" text:outline-level="3"><draw:control text:anchor-type="char" draw:z-index="16" draw:name="Forma2" draw:style-name="gr1" draw:text-style-name="P177" svg:width="3.347cm" svg:height="0.798cm" svg:x="13.73cm" svg:y="0.189cm" draw:control="control13"/></text:h>
        <text:h text:style-name="P128" text:outline-level="3"/>
        <text:p text:style-name="P123">L’erogazione dei servizi è essenzialmente basata sulla struttura organizzativa dell’Ente, nella quale l’onere del personale assume un’importanza preponderante su ogni altro fattore produttivo impiegato.</text:p>
        <text:p text:style-name="P124">Il costo del personale può essere visto come:</text:p>
        <text:list xml:id="list6786722715951089978" text:style-name="L3">
          <text:list-item>
            <text:p text:style-name="P140">parte del costo complessivo del totale delle spese correnti: in questo caso si evidenzia l’incidenza del costo del personale sul totale delle spese correnti del titolo 1°, oppure come costo medio pro-capite dato dal rapporto costo del personale/n° abitanti: </text:p>
          </text:list-item>
          <text:list-item>
            <text:p text:style-name="P140">rigidità costo del personale dato dal rapporto tra il totale delle spese per il personale e il totale delle entrate correnti; in pratica viene analizzato quanto delle entrate correnti è utilizzato per il finanziamento delle spese per il personale. </text:p>
          </text:list-item>
        </text:list>
        <text:p text:style-name="P84">Gli indicatori sotto riportati, analizzano la spesa per il personale negli aspetti sopra descritti.</text:p>
        <table:table table:name="Tabella_ParEco_CostoPers1" table:style-name="Tabella_5f_ParEco_5f_CostoPers1">
          <table:table-column table:style-name="Tabella_5f_ParEco_5f_CostoPers1.A"/>
          <table:table-column table:style-name="Tabella_5f_ParEco_5f_CostoPers1.B"/>
          <table:table-column table:style-name="Tabella_5f_ParEco_5f_CostoPers1.C"/>
          <table:table-column table:style-name="Tabella_5f_ParEco_5f_CostoPers1.D"/>
          <table:table-column table:style-name="Tabella_5f_ParEco_5f_CostoPers1.E"/>
          <table:table-row table:style-name="Tabella_5f_ParEco_5f_CostoPers1.1">
            <table:table-cell table:style-name="Tabella_5f_ParEco_5f_CostoPers1.A1" table:number-columns-spanned="2" office:value-type="string">
              <text:p text:style-name="P99">INDICE</text:p>
            </table:table-cell>
            <table:covered-table-cell/>
            <table:table-cell table:style-name="Tabella_5f_ParEco_5f_CostoPers1.A1" office:value-type="string">
              <text:p text:style-name="P99"><text:user-field-get text:name="anno_succ">2023</text:user-field-get> </text:p>
            </table:table-cell>
            <table:table-cell table:style-name="Tabella_5f_ParEco_5f_CostoPers1.A1" office:value-type="string">
              <text:p text:style-name="P99"><text:user-field-get text:name="anno_succ2">2024</text:user-field-get> </text:p>
            </table:table-cell>
            <table:table-cell table:style-name="Tabella_5f_ParEco_5f_CostoPers1.E1" office:value-type="string">
              <text:p text:style-name="P99"><text:user-field-get text:name="anno_succ3">2025</text:user-field-get></text:p>
            </table:table-cell>
          </table:table-row>
          <table:table-row>
            <table:table-cell table:style-name="Tabella_5f_ParEco_5f_CostoPers1.A2" table:number-rows-spanned="2" office:value-type="string">
              <text:p text:style-name="P26"><text:span text:style-name="T32">Incidenza spesa personale sulla spesa corrente </text:span>=</text:p>
            </table:table-cell>
            <table:table-cell table:style-name="Tabella_5f_ParEco_5f_CostoPers1.B2" office:value-type="string">
              <text:p text:style-name="P28">Spesa Personale</text:p>
            </table:table-cell>
            <table:table-cell table:style-name="Tabella_5f_ParEco_5f_CostoPers1.A2" table:number-rows-spanned="2" office:value-type="string">
              <text:p text:style-name="P22">24,840%</text:p>
            </table:table-cell>
            <table:table-cell table:style-name="Tabella_5f_ParEco_5f_CostoPers1.A2" table:number-rows-spanned="2" office:value-type="string">
              <text:p text:style-name="P22">25,350%</text:p>
            </table:table-cell>
            <table:table-cell table:style-name="Tabella_5f_ParEco_5f_CostoPers1.E2" table:number-rows-spanned="2" office:value-type="string">
              <text:p text:style-name="P22">25,270%</text:p>
            </table:table-cell>
          </table:table-row>
          <table:table-row>
            <table:covered-table-cell/>
            <table:table-cell table:style-name="Tabella_5f_ParEco_5f_CostoPers1.B3" office:value-type="string">
              <text:p text:style-name="P28">Spese Correnti del titolo 1°</text:p>
            </table:table-cell>
            <table:covered-table-cell/>
            <table:covered-table-cell/>
            <table:covered-table-cell/>
          </table:table-row>
        </table:table>
        <text:p text:style-name="P87"/>
        <table:table table:name="Tabella_ParEco_CostoPers2" table:style-name="Tabella_5f_ParEco_5f_CostoPers2">
          <table:table-column table:style-name="Tabella_5f_ParEco_5f_CostoPers2.A"/>
          <table:table-column table:style-name="Tabella_5f_ParEco_5f_CostoPers2.B"/>
          <table:table-column table:style-name="Tabella_5f_ParEco_5f_CostoPers2.C"/>
          <table:table-column table:style-name="Tabella_5f_ParEco_5f_CostoPers2.D"/>
          <table:table-column table:style-name="Tabella_5f_ParEco_5f_CostoPers2.E"/>
          <table:table-row table:style-name="Tabella_5f_ParEco_5f_CostoPers2.1">
            <table:table-cell table:style-name="Tabella_5f_ParEco_5f_CostoPers2.A1" table:number-columns-spanned="2" office:value-type="string">
              <text:p text:style-name="P99">INDICE</text:p>
            </table:table-cell>
            <table:covered-table-cell/>
            <table:table-cell table:style-name="Tabella_5f_ParEco_5f_CostoPers2.A1" office:value-type="string">
              <text:p text:style-name="P99"><text:user-field-get text:name="anno_succ">2023</text:user-field-get> </text:p>
            </table:table-cell>
            <table:table-cell table:style-name="Tabella_5f_ParEco_5f_CostoPers2.A1" office:value-type="string">
              <text:p text:style-name="P99"><text:user-field-get text:name="anno_succ2">2024</text:user-field-get> </text:p>
            </table:table-cell>
            <table:table-cell table:style-name="Tabella_5f_ParEco_5f_CostoPers2.E1" office:value-type="string">
              <text:p text:style-name="P99"><text:user-field-get text:name="anno_succ3">2025</text:user-field-get></text:p>
            </table:table-cell>
          </table:table-row>
          <table:table-row>
            <table:table-cell table:style-name="Tabella_5f_ParEco_5f_CostoPers2.A2" table:number-rows-spanned="2" office:value-type="string">
              <text:p text:style-name="P26"><text:span text:style-name="T32">Rigidità per costo personale pro-capite </text:span>=</text:p>
            </table:table-cell>
            <table:table-cell table:style-name="Tabella_5f_ParEco_5f_CostoPers2.B2" office:value-type="string">
              <text:p text:style-name="P28">Spesa Personale</text:p>
            </table:table-cell>
            <table:table-cell table:style-name="Tabella_5f_ParEco_5f_CostoPers2.A2" table:number-rows-spanned="2" office:value-type="string">
              <text:p text:style-name="P22">187,03</text:p>
            </table:table-cell>
            <table:table-cell table:style-name="Tabella_5f_ParEco_5f_CostoPers2.A2" table:number-rows-spanned="2" office:value-type="string">
              <text:p text:style-name="P22">186,88</text:p>
            </table:table-cell>
            <table:table-cell table:style-name="Tabella_5f_ParEco_5f_CostoPers2.E2" table:number-rows-spanned="2" office:value-type="string">
              <text:p text:style-name="P22">186,40</text:p>
            </table:table-cell>
          </table:table-row>
          <table:table-row>
            <table:covered-table-cell/>
            <table:table-cell table:style-name="Tabella_5f_ParEco_5f_CostoPers2.B3" office:value-type="string">
              <text:p text:style-name="P28">N.Abitanti</text:p>
            </table:table-cell>
            <table:covered-table-cell/>
            <table:covered-table-cell/>
            <table:covered-table-cell/>
          </table:table-row>
        </table:table>
        <text:p text:style-name="P87"/>
        <table:table table:name="Tabella_ParEco_CostoPers3" table:style-name="Tabella_5f_ParEco_5f_CostoPers3">
          <table:table-column table:style-name="Tabella_5f_ParEco_5f_CostoPers3.A"/>
          <table:table-column table:style-name="Tabella_5f_ParEco_5f_CostoPers3.B"/>
          <table:table-column table:style-name="Tabella_5f_ParEco_5f_CostoPers3.C"/>
          <table:table-column table:style-name="Tabella_5f_ParEco_5f_CostoPers3.D"/>
          <table:table-column table:style-name="Tabella_5f_ParEco_5f_CostoPers3.E"/>
          <table:table-row table:style-name="Tabella_5f_ParEco_5f_CostoPers3.1">
            <table:table-cell table:style-name="Tabella_5f_ParEco_5f_CostoPers3.A1" table:number-columns-spanned="2" office:value-type="string">
              <text:p text:style-name="P99">INDICE</text:p>
            </table:table-cell>
            <table:covered-table-cell/>
            <table:table-cell table:style-name="Tabella_5f_ParEco_5f_CostoPers3.A1" office:value-type="string">
              <text:p text:style-name="P99"><text:user-field-get text:name="anno_succ">2023</text:user-field-get> </text:p>
            </table:table-cell>
            <table:table-cell table:style-name="Tabella_5f_ParEco_5f_CostoPers3.A1" office:value-type="string">
              <text:p text:style-name="P99"><text:user-field-get text:name="anno_succ2">2024</text:user-field-get> </text:p>
            </table:table-cell>
            <table:table-cell table:style-name="Tabella_5f_ParEco_5f_CostoPers3.E1" office:value-type="string">
              <text:p text:style-name="P99"><text:user-field-get text:name="anno_succ3">2025</text:user-field-get></text:p>
            </table:table-cell>
          </table:table-row>
          <table:table-row>
            <table:table-cell table:style-name="Tabella_5f_ParEco_5f_CostoPers3.A2" table:number-rows-spanned="2" office:value-type="string">
              <text:p text:style-name="P26"><text:span text:style-name="T32">Rigidità per costo personale</text:span>=</text:p>
            </table:table-cell>
            <table:table-cell table:style-name="Tabella_5f_ParEco_5f_CostoPers3.B2" office:value-type="string">
              <text:p text:style-name="P28">Spesa Personale</text:p>
            </table:table-cell>
            <table:table-cell table:style-name="Tabella_5f_ParEco_5f_CostoPers3.A2" table:number-rows-spanned="2" office:value-type="string">
              <text:p text:style-name="P22">23,750%</text:p>
            </table:table-cell>
            <table:table-cell table:style-name="Tabella_5f_ParEco_5f_CostoPers3.A2" table:number-rows-spanned="2" office:value-type="string">
              <text:p text:style-name="P22">24,220%</text:p>
            </table:table-cell>
            <table:table-cell table:style-name="Tabella_5f_ParEco_5f_CostoPers3.E2" table:number-rows-spanned="2" office:value-type="string">
              <text:p text:style-name="P22">24,130%</text:p>
            </table:table-cell>
          </table:table-row>
          <table:table-row>
            <table:covered-table-cell/>
            <table:table-cell table:style-name="Tabella_5f_ParEco_5f_CostoPers3.B3" office:value-type="string">
              <text:p text:style-name="P28">Entrate Correnti</text:p>
            </table:table-cell>
            <table:covered-table-cell/>
            <table:covered-table-cell/>
            <table:covered-table-cell/>
          </table:table-row>
        </table:table>
        <text:h text:style-name="P154" text:outline-level="1"/>
        <text:h text:style-name="P155" text:outline-level="1">Nel prospetto sottostante è evidenziata la previsione della spesa di personale nel corso degli esercizi<text:span text:style-name="T34"> futuri</text:span>.</text:h>
        <text:h text:style-name="P156" text:outline-level="1"/>
        <table:table table:name="Tabella_SpesePersonale" table:style-name="Tabella_5f_SpesePersonale">
          <table:table-column table:style-name="Tabella_5f_SpesePersonale.A"/>
          <table:table-column table:style-name="Tabella_5f_SpesePersonale.B"/>
          <table:table-column table:style-name="Tabella_5f_SpesePersonale.C"/>
          <table:table-column table:style-name="Tabella_5f_SpesePersonale.D"/>
          <table:table-row table:style-name="Tabella_5f_SpesePersonale.1">
            <table:table-cell table:style-name="Tabella_5f_SpesePersonale.A1" office:value-type="string">
              <text:p text:style-name="P100"/>
            </table:table-cell>
            <table:table-cell table:style-name="Tabella_5f_SpesePersonale.A1" office:value-type="string">
              <text:p text:style-name="P100"><text:user-field-get text:name="anno_succ">2023</text:user-field-get> </text:p>
            </table:table-cell>
            <table:table-cell table:style-name="Tabella_5f_SpesePersonale.A1" office:value-type="string">
              <text:p text:style-name="P100"><text:user-field-get text:name="anno_succ2">2024</text:user-field-get> </text:p>
            </table:table-cell>
            <table:table-cell table:style-name="Tabella_5f_SpesePersonale.D1" office:value-type="string">
              <text:p text:style-name="P100"><text:user-field-get text:name="anno_succ3">2025</text:user-field-get></text:p>
            </table:table-cell>
          </table:table-row>
          <table:table-row>
            <table:table-cell table:style-name="Tabella_5f_SpesePersonale.A2" office:value-type="string">
              <text:p text:style-name="P29">Spesa Personale</text:p>
            </table:table-cell>
            <table:table-cell table:style-name="Tabella_5f_SpesePersonale.A2" office:value-type="string">
              <text:p text:style-name="P23">3.647.409,00</text:p>
            </table:table-cell>
            <table:table-cell table:style-name="Tabella_5f_SpesePersonale.A2" office:value-type="string">
              <text:p text:style-name="P23">3.644.609,00</text:p>
            </table:table-cell>
            <table:table-cell table:style-name="Tabella_5f_SpesePersonale.D2" office:value-type="string">
              <text:p text:style-name="P23">3.635.109,00</text:p>
            </table:table-cell>
          </table:table-row>
        </table:table>
        <text:h text:style-name="P175" text:outline-level="1"/>
        <text:h text:style-name="P158" text:outline-level="1"><draw:frame draw:style-name="fr3" draw:name="Oggetto1" text:anchor-type="paragraph" svg:width="15.887cm" svg:height="6.152cm" draw:z-index="9"><draw:object xlink:href="./Object 2" xlink:type="simple" xlink:show="embed" xlink:actuate="onLoad" draw:notify-on-update-of-ranges="Tabella_SpesePersonale"/><draw:image xlink:href="./ObjectReplacements/Object 2" xlink:type="simple" xlink:show="embed" xlink:actuate="onLoad"/></draw:frame></text:h>
        <text:h text:style-name="P172" text:outline-level="1">ACQUISTO DI BENI E SERVIZI<draw:control text:anchor-type="char" draw:z-index="14" draw:name="Forma2" draw:style-name="gr3" draw:text-style-name="P177" svg:width="3.347cm" svg:height="0.81cm" svg:x="13.561cm" svg:y="0.016cm" draw:control="control11"/></text:h>
        <text:h text:style-name="P167" text:outline-level="1"/>
        <text:p text:style-name="Paragrafo">Al pari di ogni altro soggetto destinato all'erogazione di servizi, anche l'Ente ha la necessità di sostenere dei<text:span text:style-name="T38"> </text:span>costi per far funzionare la struttura organizzativa. Al costo del personale già analizzato in precedenza, si<text:span text:style-name="T38"> </text:span>aggiungono l'acquisto di beni di consumo (quali ad esempio la cancelleria utilizzata dagli uffici) e le<text:span text:style-name="T38"> </text:span>prestazioni di servizi, come la fornitura dell'energia elettrica e del servizio telefonico. I mezzi destinati a tale<text:span text:style-name="T38"> </text:span>scopo confluiscono nel totale delle Spese Correnti<text:span text:style-name="T38">.</text:span></text:p>
        <text:p text:style-name="Paragrafo"/>
        <table:table table:name="TabellaTitolo_1_103" table:style-name="TabellaTitolo_5f_1_5f_103">
          <table:table-column table:style-name="TabellaTitolo_5f_1_5f_103.A"/>
          <table:table-column table:style-name="TabellaTitolo_5f_1_5f_103.B" table:number-columns-repeated="4"/>
          <table:table-row>
            <table:table-cell table:style-name="TabellaTitolo_5f_1_5f_103.A1" office:value-type="string">
              <text:p text:style-name="P102"/>
            </table:table-cell>
            <table:table-cell table:style-name="TabellaTitolo_5f_1_5f_103.A1" office:value-type="string">
              <text:p text:style-name="P102">Previsioni</text:p>
              <text:p text:style-name="P102"><text:user-field-get text:name="anno">2022</text:user-field-get></text:p>
            </table:table-cell>
            <table:table-cell table:style-name="TabellaTitolo_5f_1_5f_103.A1" office:value-type="string">
              <text:p text:style-name="P102">Previsioni</text:p>
              <text:p text:style-name="P102"><text:user-field-get text:name="anno_succ">2023</text:user-field-get></text:p>
            </table:table-cell>
            <table:table-cell table:style-name="TabellaTitolo_5f_1_5f_103.A1" office:value-type="string">
              <text:p text:style-name="P102">Previsioni</text:p>
              <text:p text:style-name="P102"><text:user-field-get text:name="anno_succ2">2024</text:user-field-get></text:p>
            </table:table-cell>
            <table:table-cell table:style-name="TabellaTitolo_5f_1_5f_103.E1" office:value-type="string">
              <text:p text:style-name="P102">Previsioni</text:p>
              <text:p text:style-name="P102"><text:user-field-get text:name="anno_succ3">2025</text:user-field-get></text:p>
            </table:table-cell>
          </table:table-row>
          <table:table-row>
            <table:table-cell table:style-name="TabellaTitolo_5f_1_5f_103.A2" office:value-type="string">
              <text:p text:style-name="P103">Accesso a banche dati e a pubblicazioni on line</text:p>
            </table:table-cell>
            <table:table-cell table:style-name="TabellaTitolo_5f_1_5f_103.A2" office:value-type="string">
              <text:p text:style-name="P103">19.150,00</text:p>
            </table:table-cell>
            <table:table-cell table:style-name="TabellaTitolo_5f_1_5f_103.A2" office:value-type="string">
              <text:p text:style-name="P103">19.150,00</text:p>
            </table:table-cell>
            <table:table-cell table:style-name="TabellaTitolo_5f_1_5f_103.A2" office:value-type="string">
              <text:p text:style-name="P103">19.150,00</text:p>
            </table:table-cell>
            <table:table-cell table:style-name="TabellaTitolo_5f_1_5f_103.E2" office:value-type="string">
              <text:p text:style-name="P103">19.150,00</text:p>
            </table:table-cell>
          </table:table-row>
          <table:table-row>
            <table:table-cell table:style-name="TabellaTitolo_5f_1_5f_103.A2" office:value-type="string">
              <text:p text:style-name="P103">Acqua</text:p>
            </table:table-cell>
            <table:table-cell table:style-name="TabellaTitolo_5f_1_5f_103.A2" office:value-type="string">
              <text:p text:style-name="P103">58.600,00</text:p>
            </table:table-cell>
            <table:table-cell table:style-name="TabellaTitolo_5f_1_5f_103.A2" office:value-type="string">
              <text:p text:style-name="P103">48.850,00</text:p>
            </table:table-cell>
            <table:table-cell table:style-name="TabellaTitolo_5f_1_5f_103.A2" office:value-type="string">
              <text:p text:style-name="P103">48.850,00</text:p>
            </table:table-cell>
            <table:table-cell table:style-name="TabellaTitolo_5f_1_5f_103.E2" office:value-type="string">
              <text:p text:style-name="P103">48.850,00</text:p>
            </table:table-cell>
          </table:table-row>
          <table:table-row>
            <table:table-cell table:style-name="TabellaTitolo_5f_1_5f_103.A2" office:value-type="string">
              <text:p text:style-name="P103">Acquisto di servizi per altre spese per formazione e addestramento n.a.c.</text:p>
            </table:table-cell>
            <table:table-cell table:style-name="TabellaTitolo_5f_1_5f_103.A2" office:value-type="string">
              <text:p text:style-name="P103">8.092,00</text:p>
            </table:table-cell>
            <table:table-cell table:style-name="TabellaTitolo_5f_1_5f_103.A2" office:value-type="string">
              <text:p text:style-name="P103">8.000,00</text:p>
            </table:table-cell>
            <table:table-cell table:style-name="TabellaTitolo_5f_1_5f_103.A2" office:value-type="string">
              <text:p text:style-name="P103">8.000,00</text:p>
            </table:table-cell>
            <table:table-cell table:style-name="TabellaTitolo_5f_1_5f_103.E2" office:value-type="string">
              <text:p text:style-name="P103">8.000,00</text:p>
            </table:table-cell>
          </table:table-row>
          <table:table-row>
            <table:table-cell table:style-name="TabellaTitolo_5f_1_5f_103.A2" office:value-type="string">
              <text:p text:style-name="P103">Altre prestazioni professionali e specialistiche n.a.c.</text:p>
            </table:table-cell>
            <table:table-cell table:style-name="TabellaTitolo_5f_1_5f_103.A2" office:value-type="string">
              <text:p text:style-name="P103">339.800,41</text:p>
            </table:table-cell>
            <table:table-cell table:style-name="TabellaTitolo_5f_1_5f_103.A2" office:value-type="string">
              <text:p text:style-name="P103">190.900,00</text:p>
            </table:table-cell>
            <table:table-cell table:style-name="TabellaTitolo_5f_1_5f_103.A2" office:value-type="string">
              <text:p text:style-name="P103">190.900,00</text:p>
            </table:table-cell>
            <table:table-cell table:style-name="TabellaTitolo_5f_1_5f_103.E2" office:value-type="string">
              <text:p text:style-name="P103">190.900,00</text:p>
            </table:table-cell>
          </table:table-row>
          <table:table-row>
            <table:table-cell table:style-name="TabellaTitolo_5f_1_5f_103.A2" office:value-type="string">
              <text:p text:style-name="P103">Altre spese legali</text:p>
            </table:table-cell>
            <table:table-cell table:style-name="TabellaTitolo_5f_1_5f_103.A2" office:value-type="string">
              <text:p text:style-name="P103">97.379,86</text:p>
            </table:table-cell>
            <table:table-cell table:style-name="TabellaTitolo_5f_1_5f_103.A2" office:value-type="string">
              <text:p text:style-name="P103">20.000,00</text:p>
            </table:table-cell>
            <table:table-cell table:style-name="TabellaTitolo_5f_1_5f_103.A2" office:value-type="string">
              <text:p text:style-name="P103">20.000,00</text:p>
            </table:table-cell>
            <table:table-cell table:style-name="TabellaTitolo_5f_1_5f_103.E2" office:value-type="string">
              <text:p text:style-name="P103">20.000,00</text:p>
            </table:table-cell>
          </table:table-row>
          <table:table-row>
            <table:table-cell table:style-name="TabellaTitolo_5f_1_5f_103.A2" office:value-type="string">
              <text:p text:style-name="P103">Altre spese per contratti di servizio pubblico</text:p>
            </table:table-cell>
            <table:table-cell table:style-name="TabellaTitolo_5f_1_5f_103.A2" office:value-type="string">
              <text:p text:style-name="P103">1.167.841,94</text:p>
            </table:table-cell>
            <table:table-cell table:style-name="TabellaTitolo_5f_1_5f_103.A2" office:value-type="string">
              <text:p text:style-name="P103">1.000.214,00</text:p>
            </table:table-cell>
            <table:table-cell table:style-name="TabellaTitolo_5f_1_5f_103.A2" office:value-type="string">
              <text:p text:style-name="P103">968.000,00</text:p>
            </table:table-cell>
            <table:table-cell table:style-name="TabellaTitolo_5f_1_5f_103.E2" office:value-type="string">
              <text:p text:style-name="P103">968.000,00</text:p>
            </table:table-cell>
          </table:table-row>
          <table:table-row>
            <table:table-cell table:style-name="TabellaTitolo_5f_1_5f_103.A2" office:value-type="string">
              <text:p text:style-name="P103">Altre spese per servizi amministrativi</text:p>
            </table:table-cell>
            <table:table-cell table:style-name="TabellaTitolo_5f_1_5f_103.A2" office:value-type="string">
              <text:p text:style-name="P103">55.114,00</text:p>
            </table:table-cell>
            <table:table-cell table:style-name="TabellaTitolo_5f_1_5f_103.A2" office:value-type="string">
              <text:p text:style-name="P103">59.300,00</text:p>
            </table:table-cell>
            <table:table-cell table:style-name="TabellaTitolo_5f_1_5f_103.A2" office:value-type="string">
              <text:p text:style-name="P103">59.300,00</text:p>
            </table:table-cell>
            <table:table-cell table:style-name="TabellaTitolo_5f_1_5f_103.E2" office:value-type="string">
              <text:p text:style-name="P103">59.300,00</text:p>
            </table:table-cell>
          </table:table-row>
          <table:table-row>
            <table:table-cell table:style-name="TabellaTitolo_5f_1_5f_103.A2" office:value-type="string">
              <text:p text:style-name="P103">Altri aggi di riscossione n.a.c.</text:p>
            </table:table-cell>
            <table:table-cell table:style-name="TabellaTitolo_5f_1_5f_103.A2" office:value-type="string">
              <text:p text:style-name="P103">46.900,00</text:p>
            </table:table-cell>
            <table:table-cell table:style-name="TabellaTitolo_5f_1_5f_103.A2" office:value-type="string">
              <text:p text:style-name="P103">51.268,00</text:p>
            </table:table-cell>
            <table:table-cell table:style-name="TabellaTitolo_5f_1_5f_103.A2" office:value-type="string">
              <text:p text:style-name="P103">51.268,00</text:p>
            </table:table-cell>
            <table:table-cell table:style-name="TabellaTitolo_5f_1_5f_103.E2" office:value-type="string">
              <text:p text:style-name="P103">51.268,00</text:p>
            </table:table-cell>
          </table:table-row>
          <table:table-row>
            <table:table-cell table:style-name="TabellaTitolo_5f_1_5f_103.A2" office:value-type="string">
              <text:p text:style-name="P103">Altri beni di consumo</text:p>
            </table:table-cell>
            <table:table-cell table:style-name="TabellaTitolo_5f_1_5f_103.A2" office:value-type="string">
              <text:p text:style-name="P103">2.092,02</text:p>
            </table:table-cell>
            <table:table-cell table:style-name="TabellaTitolo_5f_1_5f_103.A2" office:value-type="string">
              <text:p text:style-name="P103">2.000,00</text:p>
            </table:table-cell>
            <table:table-cell table:style-name="TabellaTitolo_5f_1_5f_103.A2" office:value-type="string">
              <text:p text:style-name="P103">2.000,00</text:p>
            </table:table-cell>
            <table:table-cell table:style-name="TabellaTitolo_5f_1_5f_103.E2" office:value-type="string">
              <text:p text:style-name="P103">2.000,00</text:p>
            </table:table-cell>
          </table:table-row>
          <table:table-row>
            <table:table-cell table:style-name="TabellaTitolo_5f_1_5f_103.A2" office:value-type="string">
              <text:p text:style-name="P103">Altri beni e materiali di consumo n.a.c.</text:p>
            </table:table-cell>
            <table:table-cell table:style-name="TabellaTitolo_5f_1_5f_103.A2" office:value-type="string">
              <text:p text:style-name="P103">53.215,75</text:p>
            </table:table-cell>
            <table:table-cell table:style-name="TabellaTitolo_5f_1_5f_103.A2" office:value-type="string">
              <text:p text:style-name="P103">26.400,00</text:p>
            </table:table-cell>
            <table:table-cell table:style-name="TabellaTitolo_5f_1_5f_103.A2" office:value-type="string">
              <text:p text:style-name="P103">26.400,00</text:p>
            </table:table-cell>
            <table:table-cell table:style-name="TabellaTitolo_5f_1_5f_103.E2" office:value-type="string">
              <text:p text:style-name="P103">26.400,00</text:p>
            </table:table-cell>
          </table:table-row>
          <table:table-row>
            <table:table-cell table:style-name="TabellaTitolo_5f_1_5f_103.A2" office:value-type="string">
              <text:p text:style-name="P103">Altri beni e prodotti sanitari n.a.c.</text:p>
            </table:table-cell>
            <table:table-cell table:style-name="TabellaTitolo_5f_1_5f_103.A2" office:value-type="string">
              <text:p text:style-name="P103">40.400,00</text:p>
            </table:table-cell>
            <table:table-cell table:style-name="TabellaTitolo_5f_1_5f_103.A2" office:value-type="string">
              <text:p text:style-name="P103">40.000,00</text:p>
            </table:table-cell>
            <table:table-cell table:style-name="TabellaTitolo_5f_1_5f_103.A2" office:value-type="string">
              <text:p text:style-name="P103">40.000,00</text:p>
            </table:table-cell>
            <table:table-cell table:style-name="TabellaTitolo_5f_1_5f_103.E2" office:value-type="string">
              <text:p text:style-name="P103">40.000,00</text:p>
            </table:table-cell>
          </table:table-row>
          <table:table-row>
            <table:table-cell table:style-name="TabellaTitolo_5f_1_5f_103.A2" office:value-type="string">
              <text:p text:style-name="P103">Altri servizi diversi n.a.c.</text:p>
            </table:table-cell>
            <table:table-cell table:style-name="TabellaTitolo_5f_1_5f_103.A2" office:value-type="string">
              <text:p text:style-name="P103">115.292,92</text:p>
            </table:table-cell>
            <table:table-cell table:style-name="TabellaTitolo_5f_1_5f_103.A2" office:value-type="string">
              <text:p text:style-name="P103">89.650,00</text:p>
            </table:table-cell>
            <table:table-cell table:style-name="TabellaTitolo_5f_1_5f_103.A2" office:value-type="string">
              <text:p text:style-name="P103">89.650,00</text:p>
            </table:table-cell>
            <table:table-cell table:style-name="TabellaTitolo_5f_1_5f_103.E2" office:value-type="string">
              <text:p text:style-name="P103">89.150,00</text:p>
            </table:table-cell>
          </table:table-row>
          <table:table-row>
            <table:table-cell table:style-name="TabellaTitolo_5f_1_5f_103.A2" office:value-type="string">
              <text:p text:style-name="P103">Canoni Servizi</text:p>
            </table:table-cell>
            <table:table-cell table:style-name="TabellaTitolo_5f_1_5f_103.A2" office:value-type="string">
              <text:p text:style-name="P103">800,00</text:p>
            </table:table-cell>
            <table:table-cell table:style-name="TabellaTitolo_5f_1_5f_103.A2" office:value-type="string">
              <text:p text:style-name="P103">800,00</text:p>
            </table:table-cell>
            <table:table-cell table:style-name="TabellaTitolo_5f_1_5f_103.A2" office:value-type="string">
              <text:p text:style-name="P103">800,00</text:p>
            </table:table-cell>
            <table:table-cell table:style-name="TabellaTitolo_5f_1_5f_103.E2" office:value-type="string">
              <text:p text:style-name="P103">800,00</text:p>
            </table:table-cell>
          </table:table-row>
          <table:table-row>
            <table:table-cell table:style-name="TabellaTitolo_5f_1_5f_103.A2" office:value-type="string">
              <text:p text:style-name="P103">Carburanti, combustibili e lubrificanti </text:p>
            </table:table-cell>
            <table:table-cell table:style-name="TabellaTitolo_5f_1_5f_103.A2" office:value-type="string">
              <text:p text:style-name="P103">33.000,00</text:p>
            </table:table-cell>
            <table:table-cell table:style-name="TabellaTitolo_5f_1_5f_103.A2" office:value-type="string">
              <text:p text:style-name="P103">35.000,00</text:p>
            </table:table-cell>
            <table:table-cell table:style-name="TabellaTitolo_5f_1_5f_103.A2" office:value-type="string">
              <text:p text:style-name="P103">35.000,00</text:p>
            </table:table-cell>
            <table:table-cell table:style-name="TabellaTitolo_5f_1_5f_103.E2" office:value-type="string">
              <text:p text:style-name="P103">35.000,00</text:p>
            </table:table-cell>
          </table:table-row>
          <table:table-row>
            <table:table-cell table:style-name="TabellaTitolo_5f_1_5f_103.A2" office:value-type="string">
              <text:p text:style-name="P103">Carta, cancelleria e stampati</text:p>
            </table:table-cell>
            <table:table-cell table:style-name="TabellaTitolo_5f_1_5f_103.A2" office:value-type="string">
              <text:p text:style-name="P103">29.026,00</text:p>
            </table:table-cell>
            <table:table-cell table:style-name="TabellaTitolo_5f_1_5f_103.A2" office:value-type="string">
              <text:p text:style-name="P103">20.500,00</text:p>
            </table:table-cell>
            <table:table-cell table:style-name="TabellaTitolo_5f_1_5f_103.A2" office:value-type="string">
              <text:p text:style-name="P103">20.500,00</text:p>
            </table:table-cell>
            <table:table-cell table:style-name="TabellaTitolo_5f_1_5f_103.E2" office:value-type="string">
              <text:p text:style-name="P103">20.500,00</text:p>
            </table:table-cell>
          </table:table-row>
          <table:table-row>
            <table:table-cell table:style-name="TabellaTitolo_5f_1_5f_103.A2" office:value-type="string">
              <text:p text:style-name="P103">Compensi agli organi istituzionali di revisione, di controllo ed altri incarichi istituzionali dell'amministrazione</text:p>
            </table:table-cell>
            <table:table-cell table:style-name="TabellaTitolo_5f_1_5f_103.A2" office:value-type="string">
              <text:p text:style-name="P103">37.550,00</text:p>
            </table:table-cell>
            <table:table-cell table:style-name="TabellaTitolo_5f_1_5f_103.A2" office:value-type="string">
              <text:p text:style-name="P103">37.550,00</text:p>
            </table:table-cell>
            <table:table-cell table:style-name="TabellaTitolo_5f_1_5f_103.A2" office:value-type="string">
              <text:p text:style-name="P103">37.550,00</text:p>
            </table:table-cell>
            <table:table-cell table:style-name="TabellaTitolo_5f_1_5f_103.E2" office:value-type="string">
              <text:p text:style-name="P103">37.550,00</text:p>
            </table:table-cell>
          </table:table-row>
          <table:table-row>
            <table:table-cell table:style-name="TabellaTitolo_5f_1_5f_103.A2" office:value-type="string">
              <text:p text:style-name="P103">Contratti di servizio di asilo nido</text:p>
            </table:table-cell>
            <table:table-cell table:style-name="TabellaTitolo_5f_1_5f_103.A2" office:value-type="string">
              <text:p text:style-name="P103">10.000,00</text:p>
            </table:table-cell>
            <table:table-cell table:style-name="TabellaTitolo_5f_1_5f_103.A2" office:value-type="string">
              <text:p text:style-name="P103">10.000,00</text:p>
            </table:table-cell>
            <table:table-cell table:style-name="TabellaTitolo_5f_1_5f_103.A2" office:value-type="string">
              <text:p text:style-name="P103">10.000,00</text:p>
            </table:table-cell>
            <table:table-cell table:style-name="TabellaTitolo_5f_1_5f_103.E2" office:value-type="string">
              <text:p text:style-name="P103">10.000,00</text:p>
            </table:table-cell>
          </table:table-row>
          <table:table-row>
            <table:table-cell table:style-name="TabellaTitolo_5f_1_5f_103.A2" office:value-type="string">
              <text:p text:style-name="P103">Contratti di servizio di assistenza sociale domiciliare</text:p>
            </table:table-cell>
            <table:table-cell table:style-name="TabellaTitolo_5f_1_5f_103.A2" office:value-type="string">
              <text:p text:style-name="P103">216.800,00</text:p>
            </table:table-cell>
            <table:table-cell table:style-name="TabellaTitolo_5f_1_5f_103.A2" office:value-type="string">
              <text:p text:style-name="P103">201.500,00</text:p>
            </table:table-cell>
            <table:table-cell table:style-name="TabellaTitolo_5f_1_5f_103.A2" office:value-type="string">
              <text:p text:style-name="P103">201.500,00</text:p>
            </table:table-cell>
            <table:table-cell table:style-name="TabellaTitolo_5f_1_5f_103.E2" office:value-type="string">
              <text:p text:style-name="P103">201.500,00</text:p>
            </table:table-cell>
          </table:table-row>
          <table:table-row>
            <table:table-cell table:style-name="TabellaTitolo_5f_1_5f_103.A2" office:value-type="string">
              <text:p text:style-name="P103">Contratti di servizio di assistenza sociale residenziale e semiresidenziale</text:p>
            </table:table-cell>
            <table:table-cell table:style-name="TabellaTitolo_5f_1_5f_103.A2" office:value-type="string">
              <text:p text:style-name="P103">444.900,00</text:p>
            </table:table-cell>
            <table:table-cell table:style-name="TabellaTitolo_5f_1_5f_103.A2" office:value-type="string">
              <text:p text:style-name="P103">407.000,00</text:p>
            </table:table-cell>
            <table:table-cell table:style-name="TabellaTitolo_5f_1_5f_103.A2" office:value-type="string">
              <text:p text:style-name="P103">387.000,00</text:p>
            </table:table-cell>
            <table:table-cell table:style-name="TabellaTitolo_5f_1_5f_103.E2" office:value-type="string">
              <text:p text:style-name="P103">387.000,00</text:p>
            </table:table-cell>
          </table:table-row>
          <table:table-row>
            <table:table-cell table:style-name="TabellaTitolo_5f_1_5f_103.A2" office:value-type="string">
              <text:p text:style-name="P103">Contratti di servizio di trasporto scolastico</text:p>
            </table:table-cell>
            <table:table-cell table:style-name="TabellaTitolo_5f_1_5f_103.A2" office:value-type="string">
              <text:p text:style-name="P103">32.051,00</text:p>
            </table:table-cell>
            <table:table-cell table:style-name="TabellaTitolo_5f_1_5f_103.A2" office:value-type="string">
              <text:p text:style-name="P103">30.000,00</text:p>
            </table:table-cell>
            <table:table-cell table:style-name="TabellaTitolo_5f_1_5f_103.A2" office:value-type="string">
              <text:p text:style-name="P103">30.000,00</text:p>
            </table:table-cell>
            <table:table-cell table:style-name="TabellaTitolo_5f_1_5f_103.E2" office:value-type="string">
              <text:p text:style-name="P103">30.000,00</text:p>
            </table:table-cell>
          </table:table-row>
          <table:table-row>
            <table:table-cell table:style-name="TabellaTitolo_5f_1_5f_103.A2" office:value-type="string">
              <text:p text:style-name="P103">Contratti di servizio per la formazione dei cittadini</text:p>
            </table:table-cell>
            <table:table-cell table:style-name="TabellaTitolo_5f_1_5f_103.A2" office:value-type="string">
              <text:p text:style-name="P103">36.000,00</text:p>
            </table:table-cell>
            <table:table-cell table:style-name="TabellaTitolo_5f_1_5f_103.A2" office:value-type="string">
              <text:p text:style-name="P103">35.000,00</text:p>
            </table:table-cell>
            <table:table-cell table:style-name="TabellaTitolo_5f_1_5f_103.A2" office:value-type="string">
              <text:p text:style-name="P103">35.000,00</text:p>
            </table:table-cell>
            <table:table-cell table:style-name="TabellaTitolo_5f_1_5f_103.E2" office:value-type="string">
              <text:p text:style-name="P103">35.000,00</text:p>
            </table:table-cell>
          </table:table-row>
          <table:table-row>
            <table:table-cell table:style-name="TabellaTitolo_5f_1_5f_103.A2" office:value-type="string">
              <text:p text:style-name="P103">Contratti di servizio per la lotta al randagismo </text:p>
            </table:table-cell>
            <table:table-cell table:style-name="TabellaTitolo_5f_1_5f_103.A2" office:value-type="string">
              <text:p text:style-name="P103">2.000,00</text:p>
            </table:table-cell>
            <table:table-cell table:style-name="TabellaTitolo_5f_1_5f_103.A2" office:value-type="string">
              <text:p text:style-name="P103">2.000,00</text:p>
            </table:table-cell>
            <table:table-cell table:style-name="TabellaTitolo_5f_1_5f_103.A2" office:value-type="string">
              <text:p text:style-name="P103">2.000,00</text:p>
            </table:table-cell>
            <table:table-cell table:style-name="TabellaTitolo_5f_1_5f_103.E2" office:value-type="string">
              <text:p text:style-name="P103">2.000,00</text:p>
            </table:table-cell>
          </table:table-row>
          <table:table-row>
            <table:table-cell table:style-name="TabellaTitolo_5f_1_5f_103.A2" office:value-type="string">
              <text:p text:style-name="P103">Contratti di servizio per la raccolta rifiuti</text:p>
            </table:table-cell>
            <table:table-cell table:style-name="TabellaTitolo_5f_1_5f_103.A2" office:value-type="string">
              <text:p text:style-name="P103">2.008.662,00</text:p>
            </table:table-cell>
            <table:table-cell table:style-name="TabellaTitolo_5f_1_5f_103.A2" office:value-type="string">
              <text:p text:style-name="P103">2.278.290,00</text:p>
            </table:table-cell>
            <table:table-cell table:style-name="TabellaTitolo_5f_1_5f_103.A2" office:value-type="string">
              <text:p text:style-name="P103">2.278.290,00</text:p>
            </table:table-cell>
            <table:table-cell table:style-name="TabellaTitolo_5f_1_5f_103.E2" office:value-type="string">
              <text:p text:style-name="P103">2.278.290,00</text:p>
            </table:table-cell>
          </table:table-row>
          <table:table-row>
            <table:table-cell table:style-name="TabellaTitolo_5f_1_5f_103.A2" office:value-type="string">
              <text:p text:style-name="P103">Contratti di servizio per le mense scolastiche</text:p>
            </table:table-cell>
            <table:table-cell table:style-name="TabellaTitolo_5f_1_5f_103.A2" office:value-type="string">
              <text:p text:style-name="P103">333.100,00</text:p>
            </table:table-cell>
            <table:table-cell table:style-name="TabellaTitolo_5f_1_5f_103.A2" office:value-type="string">
              <text:p text:style-name="P103">320.000,00</text:p>
            </table:table-cell>
            <table:table-cell table:style-name="TabellaTitolo_5f_1_5f_103.A2" office:value-type="string">
              <text:p text:style-name="P103">320.000,00</text:p>
            </table:table-cell>
            <table:table-cell table:style-name="TabellaTitolo_5f_1_5f_103.E2" office:value-type="string">
              <text:p text:style-name="P103">320.000,00</text:p>
            </table:table-cell>
          </table:table-row>
          <table:table-row>
            <table:table-cell table:style-name="TabellaTitolo_5f_1_5f_103.A2" office:value-type="string">
              <text:p text:style-name="P103">Custodia giudiziaria</text:p>
            </table:table-cell>
            <table:table-cell table:style-name="TabellaTitolo_5f_1_5f_103.A2" office:value-type="string">
              <text:p text:style-name="P103">3.000,00</text:p>
            </table:table-cell>
            <table:table-cell table:style-name="TabellaTitolo_5f_1_5f_103.A2" office:value-type="string">
              <text:p text:style-name="P103">3.000,00</text:p>
            </table:table-cell>
            <table:table-cell table:style-name="TabellaTitolo_5f_1_5f_103.A2" office:value-type="string">
              <text:p text:style-name="P103">3.000,00</text:p>
            </table:table-cell>
            <table:table-cell table:style-name="TabellaTitolo_5f_1_5f_103.E2" office:value-type="string">
              <text:p text:style-name="P103">3.000,00</text:p>
            </table:table-cell>
          </table:table-row>
          <table:table-row>
            <table:table-cell table:style-name="TabellaTitolo_5f_1_5f_103.A2" office:value-type="string">
              <text:p text:style-name="P103">Energia elettrica</text:p>
            </table:table-cell>
            <table:table-cell table:style-name="TabellaTitolo_5f_1_5f_103.A2" office:value-type="string">
              <text:p text:style-name="P103">1.438.603,81</text:p>
            </table:table-cell>
            <table:table-cell table:style-name="TabellaTitolo_5f_1_5f_103.A2" office:value-type="string">
              <text:p text:style-name="P103">1.215.840,00</text:p>
            </table:table-cell>
            <table:table-cell table:style-name="TabellaTitolo_5f_1_5f_103.A2" office:value-type="string">
              <text:p text:style-name="P103">1.220.519,00</text:p>
            </table:table-cell>
            <table:table-cell table:style-name="TabellaTitolo_5f_1_5f_103.E2" office:value-type="string">
              <text:p text:style-name="P103">1.212.218,00</text:p>
            </table:table-cell>
          </table:table-row>
          <table:table-row>
            <table:table-cell table:style-name="TabellaTitolo_5f_1_5f_103.A2" office:value-type="string">
              <text:p text:style-name="P103">Equipaggiamento</text:p>
            </table:table-cell>
            <table:table-cell table:style-name="TabellaTitolo_5f_1_5f_103.A2" office:value-type="string">
              <text:p text:style-name="P103">19.000,00</text:p>
            </table:table-cell>
            <table:table-cell table:style-name="TabellaTitolo_5f_1_5f_103.A2" office:value-type="string">
              <text:p text:style-name="P103">11.500,00</text:p>
            </table:table-cell>
            <table:table-cell table:style-name="TabellaTitolo_5f_1_5f_103.A2" office:value-type="string">
              <text:p text:style-name="P103">11.500,00</text:p>
            </table:table-cell>
            <table:table-cell table:style-name="TabellaTitolo_5f_1_5f_103.E2" office:value-type="string">
              <text:p text:style-name="P103">11.500,00</text:p>
            </table:table-cell>
          </table:table-row>
          <table:table-row>
            <table:table-cell table:style-name="TabellaTitolo_5f_1_5f_103.A2" office:value-type="string">
              <text:p text:style-name="P103">Gas</text:p>
            </table:table-cell>
            <table:table-cell table:style-name="TabellaTitolo_5f_1_5f_103.A2" office:value-type="string">
              <text:p text:style-name="P103">545.326,00</text:p>
            </table:table-cell>
            <table:table-cell table:style-name="TabellaTitolo_5f_1_5f_103.A2" office:value-type="string">
              <text:p text:style-name="P103">461.276,00</text:p>
            </table:table-cell>
            <table:table-cell table:style-name="TabellaTitolo_5f_1_5f_103.A2" office:value-type="string">
              <text:p text:style-name="P103">461.276,00</text:p>
            </table:table-cell>
            <table:table-cell table:style-name="TabellaTitolo_5f_1_5f_103.E2" office:value-type="string">
              <text:p text:style-name="P103">461.276,00</text:p>
            </table:table-cell>
          </table:table-row>
          <table:table-row>
            <table:table-cell table:style-name="TabellaTitolo_5f_1_5f_103.A2" office:value-type="string">
              <text:p text:style-name="P103">Generi alimentari</text:p>
            </table:table-cell>
            <table:table-cell table:style-name="TabellaTitolo_5f_1_5f_103.A2" office:value-type="string">
              <text:p text:style-name="P103">48.000,00</text:p>
            </table:table-cell>
            <table:table-cell table:style-name="TabellaTitolo_5f_1_5f_103.A2" office:value-type="string">
              <text:p text:style-name="P103">50.000,00</text:p>
            </table:table-cell>
            <table:table-cell table:style-name="TabellaTitolo_5f_1_5f_103.A2" office:value-type="string">
              <text:p text:style-name="P103">50.000,00</text:p>
            </table:table-cell>
            <table:table-cell table:style-name="TabellaTitolo_5f_1_5f_103.E2" office:value-type="string">
              <text:p text:style-name="P103">50.000,00</text:p>
            </table:table-cell>
          </table:table-row>
          <table:table-row>
            <table:table-cell table:style-name="TabellaTitolo_5f_1_5f_103.A2" office:value-type="string">
              <text:p text:style-name="P103">Gestione e manutenzione applicazioni</text:p>
            </table:table-cell>
            <table:table-cell table:style-name="TabellaTitolo_5f_1_5f_103.A2" office:value-type="string">
              <text:p text:style-name="P103">475.000,00</text:p>
            </table:table-cell>
            <table:table-cell table:style-name="TabellaTitolo_5f_1_5f_103.A2" office:value-type="string">
              <text:p text:style-name="P103">475.120,00</text:p>
            </table:table-cell>
            <table:table-cell table:style-name="TabellaTitolo_5f_1_5f_103.A2" office:value-type="string">
              <text:p text:style-name="P103">150.000,00</text:p>
            </table:table-cell>
            <table:table-cell table:style-name="TabellaTitolo_5f_1_5f_103.E2" office:value-type="string">
              <text:p text:style-name="P103">150.000,00</text:p>
            </table:table-cell>
          </table:table-row>
          <table:table-row>
            <table:table-cell table:style-name="TabellaTitolo_5f_1_5f_103.A2" office:value-type="string">
              <text:p text:style-name="P103">Giornali e riviste</text:p>
            </table:table-cell>
            <table:table-cell table:style-name="TabellaTitolo_5f_1_5f_103.A2" office:value-type="string">
              <text:p text:style-name="P103">3.600,00</text:p>
            </table:table-cell>
            <table:table-cell table:style-name="TabellaTitolo_5f_1_5f_103.A2" office:value-type="string">
              <text:p text:style-name="P103">3.600,00</text:p>
            </table:table-cell>
            <table:table-cell table:style-name="TabellaTitolo_5f_1_5f_103.A2" office:value-type="string">
              <text:p text:style-name="P103">3.600,00</text:p>
            </table:table-cell>
            <table:table-cell table:style-name="TabellaTitolo_5f_1_5f_103.E2" office:value-type="string">
              <text:p text:style-name="P103">3.600,00</text:p>
            </table:table-cell>
          </table:table-row>
          <table:table-row>
            <table:table-cell table:style-name="TabellaTitolo_5f_1_5f_103.A2" office:value-type="string">
              <text:p text:style-name="P103">Indennità di missione e di trasferta</text:p>
            </table:table-cell>
            <table:table-cell table:style-name="TabellaTitolo_5f_1_5f_103.A2" office:value-type="string">
              <text:p text:style-name="P103">1.000,00</text:p>
            </table:table-cell>
            <table:table-cell table:style-name="TabellaTitolo_5f_1_5f_103.A2" office:value-type="string">
              <text:p text:style-name="P103">1.000,00</text:p>
            </table:table-cell>
            <table:table-cell table:style-name="TabellaTitolo_5f_1_5f_103.A2" office:value-type="string">
              <text:p text:style-name="P103">1.000,00</text:p>
            </table:table-cell>
            <table:table-cell table:style-name="TabellaTitolo_5f_1_5f_103.E2" office:value-type="string">
              <text:p text:style-name="P103">1.000,00</text:p>
            </table:table-cell>
          </table:table-row>
          <text:soft-page-break/>
          <table:table-row>
            <table:table-cell table:style-name="TabellaTitolo_5f_1_5f_103.A2" office:value-type="string">
              <text:p text:style-name="P103">Locazione di beni immobili</text:p>
            </table:table-cell>
            <table:table-cell table:style-name="TabellaTitolo_5f_1_5f_103.A2" office:value-type="string">
              <text:p text:style-name="P103">107.101,00</text:p>
            </table:table-cell>
            <table:table-cell table:style-name="TabellaTitolo_5f_1_5f_103.A2" office:value-type="string">
              <text:p text:style-name="P103">107.200,00</text:p>
            </table:table-cell>
            <table:table-cell table:style-name="TabellaTitolo_5f_1_5f_103.A2" office:value-type="string">
              <text:p text:style-name="P103">107.700,00</text:p>
            </table:table-cell>
            <table:table-cell table:style-name="TabellaTitolo_5f_1_5f_103.E2" office:value-type="string">
              <text:p text:style-name="P103">108.200,00</text:p>
            </table:table-cell>
          </table:table-row>
          <table:table-row>
            <table:table-cell table:style-name="TabellaTitolo_5f_1_5f_103.A2" office:value-type="string">
              <text:p text:style-name="P103">Manutenzione ordinaria e riparazioni di beni immobili</text:p>
            </table:table-cell>
            <table:table-cell table:style-name="TabellaTitolo_5f_1_5f_103.A2" office:value-type="string">
              <text:p text:style-name="P103">419.690,00</text:p>
            </table:table-cell>
            <table:table-cell table:style-name="TabellaTitolo_5f_1_5f_103.A2" office:value-type="string">
              <text:p text:style-name="P103">355.000,00</text:p>
            </table:table-cell>
            <table:table-cell table:style-name="TabellaTitolo_5f_1_5f_103.A2" office:value-type="string">
              <text:p text:style-name="P103">355.000,00</text:p>
            </table:table-cell>
            <table:table-cell table:style-name="TabellaTitolo_5f_1_5f_103.E2" office:value-type="string">
              <text:p text:style-name="P103">355.000,00</text:p>
            </table:table-cell>
          </table:table-row>
          <table:table-row>
            <table:table-cell table:style-name="TabellaTitolo_5f_1_5f_103.A2" office:value-type="string">
              <text:p text:style-name="P103">Manutenzione ordinaria e riparazioni di impianti e macchinari</text:p>
            </table:table-cell>
            <table:table-cell table:style-name="TabellaTitolo_5f_1_5f_103.A2" office:value-type="string">
              <text:p text:style-name="P103">23.070,00</text:p>
            </table:table-cell>
            <table:table-cell table:style-name="TabellaTitolo_5f_1_5f_103.A2" office:value-type="string">
              <text:p text:style-name="P103">22.500,00</text:p>
            </table:table-cell>
            <table:table-cell table:style-name="TabellaTitolo_5f_1_5f_103.A2" office:value-type="string">
              <text:p text:style-name="P103">22.500,00</text:p>
            </table:table-cell>
            <table:table-cell table:style-name="TabellaTitolo_5f_1_5f_103.E2" office:value-type="string">
              <text:p text:style-name="P103">22.500,00</text:p>
            </table:table-cell>
          </table:table-row>
          <table:table-row>
            <table:table-cell table:style-name="TabellaTitolo_5f_1_5f_103.A2" office:value-type="string">
              <text:p text:style-name="P103">Manutenzione ordinaria e riparazioni di macchine per ufficio </text:p>
            </table:table-cell>
            <table:table-cell table:style-name="TabellaTitolo_5f_1_5f_103.A2" office:value-type="string">
              <text:p text:style-name="P103">33.000,00</text:p>
            </table:table-cell>
            <table:table-cell table:style-name="TabellaTitolo_5f_1_5f_103.A2" office:value-type="string">
              <text:p text:style-name="P103">31.000,00</text:p>
            </table:table-cell>
            <table:table-cell table:style-name="TabellaTitolo_5f_1_5f_103.A2" office:value-type="string">
              <text:p text:style-name="P103">31.000,00</text:p>
            </table:table-cell>
            <table:table-cell table:style-name="TabellaTitolo_5f_1_5f_103.E2" office:value-type="string">
              <text:p text:style-name="P103">31.000,00</text:p>
            </table:table-cell>
          </table:table-row>
          <table:table-row>
            <table:table-cell table:style-name="TabellaTitolo_5f_1_5f_103.A2" office:value-type="string">
              <text:p text:style-name="P103">Manutenzione ordinaria e riparazioni di mezzi di trasporto ad uso civile, di sicurezza e ordine pubblico</text:p>
            </table:table-cell>
            <table:table-cell table:style-name="TabellaTitolo_5f_1_5f_103.A2" office:value-type="string">
              <text:p text:style-name="P103">38.000,00</text:p>
            </table:table-cell>
            <table:table-cell table:style-name="TabellaTitolo_5f_1_5f_103.A2" office:value-type="string">
              <text:p text:style-name="P103">30.000,00</text:p>
            </table:table-cell>
            <table:table-cell table:style-name="TabellaTitolo_5f_1_5f_103.A2" office:value-type="string">
              <text:p text:style-name="P103">30.000,00</text:p>
            </table:table-cell>
            <table:table-cell table:style-name="TabellaTitolo_5f_1_5f_103.E2" office:value-type="string">
              <text:p text:style-name="P103">30.000,00</text:p>
            </table:table-cell>
          </table:table-row>
          <table:table-row>
            <table:table-cell table:style-name="TabellaTitolo_5f_1_5f_103.A2" office:value-type="string">
              <text:p text:style-name="P103">Materiale informatico</text:p>
            </table:table-cell>
            <table:table-cell table:style-name="TabellaTitolo_5f_1_5f_103.A2" office:value-type="string">
              <text:p text:style-name="P103">2.440,00</text:p>
            </table:table-cell>
            <table:table-cell table:style-name="TabellaTitolo_5f_1_5f_103.A2" office:value-type="string">
              <text:p text:style-name="P103">2.440,00</text:p>
            </table:table-cell>
            <table:table-cell table:style-name="TabellaTitolo_5f_1_5f_103.A2" office:value-type="string">
              <text:p text:style-name="P103">2.440,00</text:p>
            </table:table-cell>
            <table:table-cell table:style-name="TabellaTitolo_5f_1_5f_103.E2" office:value-type="string">
              <text:p text:style-name="P103">2.440,00</text:p>
            </table:table-cell>
          </table:table-row>
          <table:table-row>
            <table:table-cell table:style-name="TabellaTitolo_5f_1_5f_103.A2" office:value-type="string">
              <text:p text:style-name="P103">Noleggi di impianti e macchinari</text:p>
            </table:table-cell>
            <table:table-cell table:style-name="TabellaTitolo_5f_1_5f_103.A2" office:value-type="string">
              <text:p text:style-name="P103">31.000,00</text:p>
            </table:table-cell>
            <table:table-cell table:style-name="TabellaTitolo_5f_1_5f_103.A2" office:value-type="string">
              <text:p text:style-name="P103">30.000,00</text:p>
            </table:table-cell>
            <table:table-cell table:style-name="TabellaTitolo_5f_1_5f_103.A2" office:value-type="string">
              <text:p text:style-name="P103">30.000,00</text:p>
            </table:table-cell>
            <table:table-cell table:style-name="TabellaTitolo_5f_1_5f_103.E2" office:value-type="string">
              <text:p text:style-name="P103">30.000,00</text:p>
            </table:table-cell>
          </table:table-row>
          <table:table-row>
            <table:table-cell table:style-name="TabellaTitolo_5f_1_5f_103.A2" office:value-type="string">
              <text:p text:style-name="P103">Noleggi di mezzi di trasporto</text:p>
            </table:table-cell>
            <table:table-cell table:style-name="TabellaTitolo_5f_1_5f_103.A2" office:value-type="string">
              <text:p text:style-name="P103">15.372,00</text:p>
            </table:table-cell>
            <table:table-cell table:style-name="TabellaTitolo_5f_1_5f_103.A2" office:value-type="string">
              <text:p text:style-name="P103">15.372,00</text:p>
            </table:table-cell>
            <table:table-cell table:style-name="TabellaTitolo_5f_1_5f_103.A2" office:value-type="string">
              <text:p text:style-name="P103">15.372,00</text:p>
            </table:table-cell>
            <table:table-cell table:style-name="TabellaTitolo_5f_1_5f_103.E2" office:value-type="string">
              <text:p text:style-name="P103">15.372,00</text:p>
            </table:table-cell>
          </table:table-row>
          <table:table-row>
            <table:table-cell table:style-name="TabellaTitolo_5f_1_5f_103.A2" office:value-type="string">
              <text:p text:style-name="P103">Oneri per servizio di tesoreria</text:p>
            </table:table-cell>
            <table:table-cell table:style-name="TabellaTitolo_5f_1_5f_103.A2" office:value-type="string">
              <text:p text:style-name="P103">39.970,00</text:p>
            </table:table-cell>
            <table:table-cell table:style-name="TabellaTitolo_5f_1_5f_103.A2" office:value-type="string">
              <text:p text:style-name="P103">46.570,00</text:p>
            </table:table-cell>
            <table:table-cell table:style-name="TabellaTitolo_5f_1_5f_103.A2" office:value-type="string">
              <text:p text:style-name="P103">46.570,00</text:p>
            </table:table-cell>
            <table:table-cell table:style-name="TabellaTitolo_5f_1_5f_103.E2" office:value-type="string">
              <text:p text:style-name="P103">46.570,00</text:p>
            </table:table-cell>
          </table:table-row>
          <table:table-row>
            <table:table-cell table:style-name="TabellaTitolo_5f_1_5f_103.A2" office:value-type="string">
              <text:p text:style-name="P103">Organi istituzionali dell'amministrazione - Indennità</text:p>
            </table:table-cell>
            <table:table-cell table:style-name="TabellaTitolo_5f_1_5f_103.A2" office:value-type="string">
              <text:p text:style-name="P103">164.483,43</text:p>
            </table:table-cell>
            <table:table-cell table:style-name="TabellaTitolo_5f_1_5f_103.A2" office:value-type="string">
              <text:p text:style-name="P103">167.549,00</text:p>
            </table:table-cell>
            <table:table-cell table:style-name="TabellaTitolo_5f_1_5f_103.A2" office:value-type="string">
              <text:p text:style-name="P103">167.549,00</text:p>
            </table:table-cell>
            <table:table-cell table:style-name="TabellaTitolo_5f_1_5f_103.E2" office:value-type="string">
              <text:p text:style-name="P103">169.799,00</text:p>
            </table:table-cell>
          </table:table-row>
          <table:table-row>
            <table:table-cell table:style-name="TabellaTitolo_5f_1_5f_103.A2" office:value-type="string">
              <text:p text:style-name="P103">Organi istituzionali dell'amministrazione - Rimborsi </text:p>
            </table:table-cell>
            <table:table-cell table:style-name="TabellaTitolo_5f_1_5f_103.A2" office:value-type="string">
              <text:p text:style-name="P103">7.000,00</text:p>
            </table:table-cell>
            <table:table-cell table:style-name="TabellaTitolo_5f_1_5f_103.A2" office:value-type="string">
              <text:p text:style-name="P103">7.000,00</text:p>
            </table:table-cell>
            <table:table-cell table:style-name="TabellaTitolo_5f_1_5f_103.A2" office:value-type="string">
              <text:p text:style-name="P103">7.000,00</text:p>
            </table:table-cell>
            <table:table-cell table:style-name="TabellaTitolo_5f_1_5f_103.E2" office:value-type="string">
              <text:p text:style-name="P103">7.000,00</text:p>
            </table:table-cell>
          </table:table-row>
          <table:table-row>
            <table:table-cell table:style-name="TabellaTitolo_5f_1_5f_103.A2" office:value-type="string">
              <text:p text:style-name="P103">Prestazioni di natura contabile, tributaria e del lavoro</text:p>
            </table:table-cell>
            <table:table-cell table:style-name="TabellaTitolo_5f_1_5f_103.A2" office:value-type="string">
              <text:p text:style-name="P103">6.715,00</text:p>
            </table:table-cell>
            <table:table-cell table:style-name="TabellaTitolo_5f_1_5f_103.A2" office:value-type="string">
              <text:p text:style-name="P103">3.500,00</text:p>
            </table:table-cell>
            <table:table-cell table:style-name="TabellaTitolo_5f_1_5f_103.A2" office:value-type="string">
              <text:p text:style-name="P103">3.500,00</text:p>
            </table:table-cell>
            <table:table-cell table:style-name="TabellaTitolo_5f_1_5f_103.E2" office:value-type="string">
              <text:p text:style-name="P103">3.500,00</text:p>
            </table:table-cell>
          </table:table-row>
          <table:table-row>
            <table:table-cell table:style-name="TabellaTitolo_5f_1_5f_103.A2" office:value-type="string">
              <text:p text:style-name="P103">Prodotti farmaceutici ed emoderivati</text:p>
            </table:table-cell>
            <table:table-cell table:style-name="TabellaTitolo_5f_1_5f_103.A2" office:value-type="string">
              <text:p text:style-name="P103">900.000,00</text:p>
            </table:table-cell>
            <table:table-cell table:style-name="TabellaTitolo_5f_1_5f_103.A2" office:value-type="string">
              <text:p text:style-name="P103">870.000,00</text:p>
            </table:table-cell>
            <table:table-cell table:style-name="TabellaTitolo_5f_1_5f_103.A2" office:value-type="string">
              <text:p text:style-name="P103">870.000,00</text:p>
            </table:table-cell>
            <table:table-cell table:style-name="TabellaTitolo_5f_1_5f_103.E2" office:value-type="string">
              <text:p text:style-name="P103">870.000,00</text:p>
            </table:table-cell>
          </table:table-row>
          <table:table-row>
            <table:table-cell table:style-name="TabellaTitolo_5f_1_5f_103.A2" office:value-type="string">
              <text:p text:style-name="P103">Pubblicazione bandi di gara</text:p>
            </table:table-cell>
            <table:table-cell table:style-name="TabellaTitolo_5f_1_5f_103.A2" office:value-type="string">
              <text:p text:style-name="P103">9.000,00</text:p>
            </table:table-cell>
            <table:table-cell table:style-name="TabellaTitolo_5f_1_5f_103.A2" office:value-type="string">
              <text:p text:style-name="P103">9.000,00</text:p>
            </table:table-cell>
            <table:table-cell table:style-name="TabellaTitolo_5f_1_5f_103.A2" office:value-type="string">
              <text:p text:style-name="P103">9.000,00</text:p>
            </table:table-cell>
            <table:table-cell table:style-name="TabellaTitolo_5f_1_5f_103.E2" office:value-type="string">
              <text:p text:style-name="P103">9.000,00</text:p>
            </table:table-cell>
          </table:table-row>
          <table:table-row>
            <table:table-cell table:style-name="TabellaTitolo_5f_1_5f_103.A2" office:value-type="string">
              <text:p text:style-name="P103">Pubblicazioni</text:p>
            </table:table-cell>
            <table:table-cell table:style-name="TabellaTitolo_5f_1_5f_103.A2" office:value-type="string">
              <text:p text:style-name="P103">35.734,16</text:p>
            </table:table-cell>
            <table:table-cell table:style-name="TabellaTitolo_5f_1_5f_103.A2" office:value-type="string">
              <text:p text:style-name="P103">33.733,00</text:p>
            </table:table-cell>
            <table:table-cell table:style-name="TabellaTitolo_5f_1_5f_103.A2" office:value-type="string">
              <text:p text:style-name="P103">33.733,00</text:p>
            </table:table-cell>
            <table:table-cell table:style-name="TabellaTitolo_5f_1_5f_103.E2" office:value-type="string">
              <text:p text:style-name="P103">33.733,00</text:p>
            </table:table-cell>
          </table:table-row>
          <table:table-row>
            <table:table-cell table:style-name="TabellaTitolo_5f_1_5f_103.A2" office:value-type="string">
              <text:p text:style-name="P103">Quote di associazioni</text:p>
            </table:table-cell>
            <table:table-cell table:style-name="TabellaTitolo_5f_1_5f_103.A2" office:value-type="string">
              <text:p text:style-name="P103">8.905,00</text:p>
            </table:table-cell>
            <table:table-cell table:style-name="TabellaTitolo_5f_1_5f_103.A2" office:value-type="string">
              <text:p text:style-name="P103">8.955,00</text:p>
            </table:table-cell>
            <table:table-cell table:style-name="TabellaTitolo_5f_1_5f_103.A2" office:value-type="string">
              <text:p text:style-name="P103">8.955,00</text:p>
            </table:table-cell>
            <table:table-cell table:style-name="TabellaTitolo_5f_1_5f_103.E2" office:value-type="string">
              <text:p text:style-name="P103">8.955,00</text:p>
            </table:table-cell>
          </table:table-row>
          <table:table-row>
            <table:table-cell table:style-name="TabellaTitolo_5f_1_5f_103.A2" office:value-type="string">
              <text:p text:style-name="P103">Servizi di pulizia e lavanderia</text:p>
            </table:table-cell>
            <table:table-cell table:style-name="TabellaTitolo_5f_1_5f_103.A2" office:value-type="string">
              <text:p text:style-name="P103">11.000,00</text:p>
            </table:table-cell>
            <table:table-cell table:style-name="TabellaTitolo_5f_1_5f_103.A2" office:value-type="string">
              <text:p text:style-name="P103">12.000,00</text:p>
            </table:table-cell>
            <table:table-cell table:style-name="TabellaTitolo_5f_1_5f_103.A2" office:value-type="string">
              <text:p text:style-name="P103">12.000,00</text:p>
            </table:table-cell>
            <table:table-cell table:style-name="TabellaTitolo_5f_1_5f_103.E2" office:value-type="string">
              <text:p text:style-name="P103">12.000,00</text:p>
            </table:table-cell>
          </table:table-row>
          <table:table-row>
            <table:table-cell table:style-name="TabellaTitolo_5f_1_5f_103.A2" office:value-type="string">
              <text:p text:style-name="P103">Servizi di sorveglianza, custodia e accoglienza</text:p>
            </table:table-cell>
            <table:table-cell table:style-name="TabellaTitolo_5f_1_5f_103.A2" office:value-type="string">
              <text:p text:style-name="P103">8.000,00</text:p>
            </table:table-cell>
            <table:table-cell table:style-name="TabellaTitolo_5f_1_5f_103.A2" office:value-type="string">
              <text:p text:style-name="P103">8.000,00</text:p>
            </table:table-cell>
            <table:table-cell table:style-name="TabellaTitolo_5f_1_5f_103.A2" office:value-type="string">
              <text:p text:style-name="P103">8.000,00</text:p>
            </table:table-cell>
            <table:table-cell table:style-name="TabellaTitolo_5f_1_5f_103.E2" office:value-type="string">
              <text:p text:style-name="P103">8.000,00</text:p>
            </table:table-cell>
          </table:table-row>
          <table:table-row>
            <table:table-cell table:style-name="TabellaTitolo_5f_1_5f_103.A2" office:value-type="string">
              <text:p text:style-name="P103">Servizio mense personale civile</text:p>
            </table:table-cell>
            <table:table-cell table:style-name="TabellaTitolo_5f_1_5f_103.A2" office:value-type="string">
              <text:p text:style-name="P103">38.000,00</text:p>
            </table:table-cell>
            <table:table-cell table:style-name="TabellaTitolo_5f_1_5f_103.A2" office:value-type="string">
              <text:p text:style-name="P103">30.000,00</text:p>
            </table:table-cell>
            <table:table-cell table:style-name="TabellaTitolo_5f_1_5f_103.A2" office:value-type="string">
              <text:p text:style-name="P103">30.000,00</text:p>
            </table:table-cell>
            <table:table-cell table:style-name="TabellaTitolo_5f_1_5f_103.E2" office:value-type="string">
              <text:p text:style-name="P103">30.000,00</text:p>
            </table:table-cell>
          </table:table-row>
          <table:table-row>
            <table:table-cell table:style-name="TabellaTitolo_5f_1_5f_103.A2" office:value-type="string">
              <text:p text:style-name="P103">Spese per commissioni e comitati dell'Ente</text:p>
            </table:table-cell>
            <table:table-cell table:style-name="TabellaTitolo_5f_1_5f_103.A2" office:value-type="string">
              <text:p text:style-name="P103">7.000,00</text:p>
            </table:table-cell>
            <table:table-cell table:style-name="TabellaTitolo_5f_1_5f_103.A2" office:value-type="string">
              <text:p text:style-name="P103">6.800,00</text:p>
            </table:table-cell>
            <table:table-cell table:style-name="TabellaTitolo_5f_1_5f_103.A2" office:value-type="string">
              <text:p text:style-name="P103">6.800,00</text:p>
            </table:table-cell>
            <table:table-cell table:style-name="TabellaTitolo_5f_1_5f_103.E2" office:value-type="string">
              <text:p text:style-name="P103">6.800,00</text:p>
            </table:table-cell>
          </table:table-row>
          <table:table-row>
            <table:table-cell table:style-name="TabellaTitolo_5f_1_5f_103.A2" office:value-type="string">
              <text:p text:style-name="P103">Spese per servizi finanziari n.a.c.</text:p>
            </table:table-cell>
            <table:table-cell table:style-name="TabellaTitolo_5f_1_5f_103.A2" office:value-type="string">
              <text:p text:style-name="P103">5.200,00</text:p>
            </table:table-cell>
            <table:table-cell table:style-name="TabellaTitolo_5f_1_5f_103.A2" office:value-type="string">
              <text:p text:style-name="P103">4.500,00</text:p>
            </table:table-cell>
            <table:table-cell table:style-name="TabellaTitolo_5f_1_5f_103.A2" office:value-type="string">
              <text:p text:style-name="P103">4.500,00</text:p>
            </table:table-cell>
            <table:table-cell table:style-name="TabellaTitolo_5f_1_5f_103.E2" office:value-type="string">
              <text:p text:style-name="P103">4.500,00</text:p>
            </table:table-cell>
          </table:table-row>
          <table:table-row>
            <table:table-cell table:style-name="TabellaTitolo_5f_1_5f_103.A2" office:value-type="string">
              <text:p text:style-name="P103">Spese postali</text:p>
            </table:table-cell>
            <table:table-cell table:style-name="TabellaTitolo_5f_1_5f_103.A2" office:value-type="string">
              <text:p text:style-name="P103">21.500,00</text:p>
            </table:table-cell>
            <table:table-cell table:style-name="TabellaTitolo_5f_1_5f_103.A2" office:value-type="string">
              <text:p text:style-name="P103">18.500,00</text:p>
            </table:table-cell>
            <table:table-cell table:style-name="TabellaTitolo_5f_1_5f_103.A2" office:value-type="string">
              <text:p text:style-name="P103">18.500,00</text:p>
            </table:table-cell>
            <table:table-cell table:style-name="TabellaTitolo_5f_1_5f_103.E2" office:value-type="string">
              <text:p text:style-name="P103">18.500,00</text:p>
            </table:table-cell>
          </table:table-row>
          <table:table-row>
            <table:table-cell table:style-name="TabellaTitolo_5f_1_5f_103.A2" office:value-type="string">
              <text:p text:style-name="P103">Telefonia fissa</text:p>
            </table:table-cell>
            <table:table-cell table:style-name="TabellaTitolo_5f_1_5f_103.A2" office:value-type="string">
              <text:p text:style-name="P103">35.700,00</text:p>
            </table:table-cell>
            <table:table-cell table:style-name="TabellaTitolo_5f_1_5f_103.A2" office:value-type="string">
              <text:p text:style-name="P103">34.528,00</text:p>
            </table:table-cell>
            <table:table-cell table:style-name="TabellaTitolo_5f_1_5f_103.A2" office:value-type="string">
              <text:p text:style-name="P103">30.000,00</text:p>
            </table:table-cell>
            <table:table-cell table:style-name="TabellaTitolo_5f_1_5f_103.E2" office:value-type="string">
              <text:p text:style-name="P103">30.000,00</text:p>
            </table:table-cell>
          </table:table-row>
          <table:table-row>
            <table:table-cell table:style-name="TabellaTitolo_5f_1_5f_103.A2" office:value-type="string">
              <text:p text:style-name="P103">Telefonia mobile</text:p>
            </table:table-cell>
            <table:table-cell table:style-name="TabellaTitolo_5f_1_5f_103.A2" office:value-type="string">
              <text:p text:style-name="P103">3.000,00</text:p>
            </table:table-cell>
            <table:table-cell table:style-name="TabellaTitolo_5f_1_5f_103.A2" office:value-type="string">
              <text:p text:style-name="P103">5.000,00</text:p>
            </table:table-cell>
            <table:table-cell table:style-name="TabellaTitolo_5f_1_5f_103.A2" office:value-type="string">
              <text:p text:style-name="P103">5.000,00</text:p>
            </table:table-cell>
            <table:table-cell table:style-name="TabellaTitolo_5f_1_5f_103.E2" office:value-type="string">
              <text:p text:style-name="P103">5.000,00</text:p>
            </table:table-cell>
          </table:table-row>
          <table:table-row>
            <table:table-cell table:style-name="TabellaTitolo_5f_1_5f_103.A2" office:value-type="string">
              <text:p text:style-name="P103">Utenze e canoni per altri servizi n.a.c.</text:p>
            </table:table-cell>
            <table:table-cell table:style-name="TabellaTitolo_5f_1_5f_103.A2" office:value-type="string">
              <text:p text:style-name="P103">1.200,00</text:p>
            </table:table-cell>
            <table:table-cell table:style-name="TabellaTitolo_5f_1_5f_103.A2" office:value-type="string">
              <text:p text:style-name="P103">7.500,00</text:p>
            </table:table-cell>
            <table:table-cell table:style-name="TabellaTitolo_5f_1_5f_103.A2" office:value-type="string">
              <text:p text:style-name="P103">7.500,00</text:p>
            </table:table-cell>
            <table:table-cell table:style-name="TabellaTitolo_5f_1_5f_103.E2" office:value-type="string">
              <text:p text:style-name="P103">7.500,00</text:p>
            </table:table-cell>
          </table:table-row>
          <table:table-row>
            <table:table-cell table:style-name="TabellaTitolo_5f_1_5f_103.A2" office:value-type="string">
              <text:p text:style-name="P103">Vestiario</text:p>
            </table:table-cell>
            <table:table-cell table:style-name="TabellaTitolo_5f_1_5f_103.A2" office:value-type="string">
              <text:p text:style-name="P103">12.500,00</text:p>
            </table:table-cell>
            <table:table-cell table:style-name="TabellaTitolo_5f_1_5f_103.A2" office:value-type="string">
              <text:p text:style-name="P103">10.000,00</text:p>
            </table:table-cell>
            <table:table-cell table:style-name="TabellaTitolo_5f_1_5f_103.A2" office:value-type="string">
              <text:p text:style-name="P103">10.000,00</text:p>
            </table:table-cell>
            <table:table-cell table:style-name="TabellaTitolo_5f_1_5f_103.E2" office:value-type="string">
              <text:p text:style-name="P103">10.000,00</text:p>
            </table:table-cell>
          </table:table-row>
          <table:table-row>
            <table:table-cell table:style-name="TabellaTitolo_5f_1_5f_103.A2" office:value-type="string">
              <text:p text:style-name="P104">TOTALE</text:p>
            </table:table-cell>
            <table:table-cell table:style-name="TabellaTitolo_5f_1_5f_103.A2" office:value-type="string">
              <text:p text:style-name="P104">9.705.878,30</text:p>
            </table:table-cell>
            <table:table-cell table:style-name="TabellaTitolo_5f_1_5f_103.A2" office:value-type="string">
              <text:p text:style-name="P104">9.031.355,00</text:p>
            </table:table-cell>
            <table:table-cell table:style-name="TabellaTitolo_5f_1_5f_103.A2" office:value-type="string">
              <text:p text:style-name="P104">8.654.672,00</text:p>
            </table:table-cell>
            <table:table-cell table:style-name="TabellaTitolo_5f_1_5f_103.E2" office:value-type="string">
              <text:p text:style-name="P104">8.648.621,00</text:p>
            </table:table-cell>
          </table:table-row>
        </table:table>
        <text:p text:style-name="TitoloParagrafo"/>
        <text:h text:style-name="P170" text:outline-level="1"><text:bookmark-start text:name="__RefHeading___Toc78338_1502216091"/>ANDAMENTO E SOSTENIBILITÀ DELL'INDEBITAMENTO <text:bookmark-end text:name="__RefHeading___Toc78338_1502216091"/></text:h>
        <text:p text:style-name="P117"/>
        <text:p text:style-name="P117"><draw:control text:anchor-type="char" draw:z-index="4" draw:name="Forma2" draw:style-name="gr3" draw:text-style-name="P177" svg:width="3.347cm" svg:height="0.81cm" svg:x="13.561cm" svg:y="0.351cm" draw:control="control4"/></text:p>
        <text:h text:style-name="P134" text:outline-level="2"><text:bookmark-start text:name="__RefHeading___Toc37048_1559987945"/><text:span text:style-name="T29">RICORSO ALL'</text:span>INDEBITAMENTO<text:bookmark-end text:name="__RefHeading___Toc37048_1559987945"/></text:h>
        <text:p text:style-name="P74"/>
        <text:p text:style-name="P74"><text:span text:style-name="T50">Si illustra, nella tabella seguente, il ricorso all’indebitamente effettuato dall’Ente</text:span> <text:span text:style-name="T50">nell’ultimo quinquennio.</text:span></text:p>
        <text:p text:style-name="P74"><text:s/></text:p>
        <table:table table:name="Tabella_RicorsoIndebitamento" table:style-name="Tabella_5f_RicorsoIndebitamento">
          <table:table-column table:style-name="Tabella_5f_RicorsoIndebitamento.A"/>
          <table:table-column table:style-name="Tabella_5f_RicorsoIndebitamento.B"/>
          <table:table-row>
            <table:table-cell table:style-name="Tabella_5f_RicorsoIndebitamento.A1" office:value-type="string">
              <text:p text:style-name="P97"><text:user-field-get text:name="anno_prec">2021</text:user-field-get></text:p>
            </table:table-cell>
            <table:table-cell table:style-name="Tabella_5f_RicorsoIndebitamento.B1" office:value-type="string">
              <text:p text:style-name="P49">Non è previsto ricorso all'indebitamento per questo esercizio</text:p>
            </table:table-cell>
          </table:table-row>
          <table:table-row>
            <table:table-cell table:style-name="Tabella_5f_RicorsoIndebitamento.A2" office:value-type="string">
              <text:p text:style-name="P97"><text:user-field-get text:name="anno">2022</text:user-field-get></text:p>
            </table:table-cell>
            <table:table-cell table:style-name="Tabella_5f_RicorsoIndebitamento.B2" office:value-type="string">
              <text:p text:style-name="P49">Non è previsto ricorso all'indebitamento per questo esercizio</text:p>
            </table:table-cell>
          </table:table-row>
          <table:table-row>
            <table:table-cell table:style-name="Tabella_5f_RicorsoIndebitamento.A2" office:value-type="string">
              <text:p text:style-name="P97"><text:user-field-get text:name="anno_succ">2023</text:user-field-get> </text:p>
            </table:table-cell>
            <table:table-cell table:style-name="Tabella_5f_RicorsoIndebitamento.B2" office:value-type="string">
              <text:p text:style-name="P49">1.822.800,00</text:p>
            </table:table-cell>
          </table:table-row>
          <table:table-row>
            <table:table-cell table:style-name="Tabella_5f_RicorsoIndebitamento.A2" office:value-type="string">
              <text:p text:style-name="P97"><text:user-field-get text:name="anno_succ2">2024</text:user-field-get> </text:p>
            </table:table-cell>
            <table:table-cell table:style-name="Tabella_5f_RicorsoIndebitamento.B2" office:value-type="string">
              <text:p text:style-name="P49">Non è previsto ricorso all'indebitamento per questo esercizio</text:p>
            </table:table-cell>
          </table:table-row>
          <table:table-row>
            <table:table-cell table:style-name="Tabella_5f_RicorsoIndebitamento.A2" office:value-type="string">
              <text:p text:style-name="P97"><text:user-field-get text:name="anno_succ3">2025</text:user-field-get> </text:p>
            </table:table-cell>
            <table:table-cell table:style-name="Tabella_5f_RicorsoIndebitamento.B2" office:value-type="string">
              <text:p text:style-name="P49">Non è previsto ricorso all'indebitamento per questo esercizio</text:p>
            </table:table-cell>
          </table:table-row>
        </table:table>
        <text:p text:style-name="P118"/>
        <text:p text:style-name="P118"><draw:control text:anchor-type="char" draw:z-index="17" draw:name="Forma2" draw:style-name="gr3" draw:text-style-name="P177" svg:width="3.347cm" svg:height="0.81cm" svg:x="13.561cm" svg:y="0.326cm" draw:control="control14"/></text:p>
        <text:h text:style-name="P135" text:outline-level="2"><text:bookmark-start text:name="__RefHeading___Toc78340_1502216091"/>indebitamento a medio/lungo termine <text:bookmark-end text:name="__RefHeading___Toc78340_1502216091"/></text:h>
        <text:p text:style-name="P78"><text:span text:style-name="T50">La tabella seguente</text:span> evidenzia l'andamento dell'indebitamento nell'arco temporale di riferimento e l'incidenza degli interessi in rapporto al totale delle entrate correnti.</text:p>
        <text:p text:style-name="Paragrafo"><office:annotation office:name="__Annotation__11574_3483305549"><dc:creator>Sipal Informatica</dc:creator><dc:date>2019-05-28T08:57:12</dc:date><text:p text:style-name="P176"><text:span text:style-name="T55">Verificare l’affermazione.</text:span></text:p></office:annotation></text:p>
        <text:p text:style-name="P117"/>
        <table:table table:name="Tabella_Indebitamento1" table:style-name="Tabella_5f_Indebitamento1">
          <table:table-column table:style-name="Tabella_5f_Indebitamento1.A"/>
          <table:table-column table:style-name="Tabella_5f_Indebitamento1.B"/>
          <table:table-column table:style-name="Tabella_5f_Indebitamento1.C" table:number-columns-repeated="4"/>
          <table:table-row>
            <table:table-cell table:style-name="Tabella_5f_Indebitamento1.A1" office:value-type="string">
              <text:p text:style-name="P96"/>
            </table:table-cell>
            <table:table-cell table:style-name="Tabella_5f_Indebitamento1.B1" table:number-columns-spanned="5" office:value-type="string">
              <text:p text:style-name="P57">Andamento delle quote capitale e interessi</text:p>
            </table:table-cell>
            <table:covered-table-cell/>
            <table:covered-table-cell/>
            <table:covered-table-cell/>
            <table:covered-table-cell/>
          </table:table-row>
          <table:table-row>
            <table:table-cell table:style-name="Tabella_5f_Indebitamento1.A2" office:value-type="string">
              <text:p text:style-name="P38"/>
            </table:table-cell>
            <table:table-cell table:style-name="Tabella_5f_Indebitamento1.B2" office:value-type="string">
              <text:p text:style-name="P36">2021</text:p>
            </table:table-cell>
            <table:table-cell table:style-name="Tabella_5f_Indebitamento1.B2" office:value-type="string">
              <text:p text:style-name="P36">2022</text:p>
            </table:table-cell>
            <table:table-cell table:style-name="Tabella_5f_Indebitamento1.B2" office:value-type="string">
              <text:p text:style-name="P36">2023</text:p>
            </table:table-cell>
            <table:table-cell table:style-name="Tabella_5f_Indebitamento1.B2" office:value-type="string">
              <text:p text:style-name="P36">2024</text:p>
            </table:table-cell>
            <table:table-cell table:style-name="Tabella_5f_Indebitamento1.F2" office:value-type="string">
              <text:p text:style-name="P36">2025</text:p>
            </table:table-cell>
          </table:table-row>
          <table:table-row>
            <table:table-cell table:style-name="Tabella_5f_Indebitamento1.A3" office:value-type="string">
              <text:p text:style-name="P8">Quota Interessi</text:p>
            </table:table-cell>
            <table:table-cell table:style-name="Tabella_5f_Indebitamento1.B3" office:value-type="string">
              <text:p text:style-name="P5">95.514,47</text:p>
            </table:table-cell>
            <table:table-cell table:style-name="Tabella_5f_Indebitamento1.C3" office:value-type="string">
              <text:p text:style-name="P5">88.422,00</text:p>
            </table:table-cell>
            <table:table-cell table:style-name="Tabella_5f_Indebitamento1.D3" office:value-type="string">
              <text:p text:style-name="P5">87.818,00</text:p>
            </table:table-cell>
            <table:table-cell table:style-name="Tabella_5f_Indebitamento1.E3" office:value-type="string">
              <text:p text:style-name="P5">154.291,00</text:p>
            </table:table-cell>
            <table:table-cell table:style-name="Tabella_5f_Indebitamento1.F3" office:value-type="string">
              <text:p text:style-name="P5">141.916,00</text:p>
            </table:table-cell>
          </table:table-row>
          <table:table-row>
            <table:table-cell table:style-name="Tabella_5f_Indebitamento1.A5" office:value-type="string">
              <text:p text:style-name="P8">Quota Capitale</text:p>
            </table:table-cell>
            <table:table-cell table:style-name="Tabella_5f_Indebitamento1.B4" office:value-type="string">
              <text:p text:style-name="P5">468.493,87</text:p>
            </table:table-cell>
            <table:table-cell table:style-name="Tabella_5f_Indebitamento1.C4" office:value-type="string">
              <text:p text:style-name="P7">454.276,95</text:p>
            </table:table-cell>
            <table:table-cell table:style-name="Tabella_5f_Indebitamento1.D4" office:value-type="string">
              <text:p text:style-name="P7">461.369,00</text:p>
            </table:table-cell>
            <table:table-cell table:style-name="Tabella_5f_Indebitamento1.E4" office:value-type="string">
              <text:p text:style-name="P7">475.711,00</text:p>
            </table:table-cell>
            <table:table-cell table:style-name="Tabella_5f_Indebitamento1.F4" office:value-type="string">
              <text:p text:style-name="P7">484.436,00</text:p>
            </table:table-cell>
          </table:table-row>
          <table:table-row>
            <table:table-cell table:style-name="Tabella_5f_Indebitamento1.A5" office:value-type="string">
              <text:p text:style-name="P9">Totale</text:p>
            </table:table-cell>
            <table:table-cell table:style-name="Tabella_5f_Indebitamento1.B5" office:value-type="string">
              <text:p text:style-name="P12">564.008,34</text:p>
            </table:table-cell>
            <table:table-cell table:style-name="Tabella_5f_Indebitamento1.C5" office:value-type="string">
              <text:p text:style-name="P15">54<text:span text:style-name="T49">2</text:span>.<text:span text:style-name="T49">6</text:span>9<text:span text:style-name="T49">8</text:span>,95</text:p>
            </table:table-cell>
            <table:table-cell table:style-name="Tabella_5f_Indebitamento1.D5" office:value-type="string">
              <text:p text:style-name="P12"><text:span text:style-name="T48">549</text:span>.187,00</text:p>
            </table:table-cell>
            <table:table-cell table:style-name="Tabella_5f_Indebitamento1.E5" office:value-type="string">
              <text:p text:style-name="P12"><text:span text:style-name="T48">6</text:span>3<text:span text:style-name="T48">0</text:span>.<text:span text:style-name="T49">00</text:span>2,00</text:p>
            </table:table-cell>
            <table:table-cell table:style-name="Tabella_5f_Indebitamento1.F5" office:value-type="string">
              <text:p text:style-name="P12">6<text:span text:style-name="T47">26</text:span>.352,00</text:p>
            </table:table-cell>
          </table:table-row>
        </table:table>
        <text:p text:style-name="P117"/>
        <table:table table:name="Tabella_Indebitamento2" table:style-name="Tabella_5f_Indebitamento2">
          <table:table-column table:style-name="Tabella_5f_Indebitamento2.A"/>
          <table:table-column table:style-name="Tabella_5f_Indebitamento2.B"/>
          <table:table-column table:style-name="Tabella_5f_Indebitamento2.C" table:number-columns-repeated="4"/>
          <table:table-row>
            <table:table-cell table:style-name="Tabella_5f_Indebitamento2.A1" office:value-type="string">
              <text:p text:style-name="P96"/>
            </table:table-cell>
            <table:table-cell table:style-name="Tabella_5f_Indebitamento2.B1" table:number-columns-spanned="5" office:value-type="string">
              <text:p text:style-name="P58">Incidenza degli interessi sulle entrate correnti</text:p>
            </table:table-cell>
            <table:covered-table-cell/>
            <table:covered-table-cell/>
            <table:covered-table-cell/>
            <table:covered-table-cell/>
          </table:table-row>
          <table:table-row>
            <table:table-cell table:style-name="Tabella_5f_Indebitamento2.A2" office:value-type="string">
              <text:p text:style-name="P35">Quota Interesse</text:p>
            </table:table-cell>
            <table:table-cell table:style-name="Tabella_5f_Indebitamento2.B2" office:value-type="string">
              <text:p text:style-name="P36">2021</text:p>
            </table:table-cell>
            <table:table-cell table:style-name="Tabella_5f_Indebitamento2.B2" office:value-type="string">
              <text:p text:style-name="P36">2022</text:p>
            </table:table-cell>
            <table:table-cell table:style-name="Tabella_5f_Indebitamento2.B2" office:value-type="string">
              <text:p text:style-name="P36">2023</text:p>
            </table:table-cell>
            <table:table-cell table:style-name="Tabella_5f_Indebitamento2.B2" office:value-type="string">
              <text:p text:style-name="P36">2024</text:p>
            </table:table-cell>
            <table:table-cell table:style-name="Tabella_5f_Indebitamento2.F2" office:value-type="string">
              <text:p text:style-name="P36">2025</text:p>
            </table:table-cell>
          </table:table-row>
          <table:table-row>
            <table:table-cell table:style-name="Tabella_5f_Indebitamento2.A3" office:value-type="string">
              <text:p text:style-name="P8">Quota Interessi</text:p>
            </table:table-cell>
            <table:table-cell table:style-name="Tabella_5f_Indebitamento2.B3" office:value-type="string">
              <text:p text:style-name="P5">95.514,47</text:p>
            </table:table-cell>
            <table:table-cell table:style-name="Tabella_5f_Indebitamento2.C3" office:value-type="string">
              <text:p text:style-name="P5">88.422,00</text:p>
            </table:table-cell>
            <table:table-cell table:style-name="Tabella_5f_Indebitamento2.D3" office:value-type="string">
              <text:p text:style-name="P5">87.818,00</text:p>
            </table:table-cell>
            <table:table-cell table:style-name="Tabella_5f_Indebitamento2.E3" office:value-type="string">
              <text:p text:style-name="P5">154.291,00</text:p>
            </table:table-cell>
            <table:table-cell table:style-name="Tabella_5f_Indebitamento2.F3" office:value-type="string">
              <text:p text:style-name="P5">141.916,00</text:p>
            </table:table-cell>
          </table:table-row>
          <table:table-row>
            <table:table-cell table:style-name="Tabella_5f_Indebitamento2.A6" office:value-type="string">
              <text:p text:style-name="P8">Entrate Correnti</text:p>
            </table:table-cell>
            <table:table-cell table:style-name="Tabella_5f_Indebitamento2.B4" office:value-type="string">
              <text:p text:style-name="P5">13.444.172,53</text:p>
            </table:table-cell>
            <table:table-cell table:style-name="Tabella_5f_Indebitamento2.C4" office:value-type="string">
              <text:p text:style-name="P5">15.240.781,38</text:p>
            </table:table-cell>
            <table:table-cell table:style-name="Tabella_5f_Indebitamento2.D4" office:value-type="string">
              <text:p text:style-name="P5">13.908.199,73</text:p>
            </table:table-cell>
            <table:table-cell table:style-name="Tabella_5f_Indebitamento2.E4" office:value-type="string">
              <text:p text:style-name="P5">15.527.813,00</text:p>
            </table:table-cell>
            <table:table-cell table:style-name="Tabella_5f_Indebitamento2.F4" office:value-type="string">
              <text:p text:style-name="P5">15.3<text:span text:style-name="T48">72</text:span>.<text:span text:style-name="T48">726</text:span>,00</text:p>
            </table:table-cell>
          </table:table-row>
          <table:table-row>
            <table:table-cell table:style-name="Tabella_5f_Indebitamento2.A6" office:value-type="string">
              <text:p text:style-name="P9">% su Entrate Correnti</text:p>
            </table:table-cell>
            <table:table-cell table:style-name="Tabella_5f_Indebitamento2.B5" office:value-type="string">
              <text:p text:style-name="P12">0,710%</text:p>
            </table:table-cell>
            <table:table-cell table:style-name="Tabella_5f_Indebitamento2.C5" office:value-type="string">
              <text:p text:style-name="P12">0,580%</text:p>
            </table:table-cell>
            <table:table-cell table:style-name="Tabella_5f_Indebitamento2.D5" office:value-type="string">
              <text:p text:style-name="P12">0,630%</text:p>
            </table:table-cell>
            <table:table-cell table:style-name="Tabella_5f_Indebitamento2.E5" office:value-type="string">
              <text:p text:style-name="P12">0,990%</text:p>
            </table:table-cell>
            <table:table-cell table:style-name="Tabella_5f_Indebitamento2.F5" office:value-type="string">
              <text:p text:style-name="P12">0,920%</text:p>
            </table:table-cell>
          </table:table-row>
          <table:table-row>
            <table:table-cell table:style-name="Tabella_5f_Indebitamento2.A6" office:value-type="string">
              <text:p text:style-name="P11">Limite art. 204 TUEL</text:p>
            </table:table-cell>
            <table:table-cell table:style-name="Tabella_5f_Indebitamento2.B6" office:value-type="string">
              <text:p text:style-name="P5">10%</text:p>
            </table:table-cell>
            <table:table-cell table:style-name="Tabella_5f_Indebitamento2.C6" office:value-type="string">
              <text:p text:style-name="P5">10%</text:p>
            </table:table-cell>
            <table:table-cell table:style-name="Tabella_5f_Indebitamento2.D6" office:value-type="string">
              <text:p text:style-name="P5">10%</text:p>
            </table:table-cell>
            <table:table-cell table:style-name="Tabella_5f_Indebitamento2.E6" office:value-type="string">
              <text:p text:style-name="P5">10%</text:p>
            </table:table-cell>
            <table:table-cell table:style-name="Tabella_5f_Indebitamento2.F6" office:value-type="string">
              <text:p text:style-name="P5">10%</text:p>
            </table:table-cell>
          </table:table-row>
        </table:table>
        <text:p text:style-name="P126"/>
        <text:p text:style-name="P126">Art. 204 del TUEL: "L'ente locale può assumere nuovi mutui [...] solo se l'importo annuale degli interessi, [...] non supera il 10 per cento delle entrate relative ai primi tre titoli delle entrate del rendiconto del penultimo anno precedente quello in cui viene prevista l'assunzione dei mutui."</text:p>
        <text:h text:style-name="P138" text:outline-level="2"/>
        <text:h text:style-name="P132" text:outline-level="2"><text:bookmark-start text:name="__RefHeading___Toc78342_1502216091"/>indebitamento a breve termine <text:bookmark-end text:name="__RefHeading___Toc78342_1502216091"/></text:h>
        <text:p text:style-name="Paragrafo"><draw:control text:anchor-type="char" draw:z-index="3" draw:name="Forma2" draw:style-name="gr1" draw:text-style-name="P177" svg:width="3.347cm" svg:height="0.81cm" svg:x="13.702cm" svg:y="1.397cm" draw:control="control3"/>La capacità di indebitamento a breve termine è normata dall’art. 222 del D.Lgs. n. 267/2000 <text:span text:style-name="T50">(anticipazione di Tesoreria)</text:span> il quale stabilisce che un Ente può attivare un’anticipazione di cassa presso il Tesoriere nei limiti dei 3/12 dei primi tre titoli dell’entrata accertata nel penultimo anno precedente.</text:p>
        <text:p text:style-name="P77"/>
        <table:table table:name="Tabella_Indebitamento3" table:style-name="Tabella_5f_Indebitamento3">
          <table:table-column table:style-name="Tabella_5f_Indebitamento3.A"/>
          <table:table-column table:style-name="Tabella_5f_Indebitamento3.B"/>
          <table:table-column table:style-name="Tabella_5f_Indebitamento3.C" table:number-columns-repeated="4"/>
          <table:table-row>
            <table:table-cell table:style-name="Tabella_5f_Indebitamento3.A1" office:value-type="string">
              <text:p text:style-name="P39"/>
            </table:table-cell>
            <table:table-cell table:style-name="Tabella_5f_Indebitamento3.B1" office:value-type="string">
              <text:p text:style-name="P37">Impegnato/<text:line-break/>Accertato 2021</text:p>
            </table:table-cell>
            <table:table-cell table:style-name="Tabella_5f_Indebitamento3.B1" office:value-type="string">
              <text:p text:style-name="P37">Competenza 2022</text:p>
            </table:table-cell>
            <table:table-cell table:style-name="Tabella_5f_Indebitamento3.B1" office:value-type="string">
              <text:p text:style-name="P37">Competenza 2023</text:p>
            </table:table-cell>
            <table:table-cell table:style-name="Tabella_5f_Indebitamento3.B1" office:value-type="string">
              <text:p text:style-name="P37">Competenza 2024</text:p>
            </table:table-cell>
            <table:table-cell table:style-name="Tabella_5f_Indebitamento3.F1" office:value-type="string">
              <text:p text:style-name="P37">Competenza 2025</text:p>
            </table:table-cell>
          </table:table-row>
          <table:table-row>
            <table:table-cell table:style-name="Tabella_5f_Indebitamento3.A2" office:value-type="string">
              <text:p text:style-name="P4">Entrate Titolo VII</text:p>
            </table:table-cell>
            <table:table-cell table:style-name="Tabella_5f_Indebitamento3.B2" office:value-type="string">
              <text:p text:style-name="P6">0,00</text:p>
            </table:table-cell>
            <table:table-cell table:style-name="Tabella_5f_Indebitamento3.C2" office:value-type="string">
              <text:p text:style-name="P6">100.000,00</text:p>
            </table:table-cell>
            <table:table-cell table:style-name="Tabella_5f_Indebitamento3.D2" office:value-type="string">
              <text:p text:style-name="P6">100.000,00</text:p>
            </table:table-cell>
            <table:table-cell table:style-name="Tabella_5f_Indebitamento3.E2" office:value-type="string">
              <text:p text:style-name="P6">100.000,00</text:p>
            </table:table-cell>
            <table:table-cell table:style-name="Tabella_5f_Indebitamento3.F2" office:value-type="string">
              <text:p text:style-name="P6">100.000,00</text:p>
            </table:table-cell>
          </table:table-row>
          <table:table-row>
            <table:table-cell table:style-name="Tabella_5f_Indebitamento3.A4" office:value-type="string">
              <text:p text:style-name="P4">Spese Titolo V</text:p>
            </table:table-cell>
            <table:table-cell table:style-name="Tabella_5f_Indebitamento3.B3" office:value-type="string">
              <text:p text:style-name="P6">0,00</text:p>
            </table:table-cell>
            <table:table-cell table:style-name="Tabella_5f_Indebitamento3.C3" office:value-type="string">
              <text:p text:style-name="P6">100.000,00</text:p>
            </table:table-cell>
            <table:table-cell table:style-name="Tabella_5f_Indebitamento3.D3" office:value-type="string">
              <text:p text:style-name="P6">100.000,00</text:p>
            </table:table-cell>
            <table:table-cell table:style-name="Tabella_5f_Indebitamento3.E3" office:value-type="string">
              <text:p text:style-name="P6">100.000,00</text:p>
            </table:table-cell>
            <table:table-cell table:style-name="Tabella_5f_Indebitamento3.F3" office:value-type="string">
              <text:p text:style-name="P6">100.000,00</text:p>
            </table:table-cell>
          </table:table-row>
          <table:table-row>
            <table:table-cell table:style-name="Tabella_5f_Indebitamento3.A4" office:value-type="string">
              <text:p text:style-name="P10">Saldo</text:p>
            </table:table-cell>
            <table:table-cell table:style-name="Tabella_5f_Indebitamento3.B4" office:value-type="string">
              <text:p text:style-name="P13">0,00</text:p>
            </table:table-cell>
            <table:table-cell table:style-name="Tabella_5f_Indebitamento3.C4" office:value-type="string">
              <text:p text:style-name="P13">0,00</text:p>
            </table:table-cell>
            <table:table-cell table:style-name="Tabella_5f_Indebitamento3.D4" office:value-type="string">
              <text:p text:style-name="P13">0,00</text:p>
            </table:table-cell>
            <table:table-cell table:style-name="Tabella_5f_Indebitamento3.E4" office:value-type="string">
              <text:p text:style-name="P13">0,00</text:p>
            </table:table-cell>
            <table:table-cell table:style-name="Tabella_5f_Indebitamento3.F4" office:value-type="string">
              <text:p text:style-name="P13">0,00</text:p>
            </table:table-cell>
          </table:table-row>
        </table:table>
        <text:p text:style-name="Paragrafo"><draw:control text:anchor-type="char" draw:z-index="5" draw:name="Forma1" draw:style-name="gr3" draw:text-style-name="P177" svg:width="3.283cm" svg:height="0.847cm" svg:x="13.725cm" svg:y="0.256cm" draw:control="control5"/></text:p>
        <text:h text:style-name="P139" text:outline-level="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Tahoma" svg:font-family="Tahoma" style:font-family-generic="swiss"/>
    <style:font-face style:name="Arial1" svg:font-family="Arial"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SimSun" svg:font-family="SimSun" style:font-family-generic="system" style:font-pitch="variable"/>
  </office:font-face-decls>
  <office:styles>
    <draw:gradient draw:name="Tango_20_Yellow" draw:display-name="Tango Yellow" draw:style="linear" draw:start-color="#fce94f" draw:end-color="#c4a000" draw:start-intensity="100%" draw:end-intensity="100%" draw:angle="300" draw:border="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9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text-align="justify"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abelle" style:family="paragraph" style:auto-update="true" style:class="extra" style:master-page-name="">
      <loext:graphic-properties draw:fill="none" draw:fill-color="#5b9bd5"/>
      <style:paragraph-properties fo:text-align="center" style:justify-single-word="false" style:page-number="auto" fo:background-color="transparent">
        <style:tab-stops/>
      </style:paragraph-properties>
      <style:text-properties fo:color="#ffffff" style:font-name="Calibri" fo:font-family="Calibri" style:font-family-generic="swiss" style:font-pitch="variable" fo:font-style="italic" fo:font-weight="bold" fo:background-color="transparent" style:font-size-asian="10.5pt" style:font-weight-asian="bold" style:font-weight-complex="bold"/>
    </style:style>
    <style:style style:name="IntestazioneTabelle" style:family="paragraph" style:parent-style-name="Tabelle"/>
    <style:style style:name="TitoloParagrafo" style:family="paragraph" style:parent-style-name="Text_20_body">
      <style:paragraph-properties fo:margin-left="0cm" fo:margin-right="0.4cm" fo:text-align="justify" style:justify-single-word="false" fo:text-indent="0cm" style:auto-text-indent="false"/>
      <style:text-properties fo:text-transform="uppercase" style:font-name="Calibri" fo:font-family="Calibri" style:font-family-generic="swiss" style:font-pitch="variable" fo:font-size="12pt" fo:font-weight="bold" fo:background-color="transparent" style:font-weight-asian="normal" style:font-weight-complex="normal"/>
    </style:style>
    <style:style style:name="Paragrafo"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Calibri" fo:font-family="Calibri" style:font-family-generic="swiss" style:font-pitch="variable" fo:font-size="11pt" fo:letter-spacing="normal" fo:font-style="normal" fo:font-weight="normal" style:font-size-asian="11pt" style:font-size-complex="11pt"/>
    </style:style>
    <style:style style:name="TitoloVoceDiSezione" style:family="paragraph" style:parent-style-name="Standard" style:default-outline-level="" style:master-page-name="">
      <style:paragraph-properties style:page-number="auto" style:writing-mode="lr-tb"/>
      <style:text-properties fo:text-transform="uppercase" style:font-name="Calibri" fo:font-family="Calibri" style:font-family-generic="swiss" style:font-pitch="variable" fo:font-size="15pt" fo:font-weight="bold" style:font-size-asian="15pt" style:font-weight-asian="bold" style:font-size-complex="15pt" style:font-weight-complex="bold"/>
    </style:style>
    <style:style style:name="TabellaContenuto" style:family="paragraph" style:parent-style-name="Table_20_Contents">
      <style:text-properties style:font-name="Calibri" fo:font-family="Calibri" style:font-family-generic="swiss" style:font-pitch="variable" fo:font-size="10pt" fo:background-color="transparent" style:font-size-asian="10pt" style:font-size-complex="10pt"/>
    </style:style>
    <style:style style:name="Horizontal_20_Line" style:display-name="Horizontal Line" style:family="paragraph" style:parent-style-name="Standard" style:class="html"/>
    <style:style style:name="Endnote" style:family="paragraph" style:parent-style-name="Standard" style:class="extra"/>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Sommario" style:family="paragraph" style:parent-style-name="TitoloParagrafo">
      <style:text-properties fo:font-size="10pt" fo:font-weight="normal" style:font-size-asian="11pt" style:font-size-complex="11pt"/>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Sommario_20_Livello_20_1" style:display-name="Sommario Livello 1" style:family="paragraph" style:parent-style-name="Standard">
      <style:paragraph-properties fo:margin-top="0.101cm" fo:margin-bottom="0.101cm" loext:contextual-spacing="false" fo:text-align="justify" style:justify-single-word="false" style:writing-mode="lr-tb"/>
      <style:text-properties style:font-name="Calibri" fo:font-family="Calibri" style:font-family-generic="swiss" style:font-pitch="variable" fo:font-size="11pt" fo:font-style="normal" fo:font-weight="normal" style:font-size-asian="11pt" style:font-size-complex="11pt"/>
    </style:style>
    <style:style style:name="Sommario_20_Livello_20_2" style:display-name="Sommario Livello 2" style:family="paragraph" style:parent-style-name="Standard" style:default-outline-level="2" style:list-style-name="" style:master-page-name="">
      <loext:graphic-properties draw:fill="none" draw:fill-color="#5b9bd5"/>
      <style:paragraph-properties fo:margin-left="1cm" fo:margin-right="0cm" fo:text-align="justify" style:justify-single-word="false" fo:hyphenation-ladder-count="no-limit" fo:text-indent="0cm" style:auto-text-indent="false" style:page-number="auto" fo:background-color="transparent" style:writing-mode="lr-tb">
        <style:tab-stops>
          <style:tab-stop style:position="17cm" style:type="right" style:leader-style="dotted" style:leader-text="."/>
        </style:tab-stops>
      </style:paragraph-properties>
      <style:text-properties fo:text-transform="uppercase" style:font-name="Calibri1" fo:font-family="Calibri" style:font-style-name="Standard" style:font-family-generic="swiss" style:font-pitch="variable" fo:font-size="11pt" fo:font-style="normal" style:text-underline-style="none" fo:background-color="transparent" fo:hyphenate="false" fo:hyphenation-remain-char-count="2" fo:hyphenation-push-char-count="2"/>
    </style:style>
    <style:style style:name="Sommario_20_Livello_20_3" style:display-name="Sommario Livello 3" style:family="paragraph" style:parent-style-name="Standard" style:master-page-name="">
      <loext:graphic-properties draw:fill="none" draw:fill-color="#5b9bd5"/>
      <style:paragraph-properties fo:margin-left="1.499cm" fo:margin-right="0cm" fo:hyphenation-ladder-count="no-limit" fo:text-indent="0cm" style:auto-text-indent="false" style:page-number="auto" fo:background-color="transparent" text:number-lines="false" text:line-number="0">
        <style:tab-stops>
          <style:tab-stop style:position="17cm" style:type="right" style:leader-style="dotted" style:leader-text="."/>
        </style:tab-stops>
      </style:paragraph-properties>
      <style:text-properties fo:text-transform="uppercase" style:font-name="Calibri1" fo:font-family="Calibri" style:font-style-name="Standard" style:font-family-generic="swiss" style:font-pitch="variable" fo:font-size="11pt" fo:hyphenate="false" fo:hyphenation-remain-char-count="2" fo:hyphenation-push-char-count="2"/>
    </style:style>
    <style:style style:name="Sommario_20_Livello_20_4" style:display-name="Sommario Livello 4" style:family="paragraph" style:parent-style-name="Standard">
      <style:paragraph-properties fo:margin-left="2cm" fo:margin-right="0cm" fo:text-indent="0cm" style:auto-text-indent="false">
        <style:tab-stops>
          <style:tab-stop style:position="17cm" style:type="right" style:leader-style="dotted" style:leader-text="."/>
        </style:tab-stops>
      </style:paragraph-properties>
      <style:text-properties fo:text-transform="uppercase" style:font-name="Calibri1" fo:font-family="Calibri" style:font-style-name="Standard" style:font-family-generic="swiss" style:font-pitch="variable" fo:font-size="11pt"/>
    </style:style>
    <style:style style:name="SommarioTitolo" style:family="paragraph" style:parent-style-name="TitoloVoceDiSezione">
      <style:paragraph-properties fo:margin-top="0cm" fo:margin-bottom="0.199cm" loext:contextual-spacing="false"/>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2" fo:font-family="Calibri" style:font-family-generic="roman" style:font-pitch="variable" fo:font-size="10pt" fo:language="it" fo:country="IT" style:font-name-asian="Calibri3" style:font-family-asian="Calibri" style:font-family-generic-asian="system" style:font-pitch-asian="variable" style:font-size-asian="10pt" style:language-asian="it" style:country-asian="IT" style:font-name-complex="Calibri3"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cm" fo:margin-right="0cm" fo:margin-top="0cm" fo:margin-bottom="0.353cm" loext:contextual-spacing="true" fo:line-height="115%" fo:text-align="start" style:justify-single-word="false" fo:orphans="2" fo:widows="2" fo:text-indent="0cm" style:auto-text-indent="false" style:vertical-align="auto" style:writing-mode="lr-tb"/>
      <style:text-properties style:font-name="Calibri2" fo:font-family="Calibri" style:font-family-generic="roman" style:font-pitch="variable" fo:font-size="10.5pt" fo:language="it" fo:country="IT" style:font-name-asian="Calibri3" style:font-family-asian="Calibri" style:font-family-generic-asian="system" style:font-pitch-asian="variable" style:font-size-asian="10.5pt" style:language-asian="en" style:country-asian="US" style:font-name-complex="Calibri3" style:font-family-complex="Calibri" style:font-family-generic-complex="system" style:font-pitch-complex="variable" style:font-size-complex="10.5pt" style:language-complex="ar" style:country-complex="SA" style:font-weight-complex="bold"/>
    </style:style>
    <style:style style:name="Plain_20_Text" style:display-name="Plai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Courier New" fo:font-family="'Courier New'" style:font-family-generic="roman" style:font-pitch="variable" fo:font-size="10pt" fo:language="it" fo:country="IT" style:font-size-asian="10pt" style:language-asian="it" style:country-asian="IT" style:font-name-complex="Arial2" style:font-family-complex="Arial" style:font-family-generic-complex="system" style:font-pitch-complex="variable" style:font-size-complex="10pt" style:language-complex="ar" style:country-complex="SA" style:font-weight-complex="bold"/>
    </style:style>
    <style:style style:name="DescrizioneProgramma" style:family="paragraph" style:parent-style-name="Paragrafo" style:master-page-name="">
      <style:paragraph-properties fo:margin-left="0.6cm" fo:margin-right="0cm" fo:margin-top="0cm" fo:margin-bottom="0cm" loext:contextual-spacing="false" fo:text-indent="0cm" style:auto-text-indent="false" style:page-number="auto">
        <style:tab-stops/>
      </style:paragraph-properties>
      <style:text-properties fo:font-size="9pt" fo:background-color="transparent" style:font-size-asian="9pt" style:font-size-complex="9pt"/>
    </style:style>
    <style:style style:name="IntestazioneTabella" style:family="paragraph" style:parent-style-name="IntestazioneTabelle">
      <style:paragraph-properties fo:text-align="end" style:justify-single-word="false"/>
    </style:style>
    <style:style style:name="tit1" style:family="paragraph" style:parent-style-name="Standard">
      <style:paragraph-properties fo:margin-top="0.423cm" fo:margin-bottom="0cm" loext:contextual-spacing="false" fo:text-align="center" style:justify-single-word="false"/>
      <style:text-properties fo:font-weight="bold" style:font-weight-asian="bold" style:font-weight-complex="bold"/>
    </style:style>
    <style:style style:name="Premessa" style:family="paragraph" style:parent-style-name="TitoloVoceDiSezione">
      <style:paragraph-properties fo:text-align="justify" style:justify-single-word="false"/>
      <style:text-properties style:font-name="Calibri" fo:font-family="Calibri" style:font-family-generic="swiss" style:font-pitch="variable" fo:font-size="15pt" style:font-size-asian="15pt" style:font-size-complex="15pt"/>
    </style:style>
    <style:style style:name="Logo" style:family="paragraph" style:parent-style-name="Table_20_Contents">
      <style:paragraph-properties fo:text-align="start" style:justify-single-word="false"/>
      <style:text-properties fo:color="#666666" style:font-name="Calibri" fo:font-family="Calibri" style:font-family-generic="swiss" style:font-pitch="variable" fo:font-size="9pt" style:font-size-asian="9pt" style:font-size-complex="9pt"/>
    </style:style>
    <style:style style:name="Contents_20_5" style:display-name="Contents 5" style:family="paragraph" style:parent-style-name="Index" style:class="index">
      <style:paragraph-properties fo:margin-left="2.3cm" fo:margin-right="0cm" fo:text-indent="0cm" style:auto-text-indent="false" style:writing-mode="lr-tb">
        <style:tab-stops>
          <style:tab-stop style:position="15.004cm" style:type="right" style:leader-style="dotted" style:leader-text="."/>
        </style:tab-stops>
      </style:paragraph-properties>
      <style:text-properties style:font-name="Calibri1" fo:font-family="Calibri" style:font-style-name="Standard" style:font-family-generic="swiss" style:font-pitch="variable" fo:font-size="11p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efault_20_Paragraph_20_Font" style:display-name="Default Paragraph Font" style:family="text"/>
    <style:style style:name="Testo_20_normale_20_Carattere" style:display-name="Testo normale Carattere" style:family="text" style:parent-style-name="Default_20_Paragraph_20_Font">
      <style:text-properties style:font-name="Courier New" fo:font-family="'Courier New'" style:font-family-generic="roman" style:font-pitch="variable" style:font-name-complex="Arial2" style:font-family-complex="Arial" style:font-family-generic-complex="system" style:font-pitch-complex="variable" style:font-weight-complex="bold"/>
    </style:style>
    <style:style style:name="WW8Num7z0"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text:style-name="WW8Num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3" style:family="table">
      <style:table-properties style:width="17cm" table:align="margins"/>
    </style:style>
    <style:style style:name="Tabella3.A" style:family="table-column">
      <style:table-column-properties style:column-width="8.008cm" style:rel-column-width="30870*"/>
    </style:style>
    <style:style style:name="Tabella3.B" style:family="table-column">
      <style:table-column-properties style:column-width="8.992cm" style:rel-column-width="34665*"/>
    </style:style>
    <style:style style:name="Tabella3.A1" style:family="table-cell">
      <style:table-cell-properties fo:padding="0.097cm" fo:border="none"/>
    </style:style>
    <style:style style:name="Tabella2" style:family="table">
      <style:table-properties style:width="17cm" table:align="margins"/>
    </style:style>
    <style:style style:name="Tabella2.A" style:family="table-column">
      <style:table-column-properties style:column-width="8.498cm" style:rel-column-width="32760*"/>
    </style:style>
    <style:style style:name="Tabella2.B" style:family="table-column">
      <style:table-column-properties style:column-width="8.502cm" style:rel-column-width="32775*"/>
    </style:style>
    <style:style style:name="Tabella2.A1" style:family="table-cell">
      <style:table-cell-properties style:vertical-align="middle"/>
    </style:style>
    <style:style style:name="Tabella5" style:family="table">
      <style:table-properties style:width="25.7cm" table:align="margins"/>
    </style:style>
    <style:style style:name="Tabella5.A" style:family="table-column">
      <style:table-column-properties style:column-width="12.109cm" style:rel-column-width="30877*"/>
    </style:style>
    <style:style style:name="Tabella5.B" style:family="table-column">
      <style:table-column-properties style:column-width="13.591cm" style:rel-column-width="34658*"/>
    </style:style>
    <style:style style:name="Tabella5.A1" style:family="table-cell">
      <style:table-cell-properties fo:padding="0.097cm" fo:border="none"/>
    </style:style>
    <style:style style:name="Tabella1" style:family="table">
      <style:table-properties style:width="25.689cm" table:align="left"/>
    </style:style>
    <style:style style:name="Tabella1.A" style:family="table-column">
      <style:table-column-properties style:column-width="21.311cm"/>
    </style:style>
    <style:style style:name="Tabella1.B" style:family="table-column">
      <style:table-column-properties style:column-width="4.378cm"/>
    </style:style>
    <style:style style:name="Tabella1.A1" style:family="table-cell">
      <style:table-cell-properties style:vertical-align="middle" fo:background-color="transparent" fo:padding="0.097cm" fo:border="none">
        <style:background-image/>
      </style:table-cell-properties>
    </style:style>
    <style:style style:name="Tabella1.B1" style:family="table-cell">
      <style:table-cell-properties style:vertical-align="middle" fo:padding="0.097cm" fo:border="none"/>
    </style:style>
    <style:style style:name="Tabella8" style:family="table">
      <style:table-properties table:align="margins"/>
    </style:style>
    <style:style style:name="Tabella8.A" style:family="table-column">
      <style:table-column-properties style:rel-column-width="30870*"/>
    </style:style>
    <style:style style:name="Tabella8.B" style:family="table-column">
      <style:table-column-properties style:rel-column-width="34665*"/>
    </style:style>
    <style:style style:name="Tabella8.A1" style:family="table-cell">
      <style:table-cell-properties fo:padding="0.097cm" fo:border="none"/>
    </style:style>
    <style:style style:name="Tabella15" style:family="table">
      <style:table-properties table:align="margins"/>
    </style:style>
    <style:style style:name="Tabella15.A" style:family="table-column">
      <style:table-column-properties style:rel-column-width="32767*"/>
    </style:style>
    <style:style style:name="Tabella15.B" style:family="table-column">
      <style:table-column-properties style:rel-column-width="32768*"/>
    </style:style>
    <style:style style:name="Tabella17" style:family="table">
      <style:table-properties table:align="margins"/>
    </style:style>
    <style:style style:name="Tabella17.A" style:family="table-column">
      <style:table-column-properties style:rel-column-width="30870*"/>
    </style:style>
    <style:style style:name="Tabella17.B" style:family="table-column">
      <style:table-column-properties style:rel-column-width="34665*"/>
    </style:style>
    <style:style style:name="Tabella17.A1" style:family="table-cell">
      <style:table-cell-properties fo:padding="0.097cm" fo:border="none"/>
    </style:style>
    <style:style style:name="Tabella16" style:family="table">
      <style:table-properties table:align="margins"/>
    </style:style>
    <style:style style:name="Tabella16.A" style:family="table-column">
      <style:table-column-properties style:rel-column-width="32767*"/>
    </style:style>
    <style:style style:name="Tabella16.B" style:family="table-column">
      <style:table-column-properties style:rel-column-width="32768*"/>
    </style:style>
    <style:style style:name="MP1" style:family="paragraph" style:parent-style-name="Header">
      <style:text-properties fo:font-size="2pt" style:font-size-asian="1.75pt" style:font-size-complex="2pt"/>
    </style:style>
    <style:style style:name="MP2" style:family="paragraph" style:parent-style-name="Table_20_Contents">
      <style:text-properties style:font-name="Calibri" fo:font-size="9pt" style:font-size-asian="9pt" style:font-size-complex="9pt"/>
    </style:style>
    <style:style style:name="MP3" style:family="paragraph" style:parent-style-name="Table_20_Contents">
      <style:paragraph-properties fo:text-align="end" style:justify-single-word="false"/>
      <style:text-properties style:font-name="Calibri" fo:font-size="9pt" style:font-size-asian="9pt" style:font-size-complex="9pt"/>
    </style:style>
    <style:style style:name="MP4" style:family="paragraph" style:parent-style-name="Standard">
      <style:text-properties fo:font-size="2pt" style:font-size-asian="1.75pt" style:font-size-complex="2pt"/>
    </style:style>
    <style:style style:name="MP5" style:family="paragraph" style:parent-style-name="Logo">
      <style:paragraph-properties fo:text-align="start" style:justify-single-word="false"/>
      <style:text-properties fo:color="#666666" style:font-name="Calibri" fo:font-size="9pt" officeooo:paragraph-rsid="0013b89b" style:font-size-asian="9pt" style:font-size-complex="9pt"/>
    </style:style>
    <style:style style:name="MP6" style:family="paragraph" style:parent-style-name="Footer">
      <style:paragraph-properties fo:text-align="start" style:justify-single-word="false"/>
      <style:text-properties fo:font-size="2pt" style:font-size-asian="1.75pt" style:font-size-complex="2pt"/>
    </style:style>
    <style:style style:name="MP7" style:family="paragraph" style:parent-style-name="Footer">
      <style:text-properties fo:font-size="2pt" style:font-size-asian="2pt" style:font-size-complex="2pt"/>
    </style:style>
    <style:style style:name="MP8" style:family="paragraph" style:parent-style-name="Table_20_Contents">
      <style:paragraph-properties fo:text-align="start" style:justify-single-word="false"/>
      <style:text-properties fo:color="#666666" style:font-name="Calibri" fo:font-size="9pt" style:font-size-asian="9pt" style:font-size-complex="9pt"/>
    </style:style>
    <style:style style:name="MT1" style:family="text">
      <style:text-properties fo:color="#c93831" style:text-position="super 99%" style:font-name="Webdings" fo:font-size="14pt" fo:letter-spacing="0.035cm" fo:font-style="italic" fo:font-weight="normal" officeooo:rsid="03f59919" style:text-blinking="false" style:font-name-asian="Webdings1" style:font-size-asian="14pt" style:font-style-asian="italic" style:font-weight-asian="normal" style:font-name-complex="Webdings1" style:font-size-complex="14pt" style:font-style-complex="italic" style:font-weight-complex="normal" style:text-scale="49%"/>
    </style:style>
    <style:style style:name="MT2" style:family="text">
      <style:text-properties fo:color="#eed243" style:text-position="super 99%" style:font-name="Webdings" fo:font-size="14pt" fo:letter-spacing="0.035cm" fo:font-style="italic" fo:font-weight="normal" officeooo:rsid="03f59919" style:text-blinking="false" style:font-name-asian="Webdings1" style:font-size-asian="14pt" style:font-style-asian="italic" style:font-weight-asian="normal" style:font-name-complex="Webdings1" style:font-size-complex="14pt" style:font-style-complex="italic" style:font-weight-complex="normal" style:text-scale="49%"/>
    </style:style>
    <style:style style:name="MT3" style:family="text">
      <style:text-properties fo:color="#458e3d" style:text-position="super 99%" style:font-name="Webdings" fo:font-size="14pt" fo:letter-spacing="0.035cm" fo:font-style="italic" fo:font-weight="normal" officeooo:rsid="03f59919" style:text-blinking="false" style:font-name-asian="Webdings1" style:font-size-asian="14pt" style:font-style-asian="italic" style:font-weight-asian="normal" style:font-name-complex="Webdings1" style:font-size-complex="14pt" style:font-style-complex="italic" style:font-weight-complex="normal" style:text-scale="49%"/>
    </style:style>
    <style:style style:name="MT4" style:family="text">
      <style:text-properties fo:color="#344c75" style:text-position="super 99%" style:font-name="Webdings" fo:font-size="14pt" fo:letter-spacing="0.035cm" fo:font-style="italic" fo:font-weight="normal" officeooo:rsid="03f59919" style:text-blinking="false" style:font-name-asian="Webdings1" style:font-size-asian="14pt" style:font-style-asian="italic" style:font-weight-asian="normal" style:font-name-complex="Webdings1" style:font-size-complex="14pt" style:font-style-complex="italic" style:font-weight-complex="normal" style:text-scale="49%"/>
    </style:style>
    <style:style style:name="MT5" style:family="text">
      <style:text-properties fo:color="#344c75" style:text-position="0% 100%" fo:letter-spacing="0.035cm" fo:font-style="italic" fo:font-weight="normal" officeooo:rsid="00657cf7" style:text-blinking="false" style:font-name-asian="Webdings1" style:font-style-asian="italic" style:font-weight-asian="normal" style:font-name-complex="Webdings1" style:font-style-complex="italic" style:font-weight-complex="normal" style:text-scale="30%"/>
    </style:style>
    <style:style style:name="MT6" style:family="text">
      <style:text-properties fo:font-style="italic" fo:font-weight="normal" officeooo:rsid="00657cf7" style:text-blinking="false" style:font-style-asian="italic" style:font-weight-asian="normal" style:font-style-complex="italic" style:font-weight-complex="normal" style:text-scale="30%"/>
    </style:style>
    <style:style style:name="MT7" style:family="text">
      <style:text-properties officeooo:rsid="00657cf7" style:text-blinking="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5b9bd5"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5b9bd5"/>
      </style:header-style>
      <style:footer-style>
        <style:header-footer-properties fo:min-height="0.998cm" fo:margin-left="0cm" fo:margin-right="0cm" fo:margin-top="0.499cm" fo:background-color="transparent" style:dynamic-spacing="false" draw:fill="none" draw:fill-color="#5b9bd5"/>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5b9bd5"/>
      </style:header-style>
      <style:footer-style>
        <style:header-footer-properties fo:min-height="0.998cm" fo:margin-left="0cm" fo:margin-right="0cm" fo:margin-top="0.499cm" fo:background-color="transparent" style:dynamic-spacing="false" draw:fill="none" draw:fill-color="#5b9bd5"/>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5b9bd5" style:footnote-max-height="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Copertina" style:page-layout-name="Mpm2"/>
    <style:master-page style:name="PaginaVerticale" style:page-layout-name="Mpm3">
      <style:header>
        <text:p text:style-name="MP1"/>
        <table:table table:name="Tabella3" table:style-name="Tabella3">
          <table:table-column table:style-name="Tabella3.A"/>
          <table:table-column table:style-name="Tabella3.B"/>
          <table:table-row>
            <table:table-cell table:style-name="Tabella3.A1" office:value-type="string">
              <text:p text:style-name="MP2"><text:user-field-get text:name="ente">COMUNE DI ROVATO</text:user-field-get></text:p>
            </table:table-cell>
            <table:table-cell table:style-name="Tabella3.A1" office:value-type="string">
              <text:p text:style-name="MP3"><text:user-field-get text:name="titolo">Bilancio semplificato per il Cittadino</text:user-field-get> <text:user-field-get text:name="titolo_anni">2023/2025</text:user-field-get></text:p>
            </table:table-cell>
          </table:table-row>
        </table:table>
        <text:p text:style-name="MP4"/>
      </style:header>
      <style:footer>
        <table:table table:name="Tabella2" table:style-name="Tabella2">
          <table:table-column table:style-name="Tabella2.A"/>
          <table:table-column table:style-name="Tabella2.B"/>
          <table:table-row>
            <table:table-cell table:style-name="Tabella2.A1" office:value-type="string">
              <text:p text:style-name="MP5"><text:span text:style-name="MT1"></text:span><text:span text:style-name="MT2"></text:span><text:span text:style-name="MT3"></text:span><text:span text:style-name="MT4"></text:span><text:span text:style-name="MT5"> </text:span><text:span text:style-name="MT6"><text:s/></text:span><text:span text:style-name="MT7"><text:s/></text:span>Sipal Informatica</text:p>
            </table:table-cell>
            <table:table-cell office:value-type="string">
              <text:p text:style-name="MP3"><text:page-number text:select-page="current">19</text:page-number></text:p>
            </table:table-cell>
          </table:table-row>
        </table:table>
        <text:p text:style-name="MP6"/>
      </style:footer>
    </style:master-page>
    <style:master-page style:name="PaginaOrizzontale" style:page-layout-name="Mpm4">
      <style:header>
        <table:table table:name="Tabella5" table:style-name="Tabella5">
          <table:table-column table:style-name="Tabella5.A"/>
          <table:table-column table:style-name="Tabella5.B"/>
          <table:table-row>
            <table:table-cell table:style-name="Tabella5.A1" office:value-type="string">
              <text:p text:style-name="MP2"><text:user-field-get text:name="ente">COMUNE DI ROVATO</text:user-field-get></text:p>
            </table:table-cell>
            <table:table-cell table:style-name="Tabella5.A1" office:value-type="string">
              <text:p text:style-name="MP3"><text:user-field-get text:name="titolo">Bilancio semplificato per il Cittadino</text:user-field-get> <text:user-field-get text:name="titolo_anni">2023/2025</text:user-field-get></text:p>
            </table:table-cell>
          </table:table-row>
        </table:table>
        <text:p text:style-name="MP4"/>
      </style:header>
      <style:footer>
        <table:table table:name="Tabella1" table:style-name="Tabella1">
          <table:table-column table:style-name="Tabella1.A"/>
          <table:table-column table:style-name="Tabella1.B"/>
          <table:table-row>
            <table:table-cell table:style-name="Tabella1.A1" office:value-type="string">
              <text:p text:style-name="MP5"><text:span text:style-name="MT1"></text:span><text:span text:style-name="MT2"></text:span><text:span text:style-name="MT3"></text:span><text:span text:style-name="MT4"></text:span><text:span text:style-name="MT5"> </text:span><text:span text:style-name="MT6"><text:s/></text:span><text:span text:style-name="MT7"><text:s/></text:span>Sipal Informatica</text:p>
            </table:table-cell>
            <table:table-cell table:style-name="Tabella1.B1" office:value-type="string">
              <text:p text:style-name="MP3"><text:page-number text:select-page="current">6</text:page-number></text:p>
            </table:table-cell>
          </table:table-row>
        </table:table>
        <text:p text:style-name="MP7"/>
      </style:footer>
    </style:master-page>
    <style:master-page style:name="HTML" style:page-layout-name="Mpm5"/>
    <style:master-page style:name="Endnote" style:page-layout-name="Mpm6"/>
    <style:master-page style:name="ContoPatrimonioOrizzontale" style:page-layout-name="Mpm4">
      <style:header>
        <table:table table:name="Tabella8" table:style-name="Tabella8">
          <table:table-column table:style-name="Tabella8.A"/>
          <table:table-column table:style-name="Tabella8.B"/>
          <table:table-row>
            <table:table-cell table:style-name="Tabella8.A1" office:value-type="string">
              <text:p text:style-name="MP2"><text:user-field-get text:name="ente">COMUNE DI ROVATO</text:user-field-get></text:p>
            </table:table-cell>
            <table:table-cell table:style-name="Tabella8.A1" office:value-type="string">
              <text:p text:style-name="MP3"><text:user-field-get text:name="titolo">Bilancio semplificato per il Cittadino</text:user-field-get> <text:user-field-get text:name="titolo_anni">2023/2025</text:user-field-get></text:p>
            </table:table-cell>
          </table:table-row>
        </table:table>
        <text:p text:style-name="MP1"/>
      </style:header>
      <style:footer>
        <table:table table:name="Tabella15" table:style-name="Tabella15">
          <table:table-column table:style-name="Tabella15.A"/>
          <table:table-column table:style-name="Tabella15.B"/>
          <table:table-row>
            <table:table-cell office:value-type="string">
              <text:p text:style-name="MP8"><text:s/>Sipal Informatica</text:p>
            </table:table-cell>
            <table:table-cell office:value-type="string">
              <text:p text:style-name="MP3"><text:page-number text:select-page="current">0</text:page-number></text:p>
            </table:table-cell>
          </table:table-row>
        </table:table>
        <text:p text:style-name="MP6"/>
      </style:footer>
    </style:master-page>
    <style:master-page style:name="ContoPatrimonioVerticale" style:page-layout-name="Mpm1">
      <style:header>
        <table:table table:name="Tabella17" table:style-name="Tabella17">
          <table:table-column table:style-name="Tabella17.A"/>
          <table:table-column table:style-name="Tabella17.B"/>
          <table:table-row>
            <table:table-cell table:style-name="Tabella17.A1" office:value-type="string">
              <text:p text:style-name="MP2"><text:user-field-get text:name="ente">COMUNE DI ROVATO</text:user-field-get></text:p>
            </table:table-cell>
            <table:table-cell table:style-name="Tabella17.A1" office:value-type="string">
              <text:p text:style-name="MP3"><text:user-field-get text:name="titolo">Bilancio semplificato per il Cittadino</text:user-field-get> <text:user-field-get text:name="titolo_anni">2023/2025</text:user-field-get></text:p>
            </table:table-cell>
          </table:table-row>
        </table:table>
        <text:p text:style-name="MP4"/>
      </style:header>
      <style:footer>
        <table:table table:name="Tabella16" table:style-name="Tabella16">
          <table:table-column table:style-name="Tabella16.A"/>
          <table:table-column table:style-name="Tabella16.B"/>
          <table:table-row>
            <table:table-cell office:value-type="string">
              <text:p text:style-name="MP8">Sipal Informatica</text:p>
            </table:table-cell>
            <table:table-cell office:value-type="string">
              <text:p text:style-name="MP3"><text:page-number text:select-page="current">0</text:page-number></text:p>
            </table:table-cell>
          </table:table-row>
        </table:table>
        <text:p text:style-name="MP4"/>
      </style:footer>
    </style:master-page>
    <style:master-page style:name="Premessa" style:page-layout-name="Mpm7">
      <style:header>
        <text:p text:style-name="Header"/>
      </style:header>
    </style:master-page>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creation-date>2016-06-10T09:23:38.428000000</meta:creation-date>
    <meta:editing-cycles>1</meta:editing-cycles>
    <meta:editing-duration>P0D</meta:editing-duration>
    <meta:print-date>2023-02-08T08:52:31.879000000</meta:print-date>
    <meta:document-statistic meta:table-count="46" meta:image-count="1" meta:object-count="3" meta:page-count="19" meta:paragraph-count="1064" meta:word-count="3827" meta:character-count="27215" meta:non-whitespace-character-count="24385"/>
    <meta:template xlink:type="simple" xlink:actuate="onRequest" xlink:title="" xlink:href="file:///C:/sipal32/BP/MODELLI/Elaborazione/NotaIntegrativa_2018_2020.odt/Normal.dotm"/>
  </office:meta>
</office:document-meta>
</file>

<file path=Basic/Sipal/AzioniDocumento.xml><?xml version="1.0" encoding="utf-8"?>
<!DOCTYPE module  PUBLIC '-//OpenOffice.org//DTD OfficeDocument 1.0//EN'  'module.dtd'>
<script:module xmlns:script="http://openoffice.org/2000/script" script:name="AzioniDocumento" script:language="StarBasic">Public Sub ApriDocumento()
	Dim DatabaseTest As New clsDatabase
	Dim VariabiliSuDocumento As Boolean
	Dim oProgressBar as Object, oProgressBarModel As Object, oDialog as Object, oLabelModel As Object
	Dim ProgressValue As Long
	Dim Logo As String
	Dim count As integer
	
	on error goto err
	
	'Imposto le variabili globali
	CRLF = CStr(Chr(13))
	
	'Imposto i colori di default
	ColoreIntestazioneBordi = RGB(114,159,207)
	ColoreFontIntestazione = RGB(255,255,255)
	ColoreSfondoTabella = RGB(255,255,255)
	ColoreSfondoTabellaIntestazione = RGB(114,159,207)
	FontTabella = "Calibri" 
	ColoreFontTabella = RGB(0,0,0)
	DimensioneFontTabella = 10
	DimensioneFontTabellaIntestazione = 12
	
'-&gt; Creo una Dlg Con progressbar per impedire dichiudere il documento prima del completo caricamento 
'-&gt; Caricamento composto da 6 step
'-&gt;		STEP 1: Istanzia dell'oggetto Documento nella variabile _ThisComponent (per evitare conflitti con altri documenti aperti)
'-&gt; 	STEP 2: Check del runtime JAVA e delle Classi per la connessione al Database
'-&gt; 	STEP 3: Lettura delle variabili per la connessione
'-&gt; 	STEP 4: Impostazione delle variabili di connessione sul documento
'-&gt; 	STEP 5: Test delle connessioni e verifica delle licenze 
'-&gt; 	STEP 6: Lettura parametri dal Database

	DialogLibraries.loadLibrary("Sipal")
	oDialog = CreateUnoDialog(DialogLibraries.Sipal.DlgProgressbar)
	oProgressBarModel = oDialog.getModel().getByName( "ProgressBar" )
	oLabelModel = oDialog.getModel().getByName( "Label" )
	oLabelModel.setPropertyValue( "Label", "Inizializzazione del Documento in corso..." )
	oProgressBarModel.setPropertyValue( "ProgressValue", 0 )
	oProgressBarModel.setPropertyValue( "ProgressValueMin", 0)
	oProgressBarModel.setPropertyValue( "ProgressValueMax", 6)
	oDialog.setVisible( True )

'	##### STEP 1 ##### Istanzio l'oggetto documento 
	oProgressBarModel.setPropertyValue( "ProgressValue", 1 )
	_ThisComponent = thisComponent	

	
'	##### STEP 2 ##### Leggo i dati della connessione dal documento 
	oProgressBarModel.setPropertyValue( "ProgressValue", 2 )
	VariabiliSuDocumento = False
	If LeggiDOCConnessioni() = False Then
		'-&gt; Se non li trovo leggo dal file
		If LeggiXMLConnessioni () = False Then
			'Parametri assenti impossibile proseguire
			GoTo Err			
		End If
	Else
		VariabiliSuDocumento = True 
	End If
	
'	##### STEP 3 ##### Verifico Se ho le classi nell'ambiente Java 32Bit locale
	oProgressBarModel.setPropertyValue( "ProgressValue", 3 )
	If verificaRuntime() = False Then
	 	'Classi Non Caricate o Runtime non installato
	 	GoTo Err	
	Else
	 	
	End If	
	
'	##### STEP 4 ##### Controllo i parametri letti ed eventualmente li imposto nelle variabili del documento
	oProgressBarModel.setPropertyValue( "ProgressValue", 4 )
	ImpostaVariabilidiConnessione(VariabiliSuDocumento)
	
'	##### STEP 5 ##### Testa le connessioni e verifico che esistano le licenze per ogni area
	oProgressBarModel.setPropertyValue( "ProgressValue", 5 )
	BICollegato = False
	AMCollegato = False
	TRCollegato = False
	' *** BILANCIO ***
	DatabaseTest.ConnectBI
	If DatabaseTest.isConnected Then
		DatabaseTest.EseguiQuery("SELECT CHIAVE FROM SITBLICE WHERE APPLICAZIONE='RR'")
		If DatabaseTest.FetchResultset Then	
			DatabaseTest.EseguiQuery("SELECT CHIAVE FROM SITBLICE WHERE APPLICAZIONE='BP'")
			If DatabaseTest.FetchResultset Then
			   DatabaseTest.EseguiQuery("SELECT VALORE FROM SITBPARA WHERE ENTRY='BI' AND SEZIONE='APPLICATIVIINTEGRATI'") 	
			   If DatabaseTest.FetchResultset Then		
				   If DatabaseTest.GetValore("VALORE") = "S" Then
						BICollegato = True
				   End If	
			   End if 		
			End If	
		End if
	End If
	DatabaseTest.Disconnetti
	' *** ANAGRAFE ***
	DatabaseTest.ConnectAM
	If DatabaseTest.isConnected Then
		DatabaseTest.EseguiQuery("SELECT CHIAVE FROM SITBLICE WHERE APPLICAZIONE='AM'")
		If DatabaseTest.FetchResultset Then
			DatabaseTest.EseguiQuery("SELECT VALORE FROM SITBPARA WHERE ENTRY='AM' AND SEZIONE='APPLICATIVIINTEGRATI'") 			
			If DatabaseTest.FetchResultset Then	
				If DatabaseTest.GetValore("VALORE") = "S" Then
					AMCollegato = True
				End If	
			End If		
		End If		
	End If
	DatabaseTest.Disconnetti
	' *** TRIBUTI ***
	DatabaseTest.ConnectTR
	If DatabaseTest.isConnected Then
		DatabaseTest.EseguiQuery("SELECT CHIAVE FROM SITBLICE WHERE APPLICAZIONE='TR'")
		If DatabaseTest.FetchResultset Then
			DatabaseTest.EseguiQuery("SELECT VALORE FROM SITBPARA WHERE ENTRY='TR' AND SEZIONE='APPLICATIVIINTEGRATI'") 			
			If DatabaseTest.FetchResultset Then	
				If DatabaseTest.GetValore("VALORE") = "S" Then
					TRCollegato = True
				End If
			End If
		End If		
	End If
	DatabaseTest.Disconnetti
	
		
	If BICollegato = True Then 		
 		'	#####STEP 6 ##### Pulisco le variabili del documento e Leggo i parametri
 		oProgressBarModel.setPropertyValue( "ProgressValue", 6 )
 		PulisciVariabiliDocumento()
 		If LeggiParametriVariabiliDocumento() = False Then
 		 	MostraNascondiBottoni(False)
			GoTo Err	
 		Else
 			MostraNascondiBottoni(True)
 			
 			'Prelevo l'utente che sta lavorando
			DatabaseTest.ConnectBI
			If DatabaseTest.isConnected Then
				DatabaseTest.EseguiQuery("SELECT USER_NAME FROM BITBODTL WHERE ANNO_ESERCIZIO = " &amp; cstr(nAnnoEsercizio) &amp; " AND MODELLO = 'BILCITT' ORDER BY DATA_OPERAZIONE DESC")
				If DatabaseTest.FetchResultset Then
					NomeUtente = DatabaseTest.GetValore("USER_NAME")
				End If			
			End If
			DatabaseTest.Disconnetti
 		
 			oDialog.setVisible( False )		
 		    'Se non ho mai fatto un elaborazione totale del documento lancio in cascata le funzioni di valorizzazione
 			If getDocumentVariable("DataPrimaElaborazione") = "" Then
				on error resume Next
				If path_sico &lt;&gt; "" Then
					'Carico i loghi nelle copertine
					Logo = path_sico &amp; "\BP\" &amp; LogoBP
					If not fileexists(Logo) Then
						Logo = path_sico &amp; "\BI\" &amp; LogoBI										
					End If
					getThisDocument().getGraphicObjects.getByName("LogoCopertinaGenerale").GraphicURL = convertToURL(Logo)
					refreshDoc()
				End If

 				AggiornaTutto()
 				MsgBox("ATTENZIONE: la modifica delle tabelle comporta l'impossibilità di far aggiornare la sezione che le contiene.","", "Sipal Informatica")
 				setDocumentVariable("DataPrimaElaborazione",CStr(now()))
 			End If
 			_ThisComponent.CurrentController.getViewCursor.JumpToFirstPage(false)
 		End If
	Else 
		'Chiudo La progressBar
		oProgressBarModel.setPropertyValue( "ProgressValue", 6)
		oDialog.setVisible( False )
		'Disabilito tutti i pulsanti  di aggiornamento dati
 		MostraNascondiBottoni(False)
		MsgBox("Impossibile stabilire una connessione con la Base Dati della Contabilità Finanziaria.","", "Sipal Informatica")	
		_ThisComponent.CurrentController.getViewCursor.JumpToFirstPage(false)
	End If
	exit Sub 
err:
	'Chiudo La progressBar
	oProgressBarModel.setPropertyValue( "ProgressValue", 6)
	oDialog.setVisible( False )
	'Disabilito tutti i pulsanti  di aggiornamento dati
 	MostraNascondiBottoni(False)
	MsgBox("Impossibile inizializzare correttamente il documento.","", "Sipal Informatica")
	_ThisComponent.CurrentController.getViewCursor.JumpToFirstPage(false)		
	Exit Sub
End Sub

'### Abilita/Disabilita - Mostra/Nasconde tutti i bottoni a video ###
Sub MostraNascondiBottoni(mostraabilita As boolean)
	Dim oForm,oCtrls As Object
	Dim index As integer	
	oForm = getThisDocument().getdrawpage().getforms().getbyindex(0)
	oCtrls =oForm.getControlModels()
	index=0
	While index &lt;=UBound(oCtrls)
		If InStr(oCtrls(index).ImplementationName,"OButtonModel") &lt;&gt; 0 Then
			oCtrls(index).Enabled = mostraabilita
		End If
		index = index + 1
	WEnd
End Sub

'### Verifica le classi Java in locale ###
Function verificaRuntime As Boolean
	Dim PathUserConfig,FileXMLConfig, PathJRE, PathJRELibExt As String
	Dim FileNo  As Integer
	Dim File1,File2,File3,File4,File5,File6 As string
	on error goto err
	'Cerco il Percorso di configurazione dell'utente
	PathUserConfig = ConvertFromURL(createUnoService("com.sun.star.util.OfficeInstallationDirectories").getOfficeUserDataDirectoryURL() &amp; "/user/config")
    If Dir(ConvertToURL(PathUserConfig &amp; "\javasettings*_64.xml") ) = "" Then
	    FileXMLConfig = ConvertToURL(PathUserConfig &amp; "\" &amp; Dir(ConvertToURL(PathUserConfig &amp; "\javasettings*.xml")
	Else
		FileXMLConfig = ConvertToURL(PathUserConfig &amp; "\" &amp; Dir(ConvertToURL(PathUserConfig &amp; "\javasettings*_64.xml")
   	End If
 	FileNo = freefile
   	PathJRE = ""
   	open FileXMLConfig for Input as FileNo
   	while not eof(#FileNo)
      line input #FileNo s
      if instr(s, "&lt;location&gt;") &gt; 0 then
         s = right(s, len(s) - len("&lt;location&gt;"))
         PathJRE = left (s, len(s) - len("&lt;/location&gt;"))
      end if
   	wend
  	
   	If PathJRE = "" Then
   		MsgBox("È necessario installare una versione a 32Bit dell'Ambiente di Runtime Java.","", "Sipal Informatica")
   		verificaRuntime = False
   		Exit function
   	Else
   		PathJRELibExt = ConvertFromURL(PathJRE &amp; "/lib/ext/")
   		'Controllo che esistano i JAR necessari in base al tipo database    		   		
   		File1 = PathJRELibExt &amp; "OracleJDBC.jar"
   		File2 = PathJRELibExt &amp; "SQLBaseJDBC.jar"
   		File3 = PathJRELibExt &amp; "SQLServerJDBC.jar"
 		File4 = PathJRELibExt &amp; "SQLServer1JDBC.jar"
 		File5 = PathJRELibExt &amp; "SQLServer2JDBC.jar"
 		File6 = PathJRELibExt &amp; "SQLServer3JDBC.jar"
 		File7 = PathJRELibExt &amp; "PostgreSQLJDBC.jar"
 		
 		If BI_TipoDatabase = "ORACLE" Then
			if not fileexists(File1) then
			    MsgBox("È necessario installare le classi per la connessione al database Oracle nell'Ambiente di Runtime Java.","", "Sipal Informatica")
	   			verificaRuntime = False
	   			Exit Function
			End If	 		
 		ElseIf BI_TipoDatabase = "SQLBASE" Then
 			if not fileexists(File2) then
			    MsgBox("È necessario installare le classi per la connessione al database SqlBase nell'Ambiente di Runtime Java.","", "Sipal Informatica")
	   			verificaRuntime = False
	   			Exit Function
			End If 		
 		ElseIf BI_TipoDatabase = "SQLSERVER" or BI_TipoDatabase = "SQLSERVER2000" Then
 			if not fileexists(File4) Or not fileexists(File5) Or not fileexists(File6) then
			    MsgBox("È necessario installare le classi per la connessione al database SqlServer nell'Ambiente di Runtime Java.","", "Sipal Informatica")
	   			verificaRuntime = False
	   			Exit Function
			End If 		
 		ElseIf BI_TipoDatabase = "POSTGRESQL" Then
 			if not fileexists(File7) then
			    MsgBox("È necessario installare le classi per la connessione al database PostgreSQL nell'Ambiente di Runtime Java.","", "Sipal Informatica")
	   			verificaRuntime = False
	   			Exit Function
			End If  		
 		End If		 		   				  	   		   		
   	End If
   	verificaRuntime = True
   	exit function
Err:
	verificaRuntime = False
   	exit function  	
End Function

'### Legge le variabili di connessione da file XML ###
Function LeggiXMLConnessioni  As Boolean
    Dim oleService, oXMLimp as Object
    Dim NomeFile as String
	
	On Error Resume Next
    
    oleService = createUnoService("com.sun.star.bridge.OleObjectFactory")  
    oXMLimp = oleService.createInstance("Msxml.DOMDocument")

    NomeFile=ThisComponent.URL
    NomeFile = Replace(NomeFile, ".odt", "")
    NomeFile = Replace(NomeFile, ".ODT", "")
    NomeFile = NomeFile &amp; ".xml"      
    oXMLimp.Load(ConvertFromURL(NomeFile))
    If oXMLimp.xml = "" Then
    	LeggiXMLConnessioni = False
    	Exit Function
    End If    
    '**** SVUOTO VARIABILI ****  
    ' Bilancio     
    BI_TipoDatabase= ""
    BI_Server= ""
    BI_Porta= ""
    BI_Sid= ""
	BI_Nome= ""
	BI_Utente= ""
	BI_Password= ""  
	' Anagrafe 
    AM_TipoDatabase= ""
    AM_Server= ""
    AM_Porta= ""
    AM_Sid= ""
	AM_Nome= ""
	AM_Utente= ""
	AM_Password= ""
	' Tributi
    TR_TipoDatabase= ""
    TR_Server= ""
    TR_Porta= ""
    TR_Sid= ""
	TR_Nome= ""
	TR_Utente= ""
	TR_Password= ""	
	path_sico = ""
	
	path_sico = oXMLimp.DocumentElement.getElementsByTagName("PathSico").Item(0).Text
    '**** BILANCIO INTEGRATO ****    
    BI_TipoDatabase = oXMLimp.DocumentElement.getElementsByTagName("Bilancio/TipoDatabase").Item(0).Text
    BI_Server = oXMLimp.DocumentElement.getElementsByTagName("Bilancio/Server").Item(0).Text
	BI_Porta = oXMLimp.DocumentElement.getElementsByTagName("Bilancio/Porta").Item(0).Text
	BI_Sid = oXMLimp.DocumentElement.getElementsByTagName("Bilancio/SID").Item(0).Text
	BI_Nome = oXMLimp.DocumentElement.getElementsByTagName("Bilancio/Nome").Item(0).Text      
	BI_Utente = oXMLimp.DocumentElement.getElementsByTagName("Bilancio/Utente").Item(0).Text
	BI_Password = oXMLimp.DocumentElement.getElementsByTagName("Bilancio/Password").Item(0).Text 
    '**** ANAGRAFE INTEGRATA ****   	
    AM_TipoDatabase = oXMLimp.DocumentElement.getElementsByTagName("Anagrafe/TipoDatabase").Item(0).Text
    AM_Server = oXMLimp.DocumentElement.getElementsByTagName("Anagrafe/Server").Item(0).Text
	AM_Porta = oXMLimp.DocumentElement.getElementsByTagName("Anagrafe/Porta").Item(0).Text
	AM_Sid = oXMLimp.DocumentElement.getElementsByTagName("Anagrafe/SID").Item(0).Text
	AM_Nome = oXMLimp.DocumentElement.getElementsByTagName("Anagrafe/Nome").Item(0).Text      
	AM_Utente = oXMLimp.DocumentElement.getElementsByTagName("Anagrafe/Utente").Item(0).Text
	AM_Password = oXMLimp.DocumentElement.getElementsByTagName("Anagrafe/Password").Item(0).Text   
	'**** TRIBUTI INTEGRATI ****   	
    TR_TipoDatabase = oXMLimp.DocumentElement.getElementsByTagName("Tributi/TipoDatabase").Item(0).Text
    TR_Server = oXMLimp.DocumentElement.getElementsByTagName("Tributi/Server").Item(0).Text
	TR_Porta = oXMLimp.DocumentElement.getElementsByTagName("Tributi/Porta").Item(0).Text
	TR_Sid = oXMLimp.DocumentElement.getElementsByTagName("Tributi/SID").Item(0).Text
	TR_Nome = oXMLimp.DocumentElement.getElementsByTagName("Tributi/Nome").Item(0).Text      
	TR_Utente = oXMLimp.DocumentElement.getElementsByTagName("Tributi/Utente").Item(0).Text
	TR_Password = oXMLimp.DocumentElement.getElementsByTagName("Tributi/Password").Item(0).Text  
	'
	'Cancello il file XML
	Kill(NomeFile)
	LeggiXMLConnessioni = true
End Function

'### Legge le variabili di connessione dalle variabili del documento ###
Function LeggiDOCConnessioni As Boolean
	On Error Resume next
	BI_TipoDatabase = getDocumentVariable( "BI_TipoDatabase" )			
	BI_Server = getDocumentVariable( "BI_Server" )
	BI_Porta = getDocumentVariable( "BI_Porta" )
	BI_Sid = getDocumentVariable( "BI_Sid" )
	BI_Nome = getDocumentVariable( "BI_Nome" )
	BI_Utente =	getDocumentVariable( "BI_Utente" )
	BI_Password = getDocumentVariable( "BI_Password",  )
	AM_TipoDatabase = getDocumentVariable( "AM_TipoDatabase" )			
	AM_Server = getDocumentVariable( "AM_Server" )
	AM_Porta = getDocumentVariable( "AM_Porta" )
	AM_Sid = getDocumentVariable( "AM_Sid" )
	AM_Nome = getDocumentVariable( "AM_Nome" )
	AM_Utente = getDocumentVariable( "AM_Utente" )
	AM_Password = getDocumentVariable( "AM_Password" )
	TR_TipoDatabase = getDocumentVariable( "TR_TipoDatabase" )			
	TR_Server = getDocumentVariable( "TR_Server" )
	TR_Porta = getDocumentVariable( "TR_Porta" )
	TR_Sid = getDocumentVariable( "TR_Sid" )
	TR_Nome = getDocumentVariable( "TR_Nome" )
	TR_Utente = getDocumentVariable( "TR_Utente" )
	TR_Password = getDocumentVariable( "TR_Password" )	
	path_sico = getDocumentVariable("path_sico")
	'
	If BI_TipoDatabase &lt;&gt; "" and not isnull(BI_TipoDatabase) And _
    	BI_Server &lt;&gt; "" and not isnull(BI_Server) And _
    	BI_Porta &lt;&gt; "" and not isnull(BI_Porta) And _
    	BI_Sid &lt;&gt; "" and not isnull(BI_Sid) And _
    	BI_Nome &lt;&gt; "" and not isnull(BI_Nome) and _
    	BI_Utente &lt;&gt; "" and not isnull(BI_Utente) And _
    	BI_Password &lt;&gt; "" and not isnull(BI_Password) And _
    	path_sico &lt;&gt; "" And Not isnull(path_sico)  Then
		LeggiDOCConnessioni = True
	Else
		LeggiDOCConnessioni = False
	End if
End Function

'### Imposta le variabili di connessione nelle variabili del documento ###
Function ImpostaVariabilidiConnessione(VariabiliPresenti As Boolean)
	On Error Resume next
	If VariabiliPresenti = False Then   
		setDocumentVariable( "BI_TipoDatabase", BI_TipoDatabase )			
		setDocumentVariable( "BI_Server", BI_Server )
		setDocumentVariable( "BI_Porta",  BI_Porta)
		setDocumentVariable( "BI_Sid", BI_Sid )
		setDocumentVariable( "BI_Nome", BI_Nome )
		setDocumentVariable( "BI_Utente", BI_Utente )
		setDocumentVariable( "BI_Password", BI_Password )
		setDocumentVariable( "AM_TipoDatabase", AM_TipoDatabase )			
		setDocumentVariable( "AM_Server", AM_Server )
		setDocumentVariable( "AM_Porta",  AM_Porta)
		setDocumentVariable( "AM_Sid", AM_Sid )
		setDocumentVariable( "AM_Nome", AM_Nome )
		setDocumentVariable( "AM_Utente", AM_Utente )
		setDocumentVariable( "AM_Password", AM_Password )
		setDocumentVariable( "TR_TipoDatabase", TR_TipoDatabase )			
		setDocumentVariable( "TR_Server", TR_Server )
		setDocumentVariable( "TR_Porta",  TR_Porta)
		setDocumentVariable( "TR_Sid", TR_Sid )
		setDocumentVariable( "TR_Nome", TR_Nome )
		setDocumentVariable( "TR_Utente", TR_Utente )
		setDocumentVariable( "TR_Password", TR_Password )
		setDocumentVariable( "path_sico", path_sico )																																				
	End if
End Function

Function LeggiParametriVariabiliDocumento As Boolean
	dim Database as new ClsDatabase	
	dim Database2 as new ClsDatabase
	dim maxanno,titolodocumento, titolodocumentobreve as String
	Dim Test118, EPAuto118 As string
	
	on error GoTo Err
	Database.ConnectBI
	if Database.isConnected = True Then
		'Nome Dell'Ente
		Database.EseguiQuery("SELECT VALORE FROM SITBPARA WHERE ENTRY='NOME' AND SEZIONE ='COMUNE'")
		if Database.FetchResultset Then
			NomeEnte = Database.GetValore( "VALORE") 
		End If		
		'#######################
		'##### ANNO DEL DUP ####
		'#######################
		nAnnoEsercizio = 2022
 		
 		Database.EseguiQuery("SELECT SUM(COMP_SUCC4) AS COMP_SUCC4,SUM(FPV_PREC_SUCC4) AS FPV_PREC_SUCC4, SUM(COMP_SUCC5) AS COMP_SUCC5,SUM(FPV_PREC_SUCC5) AS FPV_PREC_SUCC5 FROM BITBCPPR WHERE ANNO_ESERCIZIO=" &amp; CStr(nAnnoEsercizio) &amp; " AND FLAG_FONDO_PLUR = 'N'")
		if Database.FetchResultset Then
			if CDbl(Database.GetImporto("COMP_SUCC5")) - CDbl(Database.GetImporto("FPV_PREC_SUCC5"))  &gt; 0 Then
				AnniPrevisione =5
				NumeroColonnePluriennale = 5
				TitoloAnni = CStr(nAnnoEsercizio + 1) &amp; "/" &amp; CStr(nAnnoEsercizio + 5)
				AnnoUltimaPrevisione = nAnnoEsercizio + 5
			Else
				If CDbl(Database.GetImporto("COMP_SUCC4")) - CDbl(Database.GetImporto("FPV_PREC_SUCC4")) &gt; 0 Then
					AnniPrevisione =4	
					NumeroColonnePluriennale = 4
					TitoloAnni = CStr(nAnnoEsercizio + 1) &amp; "/" &amp; CStr(nAnnoEsercizio + 4)
					AnnoUltimaPrevisione = nAnnoEsercizio + 4
				Else
					AnniPrevisione =3
					NumeroColonnePluriennale = 3
					TitoloAnni = CStr(nAnnoEsercizio + 1) &amp; "/" &amp; CStr(nAnnoEsercizio + 3)
					AnnoUltimaPrevisione = nAnnoEsercizio + 3
				End if
			End if
		End If
		'
 		'#######################
		'#####  DATI ENTE   ####
		'#######################

		titolodocumento =  "Bilancio semplificato per il Cittadino"
		titolodocumentobreve = "Bilancio semplificato per il Cittadino"

 		'
 		STCollegato = False
 		Database.EseguiQuery("SELECT VALORE FROM SITBPARA WHERE ENTRY='ST' AND SEZIONE='APPLICATIVIINTEGRATI'")
		if Database.FetchResultset Then
			If Database.GetValore("VALORE") = "S" Then
				STCollegato = True
			Else
				STCollegato = False
			End If 
		Else
			STCollegato = False
		End If
		'
		Database.EseguiQuery("SELECT VALORE FROM SITBPARA WHERE ENTRY='COMUCOD' AND SEZIONE='COMUNE'")
		if Database.FetchResultset Then
			If cDbl(Database.GetImporto("VALORE"))&gt;0 Then
				Comucod = cDbl(Database.GetImporto("VALORE"))
			Else
				Comucod = 0
			End If 
		Else
			Comucod = 0
		End If
		
		'LOGHI
		Database.EseguiQuery("SELECT VALO_PARA FROM BITBPARA WHERE CODI_PARA='NOME_LOGO' AND CODI_APPL='BP'")
		if Database.FetchResultset Then
			If Database.GetValore("VALO_PARA") &lt;&gt; "" Then
				LogoBP = Database.GetValore("VALO_PARA")
			Else
				LogoBP = "logo.bmp"
			End If 
		Else
			LogoBP = "logo.bmp"
		End If
		Database.EseguiQuery("SELECT VALO_PARA FROM BITBPARA WHERE CODI_PARA='NOME_LOGO' AND CODI_APPL='BI'")
		if Database.FetchResultset Then
			If Database.GetValore("VALO_PARA") &lt;&gt; "" Then
				LogoBI = Database.GetValore("VALO_PARA")
			Else
				LogoBI = "logo.bmp"
			End If 
		Else
			LogoBI = "logo.bmp"
		End If
		
		'
		'#####################################
		'##### PRIMO ANNO SPERIMENTAZIONE ####
		'#####################################	
		Database.EseguiQuery("SELECT VALO_PARA FROM BITBPARA WHERE CODI_PARA='TEST_118'")
		if Database.FetchResultset Then
			If Database.GetValore("VALO_PARA") = "S" Then
				Test118 = "S"
				PrimoAnnoSperimentazione = 2012			
			Else
				If Left(Database.GetValore("VALO_PARA"),1) = "S" Then
					Test118 = "S"
					PrimoAnnoSperimentazione = Cint(Right(Database.GetValore("VALO_PARA"),4))
				Else
					Test118 = "N"
					PrimoAnnoSperimentazione = 2015	
				End If
			End If
		Else
			Test118 = "N"
			PrimoAnnoSperimentazione = 2015
 		End If
		'
		'#####################################
		'##### CONTABILITÀ ECONOMICA 118 #####
		'#####################################
		Database.EseguiQuery("SELECT VALO_PARA FROM BITBPARA WHERE CODI_PARA='ARTI_118_AUTO'")
		if Database.FetchResultset Then
			If Database.GetValore("VALO_PARA") = "S" Then
				If Test118 = "S" Then 
					PrimoAnnoContEcon118 = 2014
				Else
					PrimoAnnoContEcon118 = 2016
				End If
			Else
				If Left(Database.GetValore("VALO_PARA"),1) = "S" Then
					PrimoAnnoContEcon118 = Cint(Right(Database.GetValore("VALO_PARA"),4))				
				Else
					PrimoAnnoContEcon118 = 2014				
				End If
			End If
		Else
			PrimoAnnoContEcon118 = 2014
 		End If		
		'	
		'######################################
		'##### ULTIMO CONSUNTIVO APPROVATO ####
		'######################################	
		AnnoUltimoConsuntivo = nAnnoEsercizio - 1
		
		'################################
		'##### POPOLAZIONE RESIDENTE ####
		'################################
		NumeroAbitantiAnno = calcolaPopolazione(nAnnoEsercizio - 1)
		NumeroAbitantiAnnoPrec = calcolaPopolazione(nAnnoEsercizio - 2)
		NumeroAbitantiAnnoPrec2 = calcolaPopolazione(nAnnoEsercizio - 3)
		NumeroAbitantiAnnoPrec3 = calcolaPopolazione(nAnnoEsercizio - 4)
		NumeroAbitantiAnnoPrec4 = calcolaPopolazione(nAnnoEsercizio - 5)
		NumeroAbitantiAnnoPrec5 = calcolaPopolazione(nAnnoEsercizio - 6)
	
		
		'################## IMPOSTAZIONE DELLE VARIABILI DEL DOCUMENTO #################################
		setDocumentVariable( "titolo", titolodocumento)
		setDocumentVariable( "titolobreve", titolodocumentobreve)
		setDocumentVariable( "ente", NomeEnte )	
		setDocumentVariable( "titolo_anni", TitoloAnni )	
		setDocumentVariable( "anno", CStr(nAnnoEsercizio) )
		setDocumentVariable( "anno_succ",  CStr(nAnnoEsercizio + 1) )
		setDocumentVariable( "anno_succ2", CStr(nAnnoEsercizio + 2) )
		setDocumentVariable( "anno_succ3", CStr(nAnnoEsercizio + 3) )
		setDocumentVariable( "anno_succ4", CStr(nAnnoEsercizio + 4) )
		setDocumentVariable( "anno_succ5", CStr(nAnnoEsercizio + 5) )
		setDocumentVariable( "anno_prec",  CStr(nAnnoEsercizio - 1) )
		setDocumentVariable( "anno_prec2", CStr(nAnnoEsercizio - 2) )
		setDocumentVariable( "anno_prec3", CStr(nAnnoEsercizio - 3) )		
		setDocumentVariable( "anno_prec4", CStr(nAnnoEsercizio - 4) )
		setDocumentVariable( "anno_prec5", CStr(nAnnoEsercizio - 5) )			
	Else
		GoTo Err
	End If
	'
	refreshDoc()
	LeggiParametriVariabiliDocumento= True
	exit Function
Err:
	LeggiParametriVariabiliDocumento= False
	Exit Function	
end Function

Sub PulisciVariabiliDocumento
	on error resume Next
	setDocumentVariable( "titolo", "")
	setDocumentVariable( "ente", "" )
	setDocumentVariable( "titolo_anni", "" )	
	setDocumentVariable( "anno", "" )
	setDocumentVariable( "anno_succ", "" )
	setDocumentVariable( "anno_succ2", "" )
	setDocumentVariable( "anno_succ3", "" )
	setDocumentVariable( "anno_succ4", "" )
	setDocumentVariable( "anno_succ5", "" )
	setDocumentVariable( "anno_prec", "" )
	setDocumentVariable( "anno_prec2", "" )
	setDocumentVariable( "anno_prec3", "" )		
	setDocumentVariable( "anno_prec4", "" )	
End Sub

Sub AggiornaTutto
	Dim oProgressBar as Object, oProgressBarModel As Object, oDialog as Object, oLabelModel As Object
	Dim ProgressValue As Long
	on error resume Next	
	DialogLibraries.loadLibrary("Sipal")
	oDialog = CreateUnoDialog(DialogLibraries.Sipal.DlgProgressbar)
	oProgressBarModel = oDialog.getModel().getByName( "ProgressBar" )
	oLabelModel = oDialog.getModel().getByName( "Label")
	scriviLog("Aggiorna tutto il documento")
 	'Mostro la progressbar per il caricamento dati massivo
 	oLabelModel.setPropertyValue( "Label", "Aggiornamento Dati in corso..." )
	oProgressBarModel.setPropertyValue( "ProgressValue", 0 )
	oProgressBarModel.setPropertyValue( "ProgressValueMin", 0)
	oProgressBarModel.setPropertyValue( "ProgressValueMax", 2)
	oDialog.setVisible( True )
	oProgressBarModel.setPropertyValue( "ProgressValue", 1 )
 	CaricaTutteSezioni()
	oProgressBarModel.setPropertyValue( "ProgressValue", 2 )
	oDialog.setVisible( False )	
	killProgress()
End Sub



'### AVVISI IN CHIUSURA DOCUMENTO E SALVATAGGIO CON NOME DIFFERENTE ###
Sub ChiudiDocumento
	on error resume Next
	MsgBox("Dopo aver salvato e chiuso il documento ricorda di procedere all'archiviazione dalla funzione presente nella finestra.","", "Sipal Informatica")
End Sub
Sub DocumentoSalvatoConNome
	on error resume Next
	MsgBox("Attenzione, se il documento è stato salvato con un nome differente dal modello oppure in un altra cartella non sarà possibile procedere alla funzione di archiviazione e di apertura dall'applicativo SIPAL.","", "Sipal Informatica")
End Sub


</script:module>
</file>

<file path=Basic/Sipal/Base.xml><?xml version="1.0" encoding="utf-8"?>
<!DOCTYPE module  PUBLIC '-//OpenOffice.org//DTD OfficeDocument 1.0//EN'  'module.dtd'>
<script:module xmlns:script="http://openoffice.org/2000/script" script:name="Base" script:language="StarBasic">
option explicit
'================================================================================================
' Variabile globale per documento corrente (pare che se il fuoco va su un altro documento aperto
' la variabile getThisDocument() punti da un'altra parte!)
'================================================================================================
global _thisComponent as object

'================================================================================================
' Variabili globali per operazioni su sezioni
'================================================================================================
global _lastMarkedSectionName 	as String
global _sectionMarking        	as boolean

'================================================================================================
' Variabili globali per ricerca bookmark
'================================================================================================
global _lastBookmarkIndex     	     as long
global _bookmarksCache(20)    	     as String
global _bookmarksCacheIndex   	     as long
global _lastTableRowBookmark         as Object
global _lastTableColumnBookmark      as Object
global _useCache                     as boolean
global _bookmarkSearchGlobalCount    as long
global _bookmarkSearchByNameCount    as long
global _bookmarkSearchByCacheCount   as long
global _bookmarkSearchLimitTime      as long
global _bookmarkSearchByNameMaxTime  as long
global _bookmarkSearchByCacheMaxTime as long
global _bookmarkSearchByNameAvgTime  as long
global _bookmarkSearchByCacheAvgTime as long
global _bookmarkSearchByNameMaxName  as String
global _bookmarkSearchByCacheMaxName as String
global _bookmarkSearchByNameTimeSum  as long
global _bookmarkSearchByCacheTimeSum as long
global _bookmarkSearchByNameTempAvgTime as long
global _bookmarkSearchByNameTempTimeSum as long
global _bookmarkSearchByNameTempCount   as long

'================================================================================================
' Variabili globali per barra di progressione
'================================================================================================
global _progressMaxValue as long
global _progressValue    as long
global _progressText     as String
global _progressMaxId    as long
global _progressCurId    as long

'================================================================================================
' Variabili globali per gestione finestre di dialogo
'================================================================================================
global curDialog       as Object
global _curDialogValue as Variant

'================================================================================================
' Variabili globali per gestione degli errori
'================================================================================================
global _isUserError as boolean
global _errCode     as long
global _errMsg      as String


'================================================================================================
' Variabili globali per gestione dei dati
'================================================================================================
global _dataSource as Object
global _bilanci as Object
global _casse as Object
global _programmi as Object
global _programmiNotFiltered as Object
global _missioni118 as Object
global _missioni118NotFiltered as Object
global isSourceConnected as boolean

'================================================================================================
' Logger
'================================================================================================
global _logger as Object

'================================================================================================
' Variabili globali per gestione dei listener
'================================================================================================
global closeListener     as Object
global modifyListener    as Object
global printListener     as Object
global keyListener       as Object
global selectionListener as Object
global isClosing         as boolean

'================================================================================================
' Variabili per la gestione del timer
'================================================================================================
global _ticksPerMillis as long
global _timerStart as long

'================================================================================================
' Oggetto java di gestione finestra elaborazione in corso
'================================================================================================
global waitDialog as Object

'================================================================================================
' Templates grafici
'================================================================================================
global _skins as Object

'================================================================================================
' Restituisce il documento corrente
'================================================================================================
public function getThisDocument() as object
	on error goto err
	getThisDocument = _ThisComponent	
	exit function
err:
	errorHandler("base.getThisDocument")
end function

Function FormattaImporto(importo As double) As String
	FormattaImporto = Format(Cstr(importo), "#,##0.00")
End Function

public Function FormattaPercentuale(percentuale) As String
	if IsNumeric(percentuale) Then
		FormattaPercentuale = Format(Cstr(percentuale), "#,##0.000") &amp; "%"
	else
		FormattaPercentuale = "N.D."
	End if	
	Exit Function
End Function

public Function CalcolaPercentuale(Importo As double, Totale as Double)	
	if Totale = 0 Then
		if Importo = Totale Then
			if Importo = 0 AND Totale = 0 Then
				CalcolaPercentuale = 0
			Else
				CalcolaPercentuale = 100
			End If
		Else
			CalcolaPercentuale = "NULL"
		End If
	Else
		CalcolaPercentuale = Arrotonda((Importo * 100)/Totale)
	End If
	Exit Function
End Function

public Function CalcolaPercentualeVariazione(Importo As double, Totale as Double)
	if Totale = 0 Then
		if Importo = Totale Then
			if Importo = 0 AND Totale = 0 Then
				CalcolaPercentualeVariazione = 0
			Else
				CalcolaPercentualeVariazione = 100
			End If
		Else
			CalcolaPercentualeVariazione = "NULL"
		End If
	Else
		CalcolaPercentualeVariazione = (Importo/Totale - 1) * 100
	End If
	Exit Function
End Function


public Function RimuoviZeriNonSignificativi(importo As string) As string
	Dim Ret As String
	Dim caratteredaeliminare As string
	ret= importo
	If Instr(ret,",") &lt;&gt; 0 Then
		While Right(ret,1) = "0" Or Right(ret,1) = ","
			caratteredaeliminare = Right(ret,1)
			'Elimino l'ultimo carattere
			ret = Left(ret,Len(ret)-1)			
			If caratteredaeliminare = "," Then
				RimuoviZeriNonSignificativi = ret
				Exit Function
			End If
		Wend
		RimuoviZeriNonSignificativi = ret
		Exit Function
	Else
		RimuoviZeriNonSignificativi = ret
		Exit Function
	End if
End Function


public Function NormalizzaStringa(stringa as string) As String
	dim strRet as string
	strRet = stringa
    strRet =  Replace(strRet,Chr(10)," ")
    strRet =  Replace(strRet,Chr(13)," ")
    strRet =  Replace(strRet,"  "," ")
	NormalizzaStringa = strRet
End Function






'================================================================================================
' Restituisce il numero di versione del documento
'================================================================================================
function getDocumentVersion() as long
	dim ver as variant
	
	on error goto err
	
	ver = getDocumentVariable( "versione" )
	if ver = "" then
		ver = 0
	end if
	getDocumentVersion = ver
	exit function
		
err:
	errorHandler( "getDocumentVersion" )
end function


'================================================================================================
' Imposta il numero di versione del documento
'================================================================================================
sub setDocumentVersion( version as long )
	
	on error goto err
	
	setDocumentVariable( "versione", version )	
	exit sub
		
err:
	errorHandler( "setDocumentVersion" )
end sub


'================================================================================================
' Rinomina un bookmark
'================================================================================================
sub renameBookmark( oldName as String, newName as String )	
	on error goto err
	'on error resume next
		
	'getThisDocument().getBookmarks().getByName( oldName ).setName( newName )					
	getBookmarkByName( oldName ).setName( newName )					
	
	exit sub
	
err:
	errorHandler("renameBookmark")	  	
end sub


'================================================================================================
' Rinomina un bookmark ed eventualmente imposta il testo
'================================================================================================
sub regenerateBookmark( oldName as String, newName as String, optional textString )	
	dim bookmark as Object
	
	on error goto err
	
	'bookmark = getThisDocument().getBookmarks().getByName( oldName )
	bookmark = getBookmarkByName( oldName )
	bookmark.setName( newName )
	
	'*** Se è stato specificato il testo lo inserisco
	if not isMissing( textString ) then
		bookmark.getAnchor().setString( textString )
	end if	
	
	
	
	exit sub
	
err:
	errorHandler("regenerateBookmark")	  	
end sub


'================================================================================================
' Restituisce l'anchor del bookmark indicato
'================================================================================================
function getAnchor( bookmarkName as String ) as Object
	on error goto err

	'getAnchor = getThisDocument().getBookmarks().getByName( bookmarkName ).getAnchor()	
	getAnchor = getBookmarkByName( bookmarkName ).getAnchor()	
		
	exit function
	
err:
	errorHandler( "getAnchor" )	
	
end function



'================================================================================================
' Gestione degli errori
'================================================================================================
sub errorHandler( whichFunction as String )	
	dim errMsg as string
	
'	*** NOTA: le chiamate alle funzioni err() erl() error() devono essere fatte
'	*** prima di qualsiasi altra chiamata a funzione altrimenti si resettano i valori
	if _isUserError = false then		
		errMsg = "codice : " &amp; CStr(err()) &amp; chr(13) &amp; chr(10) &amp; "funzione : " &amp; whichFunction &amp; chr(13) &amp; chr(10) &amp; "riga : " &amp; CStr(erl()) &amp; chr(13) &amp; chr(10) &amp; "messaggio : " &amp; chr(13) &amp; error(err())		
	else
		errMsg = _errMsg
		_isUserError = false
		_errCode = 0
		_errMsg  = ""		
	end if
	
'	*** Chiudo la finestra elaborazione in corso
'	hideWaitDialog()	
'	
	msgbox( errMsg, 16, "Errore" )
'	logError(errMsg)
'	
'	*** Assassiniamo il progresso
'	killProgress()
'
'	stop
	
end sub



'================================================================================================
' Creazione di un errore
'================================================================================================
sub raiseUserError( errCode as long, errMsg as String )
	dim a, b, c as long 
	
	'*** Imposto il flag globale
	_isUserError = true
	_errCode = errCode
	_errMsg  = errMsg
	
	'*** Genero un bellissimo errore
	a = 0
	b = 0
	c = a / b
	
end sub



'================================================================================================
' Restituzione della status bar
'================================================================================================
function getStatusBar() as Object	
	on error goto err

  	getStatusBar() = getThisDocument().currentController.statusIndicator
  
	exit function
	
err:
	errorHandler( "getStatusBar" )
	  
end function



'================================================================================================
' Impostazione del testo della status bar
'================================================================================================
sub setStatusText( msg as String )
	on error goto err

	getStatusBar().setText( msg + SPACE( 350 - len( msg ) ) )
	
	exit sub
	
err:
	errorHandler( "setStatusText" )  
	
end sub


'===========================================================================
' SetDocumentVariable - routine used to create/set value of a document variable into 
' the document  user's textfield list, without physically inserting its contents in
' the text of the ad.
' In  - strVarName: string with the name of the variable to be set/created 
'       aValue:     string with the value of the doc variable 
' Out - boolean flag with the operation status: TRUE=OK, FALSE=variable could not be
'               set/created 
'=========================================================================== 
sub setDocumentVariable( varName as String, value as String )
	on error goto err

	dim fullVarName as String
	dim var as Object
	
 	fullVarName = "com.sun.star.text.FieldMaster.User." + varName 
  	if getThisDocument().getTextFieldMasters().hasbyname( fullVarName ) then
    	var = getThisDocument().getTextFieldMasters().getByName( fullVarName ) 
    	'value MEMBER used for decimal values, CONTENT member for Strings 
    	'var.value = value    
    	var.content = value        
	else        ' Document variable doesn't exist yet 
    	var = getThisDocument().createInstance( "com.sun.star.text.FieldMaster.User" )    
    	var.name = varName 
    	var.content = value 
  	end if 

	exit sub
	
err:
	errorHandler("setDocumentVariable")
	  	
end sub



'===========================================================================
' DeleteDocumentVariable - routine used to eliminate a document variable from the document 
' user's textfield list 
' In  - strVarName: string with the name of the variable to be deleted 
' Out - none 
'===========================================================================
  
sub deleteDocumentVariable( varName as String )
	on error goto err
	
	dim fullVarName
	dim var 
  	
  	fullVarName = "com.sun.star.text.FieldMaster.User." + varName 
  	if getThisDocument().getTextFieldMasters().hasbyname( fullVarName ) then 
    	var = getThisDocument().getTextFieldMasters().getByName( fullVarName ) 
    	var.content = ""
    	var.dispose() 
  	end if 

	exit sub
	
err:
	errorHandler("deleteDocumentVariable")
	
end sub



'===========================================================================
' Restituisce il valore di una variabile del documento se esiste, altrimenti
' ritorna una stringa vuota
'=========================================================================== 
function getDocumentVariable( varName as String ) as String
	on error goto err

	dim fullVarName as String
	dim result as String
	
 	fullVarName = "com.sun.star.text.FieldMaster.User." &amp; varName 
 	
  	if getThisDocument().getTextFieldMasters().hasbyname( fullVarName ) then
   		result = getThisDocument().getTextFieldMasters().getByName( fullVarName ).content
	else
		result = ""
  	end if 
	
	getDocumentVariable = result
	
	exit function
	
err:
	errorHandler("getDocumentVariable")
	  	
end function


'===========================================================================
' Restituisce l'oggetto TextFieldMaster che rappresenta una variabile del 
' documento
'=========================================================================== 
function getTextFieldMaster(varName as String) as Object
	on error goto err

	dim fullVarName as String
	dim result as Object
 	fullVarName = "com.sun.star.text.FieldMaster.User." &amp; varName 
  	if getThisDocument().getTextFieldMasters().hasbyname( fullVarName ) then
   		result = getThisDocument().getTextFieldMasters().getByName( fullVarName )
	else
		result = null
  	end if 
	
	getTextFieldMaster = result
	
	exit function
	
err:
	errorHandler("getTextFieldMaster")
	  	
end function


'================================================================================================
' Inserisce un textfield
'================================================================================================
sub insertTextField(anchor as  object, variable as string)
	on error goto err

	dim field
	dim masterField
		
	field = getThisDocument().createInstance("com.sun.star.text.TextField.User")
    
	masterField = getTextFieldMaster(variable)	
	field.attachTextFieldMaster(masterField)	
	anchor.getText().insertTextContent(anchor, field, true)
	
	exit sub
	
err:
	errorHandler("insertTextField")
end sub



'================================================================================================
' Esegue la subroutine specificata
'================================================================================================
sub executeSub( libraryName as String, moduleName as String, subName as String )		
  	dim disp          as Object
  	dim macroURL      as String
  	dim macroName     as String
  	dim macroLocation as String
  	dim frame         as Object
  	
  	on error goto err

  	disp = createUnoService( "com.sun.star.frame.DispatchHelper" )

  	'*** To figure out the URL, add a button and then set the button
  	'*** to call a macro. 
  	macroName = "vnd.sun.star.script:" &amp; libraryName &amp; "." &amp; moduleName &amp; "." &amp; subName
  	macroLocation = "?language=Basic&amp;location=application"
  	macroURL = macroName &amp; macroLocation

  	'*** I want to call a macro contained in getThisDocument(), so I 
  	'*** must use the frame from the document containing the macro
  	'*** as the dispatch recipient.
  	frame = getThisDocument().currentController.frame
  	disp.executeDispatch( frame, macroURL, "", 0, Array() )  	
  	
  	exit sub
 
err:
	errorHandler("executeSub")
	
end sub







'================================================================================================
' Colora / sbianca lo sfondo delle pagine
'================================================================================================
sub colorizePages( clean as boolean )
	dim indice as long
	dim styleFamilies, pageStyles as Object
	
	on error goto err
  
  	styleFamilies = getThisDocument().getStyleFamilies()  
  	pageStyles = styleFamilies.getByName( "PageStyles" )
  	  	  
	for indice = 0 to pageStyles.getCount() - 1
		if clean = false then
			pageStyles.getByIndex( indice ).backColor = getColorByHtmlCode( "eeeeee" )
		else
			pageStyles.getByIndex( indice ).backColor = getColorByHtmlCode( "ffffff" )
		end if
	next 
	
	exit sub
	
err:	
	errorHandler("colorizePages")
end sub



'================================================================================================
' Ritorna la sezione corrente
'================================================================================================
function getCurrentSection() as Object	
	
	on error goto err
	
	'*** Se il cursore non è in alcuna sezione esco
	if isEmpty( getThisDocument().getCurrentController().getViewCursor().textSection ) then
		exit function
	end if
		
	getCurrentSection = getThisDocument().getCurrentController().getViewCursor().textSection
	
	exit function
	
err:
	errorHandler("getCurrentSection")
end function 


'================================================================================================
' Ritorna la tabella corrente
'================================================================================================
function getCurrentTable() as Object	
	dim doc
	dim controller
	dim viewCursor
	dim textTable
	
	on error goto err
	
	'*** Se il cursore non è in alcuna sezione esco
	if isEmpty( getThisDocument().getCurrentController().getViewCursor().textTable ) then
		exit function
	end if
	
	getCurrentTable = getThisDocument().getCurrentController().getViewCursor().textTable
	
	
	exit function
	
err:
	errorHandler("getCurrentTable")
end function 



'================================================================================================
' Ritorna il nome della sezione corrente
'================================================================================================
function getCurrentSectionName() as String	
	dim sec     as Object
	
	on error goto err
	
	getCurrentSectionName = ""
	
	'*** Se il cursore non è in alcuna sezione esco
	if isEmpty( getThisDocument().getCurrentController().getViewCursor().textSection ) then
		exit function
	end if
	
	
	getCurrentSectionName = getThisDocument().getCurrentController().getViewCursor().textSection.name
		
	exit function
	
err:
	errorHandler("getCurrentSectionName")	
end function 



'================================================================================================
' Restituisce il codice (intero lungo utilizzabile in openoffice) del colore indicato
' secondo il formato esadecimale html
'================================================================================================
function getColorByHtmlCode( htmlCode as String) as variant
	dim red, green, blue as long
	
	on error goto err
	
	if htmlCode = "" then
		getColorByHtmlCode = nothing
		exit function
	endif
	
	htmlCode = trim(htmlCode)
	if( left(htmlCode, 1) = "#" ) then
		htmlCode = right( htmlCode, 5 )
	end if
	
	red   = CLng( "&amp;H" &amp; mid(htmlCode, 1, 2) )
	green = CLng( "&amp;H" &amp; mid(htmlCode, 3, 2) )
	blue  = CLng( "&amp;H" &amp; mid(htmlCode, 5, 2) )
	
	getColorByHtmlCode = rgb( red, green, blue )
	
	exit function
err:
	errorHandler("getColorByHtmlCode")
	
end function



'================================================================================================
' Imposta lo stile di un paragrafo
'================================================================================================
function getParagraph( textObject as Object ) as com.sun.star.text.Paragraph
	dim textEnum, paragraph as Object
  
  	on error goto err
  
  	textEnum = textObject.createEnumeration()
  	do while textEnum.hasMoreElements()
    	paragraph = textEnum.nextElement()
    	if paragraph.supportsService( "com.sun.star.text.Paragraph" ) then
      		getParagraph = paragraph
      		exit function
    	end if
  	loop
  
  	exit function

err:
	errorHandler("getParagraph")
end function


'================================================================================================
' Crea un bookmark
'================================================================================================
function createBookmark( bookmarkName as String, optional position, optional textString )
	dim bookmark as Object
	
	on error goto err
		
	
	'*** Creo il bookmark
	bookmark = getThisDocument().createInstance( "com.sun.star.text.Bookmark" )
	bookmark.setName( bookmarkName )
	
	'*** Se è stata specificata la posizione inserisco il bookmark nella 
	'*** posizione indicata
	if not isMissing( position ) then
		position.getText().insertTextContent( position, bookmark, true )
		
		'*** Se è stato specificato il testo lo inserisco
		if not isMissing( textString ) then
			bookmark.getAnchor().setString( textString )
		end if
	endif
	
	createBookmark = bookmark
	
	exit function
	
err:
	errorHandler("createBookmark")
end function


'================================================================================================
' Restituisce il formato per gli importi
'================================================================================================
function getTextFormat()
	dim locale as new com.sun.star.lang.Locale
	dim docFormats as Object
	dim formatKey as long
	
	on error goto err
	
	'*** Ottengo i formati utilizzati nel documento
	docFormats = getThisDocument().getNumberFormats()
	
	'*** Interrogo i formati per vedere qual'e' la chiave di quello che mi interessa @
	formatKey = docFormats.queryKey( "@", locale, false )
	
	'*** Se non ho trovato alcun formato lo creo io
	if formatKey = -1 then
		formatKey = docFormats.addNew( "@", locale )
	end if
	
	getTextFormat = formatKey
	
	exit function
	
err:
	errorHandler("getTextFormat")
end function


'================================================================================================
' Restituisce il formato per gli importi
'================================================================================================
function getCurrencyFormat()
	dim locale as new com.sun.star.lang.Locale
	dim docFormats as Object
	dim formatKey as long

	
	on error goto err
	
	'*** Ottengo i formati utilizzati nel documento
	docFormats = getThisDocument().getNumberFormats()

	'*** Interrogo i formati per vedere qual'e' la chiave di quello che mi interessa #.##0,00
	formatKey = docFormats.queryKey( "#.##0,00", locale, false )
	
	'*** Se non ho trovato alcun formato lo creo io
	if formatKey = -1 then
		formatKey = docFormats.addNew( "#.##0,00", locale )
	end if
	
	getCurrencyFormat = formatKey
	
	exit function
	
err:
	errorHandler("getCurrencyFormat")
end function


'================================================================================================
' Restituisce il formato numerico predefinito
'================================================================================================
function getStandardNumberFormat()
	dim locale as new com.sun.star.lang.Locale
	dim docFormats as Object
	dim formatKey as long
	
	on error goto err
	
	'*** Ottengo i formati utilizzati nel documento
	docFormats = getThisDocument().getNumberFormats()
	
	'*** Interrogo i formati per vedere qual'e' la chiave di quello che mi interessa Standard
	formatKey = docFormats.queryKey( "Standard", locale, false )
	
	'*** Se non ho trovato alcun formato lo creo io
	if formatKey = -1 then
		formatKey = docFormats.addNew( "Standard", locale )
	end if
	
	getStandardNumberFormat = formatKey
	
	exit function
	
err:
	errorHandler("getStandardNumberFormat")
end function

'================================================================================================
' Restituisce il formato numerico predefinito
'================================================================================================
function getPercentFormat()
	dim locale as new com.sun.star.lang.Locale
	dim docFormats as Object
	dim formatKey as long
	
	on error goto err
	
	'*** Ottengo i formati utilizzati nel documento
	docFormats = getThisDocument().getNumberFormats()
	
	'*** Interrogo i formati per vedere qual'e' la chiave di quello che mi interessa 0,00%
	formatKey = docFormats.queryKey( "0,00%", locale, false )
	
	'*** Se non ho trovato alcun formato lo creo io
	if formatKey = -1 then
		formatKey = docFormats.addNew( "0,00%", locale )
	end if
	
	getPercentFormat = formatKey
	
	exit function
	
err:
	errorHandler("getPercentFormat")
end function




'================================================================================================
' Aggiorna l'indice generale
'================================================================================================
sub updateIndexes()
	dim indexes as Object
	dim indice as long
	
	on error goto err
	
	indexes = getThisDocument().getDocumentIndexes()
	
	for indice = 0 to indexes.getCount() - 1
		indexes(indice).update()
	next
	
	exit sub
	
err:
	errorHandler("updateIndexes")
end sub



'================================================================================================
' Effettua una ricerca di testo nel documento e restituisce la posizione della prima occorrenza
'================================================================================================
function findText( what as String, from as Object, caseSensitive as Boolean ) as Object
	dim result     as Object
	dim descriptor as Object
	
	on error goto err
	

	descriptor = getThisDocument().createSearchDescriptor()
	descriptor.searchCaseSensitive = caseSensitive
	descriptor.setSearchString( what )
	
	if isNull( from ) then
		result = getThisDocument().findFirst( descriptor )
	else
		result = getThisDocument().findNext( from, descriptor )
	end if
	
	findText = result
	
	exit function
	
err:
	errorHandler("findText")
end function

'================================================================================================
' Inizializza la barra di progressione
'================================================================================================
function initProgress( message as String, maxValue as long ) as long
	'*** Incremento l'id del gestore della progressbar
	_progressMaxId = _progressMaxId + 1
	
	'*** Se non ci sono altri gestori in ballo
	'*** allora posso prendere il controllo
	if _progressCurId = 0 then
		_progressCurId = _progressMaxId
		_progressValue    = 0
		_progressMaxValue = maxValue
		_progressText     = message
		getThisDocument().getCurrentController().getStatusIndicator().end()	
		getThisDocument().getCurrentController().getStatusIndicator().start( _progressText, _progressMaxValue )
	end if
	
	'*** Restituisco l'id 
	initProgress = _progressMaxId
end function


'================================================================================================
' Resetta violentemente la barra di progressione 
'================================================================================================
sub killProgress()
	
	
	_progressCurId    = 0
	_progressValue    = 0
	_progressMaxValue = 0
	_progressText     = ""
	getThisDocument().getCurrentController().getStatusIndicator().end()	
end sub


'================================================================================================
' Incrementa di uno il valore della barra di progressione
'================================================================================================
sub incrementProgress( id as long )
	
	'*** Controllo che il chiamante stia gestendo
	'*** effettivamente la barra e non ci siano altri 
	'*** controllori precedenti 
	if id &lt;&gt; _progressCurId then
		exit sub
	end if
	
	'*** Incremento il valore
	_progressValue = _progressValue + 1
	
	'*** Aggiorno la barra
	getThisDocument().getCurrentController().getStatusIndicator().value = _progressValue
	
	'*** Se ho raggiunto il limite chiudo la barra
	if _progressValue = _progressMaxValue then
		closeProgress( id )
	end if
end sub


'================================================================================================
' Resetta il valore della barra di progressione
'================================================================================================
sub resetProgress( id as long )
	
	'*** Controllo che il chiamante stia gestendo
	'*** effettivamente la barra e non ci siano altri 
	'*** controllori precedenti 
	if id &lt;&gt; _progressCurId then
		exit sub
	end if
	
	_progressValue = 0
	getThisDocument().getCurrentController().getStatusIndicator().reset()	
end sub


'================================================================================================
' Ripristina i valori della barra di progressione
'================================================================================================
sub restoreProgress()
	getThisDocument().getCurrentController().getStatusIndicator().start( _progressText, _progressMaxValue )
	getThisDocument().getCurrentController().getStatusIndicator().setValue( _progressValue )
end sub

'================================================================================================
' Nasconde la barra di progressione
'================================================================================================
sub closeProgress( id as long )

	'*** Controllo che il chiamante stia gestendo
	'*** effettivamente la barra e non ci siano altri 
	'*** controllori precedenti 
	if id &lt;&gt; _progressCurId then
		exit sub
	end if
	
	getThisDocument().getCurrentController().getStatusIndicator().end()
	_progressValue    = 0
	_progressMaxValue = 0
	_progressCurId    = 0
end sub


'================================================================================================
' Aggiorno indici, collegamenti, campi e reimpagina il documento
'================================================================================================
sub refreshDoc()
	
	'exit sub '********************************************
	
	on error goto err
	
	dim framedoc as object
	dim dispatcher as object

	'*** Aggiorno l'intero documento
	framedoc   = getThisDocument().CurrentController.Frame
	dispatcher = createUnoService("com.sun.star.frame.DispatchHelper")
	dispatcher.executeDispatch(framedoc, ".uno:UpdateAll", "", 0, Array())
	
	'*** Aggiorno il documento
	'getThisDocument().refresh()
	
	'*** Aggiorno l'indice
	'updateIndexes()
	
	'*** Aggiorno i campi
	'getThisDocument().getTextFields().refresh()
	
	'*** Puo capitare che il refresh del documento vada a
	'*** usare la barra di progressione: se nel frattempo la
	'*** stavo usando io sono fregato.
	'*** Vado quindi a ripristinare lo stato della barra che
	'*** mi sono furbamente salvato :)
	if _progressValue &lt;&gt; 0 then
		restoreProgress()
	end if

	exit sub
err:
	errorHandler("refreshDoc")		
end sub


'================================================================================================
' Restituisce il bookmark in base al nome
' La ricerca viene effettuata partendo dall'indice dell'ultima ricerca effettuata
'================================================================================================
function getBookmarkByName( bkname as String ) as Object
	dim x as double
	dim pollice as long
	dim indice as long
	dim cacheSearchCycle as long
	dim bookmarks as Object
	dim curBookmark as Object
	dim bookmarksCount as long
	dim bookmarksCacheLimit as long
	dim startIndex as long
	dim curCacheElement as String
	dim cacheElementParts(2) as String
	dim exactMatch as boolean
	
	dim bookmarksCacheChart(1) as String
	dim chartNameLength as long
	dim cacheBookmarkNameLength as long
	dim searchBookmarkNameLength as long
	dim cacheBookmarkName as String
	dim searchBookmarkName as String
	dim chartPercent as double
	dim chartElement as String
	dim chartElementParts(2) as String
	dim cacheBookmarkChar as String
	dim searchBookmarkChar as String
	dim cacheBookmarkCharCode as String
	dim searchBookmarkCharCode as String
	dim charCodeDifference as double
	dim startTime as long
	dim endTime as long
	
    on error goto err
   	
   	' Incremento il contatore globale delle ricerche di bookmark
   	_bookmarkSearchGlobalCount = _bookmarkSearchGlobalCount + 1

   	' Se ho effettuato un certo numero di ricerche
	' azzero il flag (se eventualmente era settato a true)
   	' in modo da forzare una ricerca per nome e azzero
	' il contatore delle ricerche
	if _bookmarkSearchGlobalCount mod 100 = 0 then
   		_useCache = false
	end if
   	  	
    if _useCache = false then
   		' Incremento i contatore delle ricerche di bookmark per nome
   		_bookmarkSearchByNameCount = _bookmarkSearchByNameCount + 1
   		_bookmarkSearchByNameTempCount = _bookmarkSearchByNameTempCount + 1
    	
    	' Se non è ancora impostato il tempo massimo
    	' per la ricerca lo calcolo
    	if _bookmarkSearchLimitTime = 0 then
    		startTime = getSystemTicks()
    		wait(120)
    		endTime = getSystemTicks()
    		_bookmarkSearchLimitTime = endTime - startTime    		
    	end if
    	
    	' Calcolo il tempo di ricerca per nome
    	startTime = getSystemTicks()
    	getBookmarkByName = getThisDocument().getBookmarks().getByName(bkname)
    	endTime = getSystemTicks()

		' Calcolo la media dei tempi di ricerca per nome
    	_bookmarkSearchByNameTempTimeSum = _bookmarkSearchByNameTempTimeSum + (endTime - startTime)
    	_bookmarkSearchByNameTempAvgTime = _bookmarkSearchByNameTempTimeSum / _bookmarkSearchByNameTempCount
    	   	
    	
    	' Se il tempo medio di ricerca è maggiore del tempo massimo previsto
    	' abilito la ricerca con cache    	
    	if _bookmarkSearchByNameAvgTime &gt; _bookmarkSearchLimitTime then    		
    		_useCache = true
	    	_bookmarkSearchByNameTempTimeSum = 0
    		_bookmarkSearchByNameTempAvgTime = 0
    		_bookmarkSearchByNameTempCount   = 0
    	end if
    	
    	
    	' DEBUG : monitoraggio    	    	
    	if (endTime - startTime) &gt; _bookmarkSearchByNameMaxTime then
    		_bookmarkSearchByNameMaxTime = (endTime - startTime)
    		_bookmarkSearchByNameMaxName = bkname
    	end if    	
    	_bookmarkSearchByNameTimeSum = _bookmarkSearchByNameTimeSum + (endTime - startTime)
    	_bookmarkSearchByNameAvgTime = _bookmarkSearchByNameTimeSum / _bookmarkSearchByNameCount
    	
    	exit function
    end if
   	
   	
   	'*****************************
   	'*** INIZIO RICERCA PER CACHE
   	'*****************************
   	
   	' Incremento il contatore delle ricerche con cache
   	_bookmarkSearchByCacheCount = _bookmarkSearchByCacheCount + 1
   	
   	' DEBUG : Monitoraggio 	
    startTime = getSystemTicks()
    
        
    bookmarks = getThisDocument().getBookmarks()
    bookmarksCount = bookmarks.getCount()
    bookmarksCacheLimit = uBound(_bookmarksCache)
    searchBookmarkNameLength = len(bkname)
	
	reDim bookmarksCacheChart(bookmarksCacheLimit)
	
	for pollice = 0 to bookmarksCacheLimit
		
		' Ottengo l'ennesimo elemento della cache
		curCacheElement = _bookmarksCache(pollice)
    	
    	' Se l'elemento non è vuoto lo elaboro
	    if curCacheElement &lt;&gt; "" then
	    	' Esplodo l'elemento nel nome e indice
	    	cacheElementParts = split( curCacheElement, ";" )
	    	
	    	' Ottengo la lunghezza massima del nome del bookmark 
	    	' in cache e di quello cercato
	    	cacheBookmarkNameLength  = len(cacheElementParts(0))	    	
	    	if cacheBookmarkNameLength &gt; searchBookmarkNameLength then
	    		chartNameLength = cacheBookmarkNameLength
	    	else
	    		chartNameLength = searchBookmarkNameLength
	    	end if
	    	
	    	' Formatto il nome della cache e quello del bookmark
	    	' cercato in modo che abbiano la stessa lunghezza	    	
	    	cacheBookmarkName  = cacheElementParts(0) + space(chartNameLength - cacheBookmarkNameLength )
	    	searchBookmarkName = bkname                + space(chartNameLength - searchBookmarkNameLength)
	    	
	    	' Effettuo un confronto per ogni carattere delle 2 stringhe.
	    	' Al primo carattere diverso blocco il ciclo calcolo la percentuale
	    	' di caratteri uguali e la inserisco nella chartlist assieme all'indice
	    	' dell'elemento nella cache. Se la percentuale è 100% interrompo la ricerca 
	    	' nella cache e restituisco l'indice ottenuto.
	    	for indice = 1 to chartNameLength
	    		' Estraggo i carattere ennesimo da entrambe le stringhe
	    		cacheBookmarkChar = mid( cacheBookmarkName, indice, 1 )
	    		searchBookmarkChar = mid( searchBookmarkName, indice, 1 )
	    		
	    		' Confronto i caratteri
	    		if cacheBookmarkChar &lt;&gt; searchBookmarkChar then
	    			
	    			' Calcolo la differenza (distanza tra i codici ascii) 
	    			charCodeDifference = abs( asc(cacheBookmarkChar) - asc(searchBookmarkChar) )
	    			exit for
	    		else
	    			charCodeDifference = 0	
	    		end if
	    	next
	    	
	    	' Calcolo la percentuale di uguaglianza
	    	chartPercent = (CDbl(indice - 1) / chartNameLength) * 100
	    	
	    	' Aggiungo il modulo della distanza calcolata tra i primi caratteri diversi
	    	chartPercent = chartPercent + (1.00 - (charCodeDifference / 100))
	    	
	    	if chartPercent = 100.00 then
	    		exactMatch = true
	    		startIndex = cacheElementParts(1)
	    		exit for
	    	else
	    		bookmarksCacheChart(pollice) = format( chartPercent, "000.00" ) + ";" + CStr(pollice)
	    	end if	    		    	
	    else
	    	bookmarksCacheChart(pollice) = "000.00;" + CStr(pollice)
		end if
	next
    
    ' Se non è stata trovata una corrispondenza perfetta
    ' ordino l'array dei risultati e prendo l'elemento 
    ' con punteggio più alto
    if exactMatch = false then
    	quackSort(bookmarksCacheChart)
    	chartElementParts = split(bookmarksCacheChart(uBound(bookmarksCacheChart)), ";")
    	curCacheElement = _bookmarksCache(chartElementParts(1))
    	if curCacheElement &lt;&gt; "" then
    		x = CDbl(chartElementParts(0))
    		if CDbl(chartElementParts(0)) &lt; 40 then    			
    			startIndex = _lastBookmarkIndex
    		else
    			cacheElementParts = split( _bookmarksCache(chartElementParts(1)), ";" )    		
    			startIndex = cacheElementParts(1)
    		end if
    	else
    		startIndex = _lastBookmarkIndex
    	end if
    end if
    

    
        
  	for pollice = 0 to bookmarksCount - 1
  		if exactMatch &lt;&gt; true then
  			indice = ( (bookmarksCount - 1) + startIndex - 15 + pollice) mod (bookmarksCount - 1)  		
  		else
			indice = ( (bookmarksCount - 1) + startIndex + pollice) mod (bookmarksCount - 1)  		
		end if
    	curBookmark = bookmarks.getByIndex(indice)
    	if curBookmark.getName() = bkname then
    		_lastBookmarkIndex = indice
    		if exactMatch = false then
	    		_bookmarksCacheIndex = ((_bookmarksCacheIndex + 1) mod bookmarksCacheLimit)
    			_bookmarksCache(_bookmarksCacheIndex) = bkname + ";" + indice
    		end if
    		if pollice &gt; 100 then
    			'msgbox "Bookmark " + bkname + " trovato in " + pollice + " cicli"
    		end if
    		getBookmarkByName = curBookmark
    		
    		
    		' DEBUG : Monitoraggio
    		endTime = getSystemTicks()    		
    		if (endTime - startTime) &gt; _bookmarkSearchByCacheMaxTime then
    			_bookmarkSearchByCacheMaxTime = (endTime - startTime)
    			_bookmarkSearchByCacheMaxName = bkname
	    	end if    	
    		_bookmarkSearchByCacheTimeSum = _bookmarkSearchByCacheTimeSum + (endTime - startTime)
    		_bookmarkSearchByCacheAvgTime = _bookmarkSearchByCacheTimeSum / _bookmarkSearchByCacheCount
    		
    		exit function
    	end if
    next	
	    			
	'*** Ultima spiaggia...
	if isNull(getBookmarkByName) = true then
		getBookmarkByName = getThisDocument().getBookmarks().getByName(bkname)
	end if
	    			
	exit function
err:
	errorHandler("getBookmarkByName(" + bkname + ")")
end function


function getBookmarkSearchStatistics()
	dim result as string 
	result = result + "Numero di bookmark contenuti nel documento : " + getThisDocument().getBookmarks().getCount() + chr(13)
	result = result + "Numero di bookmark ricercati complessivamente : " + _bookmarkSearchGlobalCount + chr(13)
	result = result + "Numero di bookmark ricercati per nome : " + _bookmarkSearchByNameCount + chr(13)
	result = result + "Tempo massimo di ricerca bookmark per nome : " + _bookmarkSearchByNameMaxTime + " per il bookmark " + _bookmarkSearchByNameMaxName + chr(13)
	result = result + "Tempo medio di ricerca bookmark per nome : " + _bookmarkSearchByNameAvgTime + chr(13)
	result = result + "Numero di bookmark ricercati con cache : " + _bookmarkSearchByCacheCount + chr(13)
	result = result + "Tempo massimo di ricerca bookmark con cache : " + _bookmarkSearchByCacheMaxTime + " per il bookmark " + _bookmarkSearchByCacheMaxName + chr(13)
	result = result + "Tempo medio di ricerca bookmark con cache : " + _bookmarkSearchByCacheAvgTime 
	
	getBookmarkSearchStatistics = result
end function


Function Replace(Source As String, Search As String, NewPart As String) As String
  Dim Result As String
  Dim StartPos As Long
  Dim CurrentPos As Long
 
  Result = ""
  StartPos = 1
  CurrentPos = 1
 
  If Search = "" Then
    Result = Source
  Else 
    Do While CurrentPos &lt;&gt; 0
      CurrentPos = InStr(StartPos, Source, Search)
      If CurrentPos &lt;&gt; 0 Then
        Result = Result + Mid(Source, StartPos, _
        CurrentPos - StartPos)
        Result = Result + NewPart
        StartPos = CurrentPos + Len(Search)
      Else
        Result = Result + Mid(Source, StartPos, Len(Source))
      End If                ' Position &lt;&gt; 0
    Loop 
  End If 
 
  Replace = Result
End Function

Function DeleteBookmark(bookmarkname as String)
   Dim  BkmCount,i As Long
   Dim oBookmarks,oBookmark As Object 
   	
	on error GoTo err
	oBookmarks = getThisDocument().getBookmarks()
	BkmCount = oBookmarks.Count
	For i = 0 to BkmCount - 1
      oBookmark = getThisDocument().getBookmarks().getByIndex(i)
      If InStr(oBookmark.getName(),bookmarkname) &lt;&gt; 0 Then
      	oBookmark.dispose()
      End If
   next i
   exit Function
err:
end Function

Public Function Arrotonda(ByVal nNumero As Double) As Double
	Dim sNumeroInStringa As String
	Dim nTroncato As Double
	Dim nVirgola As Integer
	Dim nModulo As Double
    Dim nReturn As Double
    Dim nSegno As Integer

    If nNumero &gt; 0 Then
        nSegno = 1
    Else
        nSegno = -1
        nNumero = ABS(nNumero)
    End If

	nNumero = nNumero * 100
	sNumeroInStringa = Replace(CStr(nNumero), ".", ",")
		
	nVirgola = InStr(1, sNumeroInStringa, ",")
	If nVirgola = 0 Then
		nTroncato = nNumero
	Else
		nTroncato = CDbl(Left(sNumeroInStringa, nVirgola - 1))
	End If
	nModulo = nNumero - nTroncato
	
	If nModulo = 0 Then
		nReturn = nNumero / 100
	Else
		If nModulo &gt;= 0.5 Then
			nReturn = (nTroncato + 1) / 100
		Else
			nReturn = nTroncato / 100
		End If
	End If

    Arrotonda = nReturn * nSegno
    Exit Function
End Function

Function Dividi(ByVal nNumeratore As Double, ByVal nDenominatore As Double) As Double
    If nDenominatore = 0 Then
        Dividi = CDbl(0)
    Else
        Dividi = Arrotonda(nNumeratore / nDenominatore)
    End If
End Function
</script:module>
</file>

<file path=Basic/Sipal/CaricaSezioni.xml><?xml version="1.0" encoding="utf-8"?>
<!DOCTYPE module  PUBLIC '-//OpenOffice.org//DTD OfficeDocument 1.0//EN'  'module.dtd'>
<script:module xmlns:script="http://openoffice.org/2000/script" script:name="CaricaSezioni" script:language="StarBasic">Sub CaricaTutteSezioni
	On Error Resume next
	CaricaPrevisioni()
	CaricaCoperturaServizi()
	CaricaAutonomia()
	CaricaTributieTariffe()
 	CaricaPressione()
 	CaricaTitoloSecondo()
 	CaricaTitoloTerzo()
	CaricaRigidita()
	CaricaPersonale()
	CaricaAcqBeniServizi()
 	CaricaRicorsoIndebitamento()
	CaricaIndebitamento()
	CaricaIndebitamentoBreve()
	CaricaIndebitamentoStrumDer()
End Sub

Sub CaricaRicorsoIndebitamento
	dim Database as new ClsDatabase
	dim oTable,oInsertPoint,oCell,oCurs,oCell2,oCurs2,oBorder as Object
	Dim sql As string
	On Error GoTo Err	

	ProgressHandler = initProgress( "Caricamento Ricorso all'indebitamento...", 2)
	incrementProgress(progressHandler)

	Database.ConnectBI
	if Database.isConnected = True Then
		scriviLog("Aggiorna la sezione Ricorso Indebitamento")
		oTable = getThisDocument().getTextTables().getByName("Tabella_RicorsoIndebitamento")
		CancellaRighe(oTable, AnniPrevisione + 2)
		
		
		'CONTENUTO TABELLA
		sql="SELECT SUM(ACCIMP_PREC1_J) AS COMP_PREC, SUM(COMP_CORR_J) AS COMP_CORR, SUM(COMP_SUCC1_J) AS COMP_SUCC,  SUM(COMP_SUCC2_J) AS COMP_SUCC2, SUM(COMP_SUCC3_J) AS COMP_SUCC3,  SUM(COMP_SUCC4) AS COMP_SUCC4, SUM(COMP_SUCC5) AS COMP_SUCC5 FROM BITBCPPR WHERE ANNO_ESERCIZIO=" &amp; CStr(nAnnoEsercizio) &amp; " AND TIPO_CAPITOLO='E' AND CODI_NTIT='6'"
		Database.EseguiQuery(sql)
		dim index as integer
		If Database.FetchResultset Then
			For index = 0 To AnniPrevisione + 1
				oCell = oTable.getCellByPosition( 1, index)
				If index = 0 Then 
					If CDbl(Database.GetImporto("COMP_PREC")) &gt; 0 Then
						oCell.setString(FormattaImporto(CDbl(Database.GetImporto("COMP_PREC"))))	
					Else
						oCell.setString("Non è previsto ricorso all'indebitamento per questo esercizio")			
					End If
				End If
				If index = 1 Then 
					If CDbl(Database.GetImporto("COMP_CORR")) &gt; 0 Then
						oCell.setString(FormattaImporto(CDbl(Database.GetImporto("COMP_CORR"))))	
					Else
						oCell.setString("Non è previsto ricorso all'indebitamento per questo esercizio")			
					End If
				End If
				If index = 2 Then 
					If CDbl(Database.GetImporto("COMP_SUCC")) &gt; 0 Then
						oCell.setString(FormattaImporto(CDbl(Database.GetImporto("COMP_SUCC"))))	
					Else
						oCell.setString("Non è previsto ricorso all'indebitamento per questo esercizio")			
					End If
				End If
				If index = 3 Then 
					If CDbl(Database.GetImporto("COMP_SUCC2")) &gt; 0 Then
						oCell.setString(FormattaImporto(CDbl(Database.GetImporto("COMP_SUCC2"))))		
					Else
						oCell.setString("Non è previsto ricorso all'indebitamento per questo esercizio")
					End If
				End If
				If index = 4 Then
					If CDbl(Database.GetImporto("COMP_SUCC3")) &gt; 0 Then					
						oCell.setString(FormattaImporto(CDbl(Database.GetImporto("COMP_SUCC3"))))		
					Else
						oCell.setString("Non è previsto ricorso all'indebitamento per questo esercizio")
				End If
				End If
				If index = 5 Then 
					If CDbl(Database.GetImporto("COMP_SUCC4")) &gt; 0 Then
						oCell.setString(FormattaImporto(CDbl(Database.GetImporto("COMP_SUCC4"))))		
					Else
						oCell.setString("Non è previsto ricorso all'indebitamento per questo esercizio")
				End If
				End If
				If index =6 Then 
					If CDbl(Database.GetImporto("COMP_SUCC5")) &gt; 0 Then
						oCell.setString(FormattaImporto(CDbl(Database.GetImporto("COMP_SUCC5"))))		
					Else
						oCell.setString("Non è previsto ricorso all'indebitamento per questo esercizio")
				End If
				End if								
			Next index						
		End If			
	End If
	closeProgress(progressHandler)
	Database.Disconnetti()
	Exit Sub
Err:
	closeProgress(progressHandler)
	Database.Disconnetti()
	scriviLog("Non è stata aggiornata la sezione Ricorso Indebitamento")
	MsgBox("Non è stato possibile aggiornare la sezione Ricorso all'indebitamento","", "Sipal Informatica")
End Sub


Sub CaricaIndebitamento
	dim Database as new ClsDatabase
	dim oTable,oTable2,oCell,oCell2,oCurs,oBorder as Object
	Dim sql,LimiteIndebitamento As string
	Dim rowindex,colindex,index,count As Integer
	Dim anno1,anno2,anno3,anno4,anno5, annociclo As Integer
	Dim nInteressi, nQuotaCapitale, nEntrateCorrenti As Double
	
	On Error GoTo Err	
	
	ProgressHandler = initProgress( "Caricamento Indebitamento a medio lungo termine...", 2)
	incrementProgress(progressHandler)

	Database.ConnectBI()
	If Database.isConnected = FALSE Then
		GoTo Err
	End If
	scriviLog("Aggiorna la sezione Indebitamento a lungo termine")
	oTable = getThisDocument().getTextTables().getByName("Tabella_Indebitamento1")
	oTable2 = getThisDocument().getTextTables().getByName("Tabella_Indebitamento2")

    ' Intestazione tabelle
    If AnniPrevisione = 3 Then
        anno1 = nAnnoEsercizio - 1
        anno2 = nAnnoEsercizio
        anno3 = nAnnoEsercizio + 1
        anno4 = nAnnoEsercizio + 2
        anno5 = nAnnoEsercizio + 3
    ElseIf AnniPrevisione = 4 Then
        anno1 = nAnnoEsercizio
        anno2 = nAnnoEsercizio + 1
        anno3 = nAnnoEsercizio + 2
        anno4 = nAnnoEsercizio + 3
        anno5 = nAnnoEsercizio + 4
    ElseIf AnniPrevisione = 5 Then
        anno1 = nAnnoEsercizio + 1
        anno2 = nAnnoEsercizio + 2
        anno3 = nAnnoEsercizio + 3
        anno4 = nAnnoEsercizio + 4
        anno5 = nAnnoEsercizio + 5
    End If
    oTable.getCellByPosition(1, 1).setString(CStr(anno1))
    oTable.getCellByPosition(2, 1).setString(CStr(anno2))
    oTable.getCellByPosition(3, 1).setString(CStr(anno3))
    oTable.getCellByPosition(4, 1).setString(CStr(anno4))
    oTable.getCellByPosition(5, 1).setString(CStr(anno5)
    oTable2.getCellByPosition(1, 1).setString(CStr(anno1))
    oTable2.getCellByPosition(2, 1).setString(CStr(anno2))
    oTable2.getCellByPosition(3, 1).setString(CStr(anno3))
    oTable2.getCellByPosition(4, 1).setString(CStr(anno4))
    oTable2.getCellByPosition(5, 1).setString(CStr(anno5))

    ' Limite Indebitamento
    sql = "SELECT INPUT_2 FROM BITBSTIN WHERE IDEN_SEZI = 'CAMPO_4' AND IDEN_STMP = 'BP2132' AND ANNO_ESERCIZIO = " &amp; CStr(nAnnoEsercizio)			
    Database.EseguiQuery(sql)
    If Database.FetchResultset Then
        LimiteIndebitamento = Database.GetImporto("INPUT_2")
    End If
    If LimiteIndebitamento = "" Then
        LimiteIndebitamento = "10"
    End If
    LimiteIndebitamento = LimiteIndebitamento &amp; "%"
    
    For annociclo = anno1 To anno5
        nInteressi = 0
        nQuotaCapitale = 0
        nEntrateCorrenti = 0

		' Quota interessi
		sql = "SELECT SUM(ACCIMP_PREC1_J) AS ACC_PREC, SUM(COMP_CORR_J) AS COMP_CORR, SUM(COMP_SUCC1_J) AS COMP_SUCC, SUM(COMP_SUCC2_J) AS COMP_SUCC2, SUM(COMP_SUCC3_J) AS COMP_SUCC3, SUM(COMP_SUCC4) AS COMP_SUCC4, SUM(COMP_SUCC5) AS COMP_SUCC5 "			
		sql = sql &amp; "FROM BITBCPPR "
		sql = sql &amp; "WHERE TIPO_CAPITOLO = 'U' AND "
		sql = sql &amp; "CODI_NTIT = '1' AND "
		sql = sql &amp; "CODI_MACRO = '107' AND CODI_PIFI NOT LIKE 'U.1.07.06.%' AND "
		sql = sql &amp; "ANNO_ESERCIZIO = " &amp; CStr(nAnnoEsercizio)
		Database.EseguiQuery(sql)
		If Database.FetchResultset Then
			Select Case annociclo
				Case nAnnoEsercizio - 1:
					nInteressi = CDbl(Database.GetImporto("ACC_PREC"))
				Case nAnnoEsercizio:
					nInteressi = CDbl(Database.GetImporto("COMP_CORR"))
				Case nAnnoEsercizio + 1:
					nInteressi = CDbl(Database.GetImporto("COMP_SUCC"))
				Case nAnnoEsercizio + 2:
					nInteressi = CDbl(Database.GetImporto("COMP_SUCC2"))
				Case nAnnoEsercizio + 3:
					nInteressi = CDbl(Database.GetImporto("COMP_SUCC3"))
				Case nAnnoEsercizio + 4:
					nInteressi = CDbl(Database.GetImporto("COMP_SUCC4"))
				Case nAnnoEsercizio + 5:	
					nInteressi = CDbl(Database.GetImporto("COMP_SUCC5"))
			End Select
		End If

		' Quota Capitale
        sql = "SELECT SUM(ACCIMP_PREC1_J) AS ACC_PREC, SUM(COMP_CORR_J) AS COMP_CORR, SUM(COMP_SUCC1_J) AS COMP_SUCC, SUM(COMP_SUCC2_J) AS COMP_SUCC2, SUM(COMP_SUCC3_J) AS COMP_SUCC3, SUM(COMP_SUCC4) AS COMP_SUCC4, SUM(COMP_SUCC5) AS COMP_SUCC5 "			
        sql = sql &amp; "FROM BITBCPPR "
        sql = sql &amp; "WHERE TIPO_CAPITOLO = 'U' AND "
        sql = sql &amp; "CODI_NTIT = '4' AND "
        sql = sql &amp; "ANNO_ESERCIZIO = " &amp; CStr(nAnnoEsercizio)
        Database.EseguiQuery(sql)
        If Database.FetchResultset Then
            Select Case annociclo
           		Case nAnnoEsercizio - 1:
					nQuotaCapitale = CDbl(Database.GetImporto("ACC_PREC"))
				Case nAnnoEsercizio:
					nQuotaCapitale = CDbl(Database.GetImporto("COMP_CORR"))
                Case nAnnoEsercizio + 1:
                    nQuotaCapitale = CDbl(Database.GetImporto("COMP_SUCC"))
                Case nAnnoEsercizio + 2:
                    nQuotaCapitale = CDbl(Database.GetImporto("COMP_SUCC2"))
                Case nAnnoEsercizio + 3:
                    nQuotaCapitale = CDbl(Database.GetImporto("COMP_SUCC3"))
                Case nAnnoEsercizio + 4:
                    nQuotaCapitale = CDbl(Database.GetImporto("COMP_SUCC4"))
                Case nAnnoEsercizio + 5:	
                    nQuotaCapitale = CDbl(Database.GetImporto("COMP_SUCC5"))
            End Select
        End If
		
		' Entrate Correnti (sono sfasate di due anni indietro rispetto all'anno della colonna, come previsto dalle stampe Arconet)
        ' Da Bilancio di Previsione
        If annociclo &gt;= nAnnoEsercizio Then
			sql = "SELECT SUM(ACCIMP_PREC2_J) AS ACC_PREC2, SUM(ACCIMP_PREC1_J) AS ACC_PREC, SUM(COMP_CORR_J) AS COMP_CORR, SUM(COMP_SUCC1_J) AS COMP_SUCC, SUM(COMP_SUCC2_J) AS COMP_SUCC2, SUM(COMP_SUCC3_J) AS COMP_SUCC3, SUM(COMP_SUCC4) AS COMP_SUCC4, SUM(COMP_SUCC5) AS COMP_SUCC5 "			
			sql = sql &amp; "FROM BITBCPPR "
			sql = sql &amp; "WHERE TIPO_CAPITOLO = 'E' AND "
			sql = sql &amp; "CODI_NTIT IN ('1','2','3') AND "
			sql = sql &amp; "ANNO_ESERCIZIO = " &amp; CStr(nAnnoEsercizio)
			Database.EseguiQuery(sql)
			If Database.FetchResultset Then
				Select Case annociclo
					Case nAnnoEsercizio:
						nEntrateCorrenti = CDbl(Database.GetImporto("ACC_PREC2"))
					Case nAnnoEsercizio + 1:
						nEntrateCorrenti = CDbl(Database.GetImporto("ACC_PREC"))
					Case nAnnoEsercizio + 2:
						nEntrateCorrenti = CDbl(Database.GetImporto("COMP_CORR"))
					Case nAnnoEsercizio + 3:
						nEntrateCorrenti = CDbl(Database.GetImporto("COMP_SUCC"))
					Case nAnnoEsercizio + 4:
						nEntrateCorrenti = CDbl(Database.GetImporto("COMP_SUCC2"))
					Case nAnnoEsercizio + 5:
						nEntrateCorrenti = CDbl(Database.GetImporto("COMP_SUCC3"))
				End Select
			End If
        Else
            ' Accertato c/cons
            Sql = "SELECT SUM(A.IMPO_ACCERTAMENT_J) AS IMPORTO FROM BITBACCE A, BITBCAPI B WHERE A.NUME_CAPITOLO = B.NUME_CAPITOLO AND A.NUME_ARTICOLO = B.NUME_ARTICOLO AND "
            Sql = Sql &amp; "B.ANNO_CAPITOLO = B.ANNO_ESERCIZIO AND B.TIPO_CAPITOLO = 'E' AND A.ANNO_ESERCIZIO = B.ANNO_ESERCIZIO AND A.NUME_SUB_ACCERTAM = 0 AND "
            Sql = Sql &amp; "A.ANNO_ESERCIZIO = " &amp; CStr(annociclo - 1)  &amp; " AND A.ANNO_ACCERTAMENTO = " &amp; CStr(annociclo - 2)
            If annociclo &gt;= PrimoAnnoSperimentazione Then
                Sql = Sql &amp; " AND B.CODI_NTIT IN ('1','2','3')"
            Else
                Sql = Sql &amp; " AND B.CODI_TITO IN ('1','2','3')"
            End If
            Database.EseguiQuery(Sql)
            Database.FetchResultset
            nEntrateCorrenti = Database.GetImporto("IMPORTO")
            Sql = "SELECT SUM(A.IMPO_REVERSALE_J) AS IMPORTO FROM BITBREVE A, BITBCAPI B WHERE A.NUME_CAPITOLO = B.NUME_CAPITOLO AND A.NUME_ARTICOLO = B.NUME_ARTICOLO AND "
            Sql = Sql &amp; "B.ANNO_CAPITOLO = B.ANNO_ESERCIZIO AND B.TIPO_CAPITOLO = 'E' AND A.ANNO_ESERCIZIO = B.ANNO_ESERCIZIO AND "
            Sql = Sql &amp; "A.ANNO_ESERCIZIO = " &amp; CStr(annociclo - 2)  &amp; " AND A.ANNO_ACCERTAMENTO = A.ANNO_ESERCIZIO "
            If annociclo &gt;= PrimoAnnoSperimentazione Then
                Sql = Sql &amp; " AND B.CODI_NTIT IN ('1','2','3')"
            Else
                Sql = Sql &amp; " AND B.CODI_TITO IN ('1','2','3')"
            End If
            Database.EseguiQuery(Sql)
            Database.FetchResultset
            nEntrateCorrenti = nEntrateCorrenti + Database.GetImporto("IMPORTO")
        End If
        
        Select Case annociclo
            Case anno1:
                colindex = 1
            Case anno2:
                colindex = 2
            Case anno3:
                colindex = 3
            Case anno4:
                colindex = 4
            Case anno5:	
                colindex = 5
        End Select
        
        oTable.getCellByPosition(colindex, 2).setString(FormattaImporto(nInteressi))
        oTable.getCellByPosition(colindex, 3).setString(FormattaImporto(nQuotaCapitale))
        oTable.getCellByPosition(colindex, 4).setString(FormattaImporto(nInteressi + nQuotaCapitale))

        oTable2.getCellByPosition(colindex, 2).setString(FormattaImporto(nInteressi))
        oTable2.getCellByPosition(colindex, 3).setString(FormattaImporto(nEntrateCorrenti))
        If nEntrateCorrenti &gt; 0 Then
        	oTable2.getCellByPosition(colindex, 4).setString(FormattaPercentuale(CalcolaPercentuale(nInteressi, nEntrateCorrenti)))
        Else
            oTable2.getCellByPosition(colindex, 4).setString("0%")
        End If
        oTable2.getCellByPosition(colindex, 5).setString(LimiteIndebitamento)
    Next annociclo

	closeProgress(progressHandler)
	Database.Disconnetti()
	Exit Sub
Err:
	closeProgress(progressHandler)
	Database.Disconnetti()
	scriviLog("Non è stata aggiornata la sezione Indebitamento a lungo termine")
	MsgBox("Non è stato possibile aggiornare la sezione Indebitamento" &amp; Error$,"", "Sipal Informatica")
End Sub


Sub CaricaIndebitamentoBreve
	dim Database as new ClsDatabase
	dim oTable,oTable2,oCell,oCell2,oCurs,oBorder as Object
	Dim sql,LimiteIndebitamento As string
	Dim rowindex,colindex,index,count As Integer
	Dim anno1,anno2,anno3,anno4,anno5, annociclo As Integer
	Dim EntrateVII, SpeseV As Double
	
	On Error GoTo Err	
	
	ProgressHandler = initProgress( "Caricamento Indebitamento a breve termine...", 2)
	incrementProgress(progressHandler)
	
	scriviLog("Aggiorna la sezione Indebitamento a breve termine")
	oTable = getThisDocument().getTextTables().getByName("Tabella_Indebitamento3")
	
	Database.ConnectBI
	if Database.isConnected = True Then
		'Anni 
		If AnniPrevisione = 3 Then
			anno1 = nAnnoEsercizio - 1
			anno2 = nAnnoEsercizio
			anno3 = nAnnoEsercizio + 1
			anno4 = nAnnoEsercizio + 2
			anno5 = nAnnoEsercizio + 3
		End If
		If AnniPrevisione = 4 Then
			anno1 = nAnnoEsercizio
			anno2 = nAnnoEsercizio + 1
			anno3 = nAnnoEsercizio + 2
			anno4 = nAnnoEsercizio + 3
			anno5 = nAnnoEsercizio + 4
		End If
		if AnniPrevisione = 5 Then
			anno1 = nAnnoEsercizio + 1
			anno2 = nAnnoEsercizio + 2
			anno3 = nAnnoEsercizio + 3
			anno4 = nAnnoEsercizio + 4
			anno5 = nAnnoEsercizio + 5
		End If
		
		If anno1 &lt;CInt(CStr(nAnnoEsercizio)) Then
			oTable.getCellByPosition( 1, 0 ).setString("Impegnato/" &amp; chr(10) &amp; "Accertato " &amp; CStr(anno1))	
		Else
			oTable.getCellByPosition( 1, 0 ).setString("Competenza " &amp; CStr(anno1))	
		End If
		oTable.getCellByPosition( 2, 0 ).setString("Competenza " &amp; CStr(anno2))	
		oTable.getCellByPosition( 3, 0 ).setString("Competenza " &amp; CStr(anno3))	
		oTable.getCellByPosition( 4, 0 ).setString("Competenza " &amp; CStr(anno4))	
		oTable.getCellByPosition( 5, 0 ).setString("Competenza " &amp; CStr(anno5))

		'CONTENUTO TABELLA
		'
		For annociclo = anno1 To anno5
				EntrateVII = 0
				sql = "SELECT SUM(ACCIMP_PREC2_J) AS COMP_PREC2, SUM(ACCIMP_PREC1_J) AS COMP_PREC, SUM(COMP_CORR_J) AS COMP_CORR, SUM(COMP_SUCC1_J) AS COMP_SUCC, SUM(COMP_SUCC2_J) AS COMP_SUCC2, SUM(COMP_SUCC3_J) AS COMP_SUCC3, SUM(COMP_SUCC4) AS COMP_SUCC4, SUM(COMP_SUCC5) AS COMP_SUCC5 "			
				sql = sql &amp; " FROM BITBCPPR WHERE TIPO_CAPITOLO='E' AND CODI_NTIT='7' AND ANNO_ESERCIZIO=" &amp; CStr(nAnnoEsercizio)
				Database.EseguiQuery(sql)
				If Database.FetchResultset Then
					Select Case annociclo
						Case nAnnoEsercizio - 2:
							EntrateVII = CDbl(Database.GetImporto("COMP_PREC2"))
						Case nAnnoEsercizio - 1:
							EntrateVII = CDbl(Database.GetImporto("COMP_PREC"))
						Case nAnnoEsercizio:
							EntrateVII = CDbl(Database.GetImporto("COMP_CORR"))
						Case nAnnoEsercizio + 1:
							EntrateVII = CDbl(Database.GetImporto("COMP_SUCC"))
						Case nAnnoEsercizio + 2:
							EntrateVII = CDbl(Database.GetImporto("COMP_SUCC2"))
						Case nAnnoEsercizio + 3:
							EntrateVII = CDbl(Database.GetImporto("COMP_SUCC3"))
						Case nAnnoEsercizio + 4:
							EntrateVII = CDbl(Database.GetImporto("COMP_SUCC4"))
						Case nAnnoEsercizio + 5:	
							EntrateVII = CDbl(Database.GetImporto("COMP_SUCC5"))										
					End Select
				End If
				SpeseV = 0
				sql = "SELECT SUM(ACCIMP_PREC2_J) AS COMP_PREC2, SUM(ACCIMP_PREC1_J) AS COMP_PREC, SUM(COMP_CORR_J) AS COMP_CORR, SUM(COMP_SUCC1_J) AS COMP_SUCC, SUM(COMP_SUCC2_J) AS COMP_SUCC2, SUM(COMP_SUCC3_J) AS COMP_SUCC3, SUM(COMP_SUCC4) AS COMP_SUCC4, SUM(COMP_SUCC5) AS COMP_SUCC5 "			
				sql = sql &amp; " FROM BITBCPPR WHERE TIPO_CAPITOLO='U' AND CODI_NTIT='5' AND ANNO_ESERCIZIO=" &amp; CStr(nAnnoEsercizio)
				Database.EseguiQuery(sql)
				If Database.FetchResultset Then
					Select Case annociclo
						Case nAnnoEsercizio - 2:
							SpeseV = CDbl(Database.GetImporto("COMP_PREC2"))
						Case nAnnoEsercizio - 1:
							SpeseV = CDbl(Database.GetImporto("COMP_PREC"))
						Case nAnnoEsercizio:
							SpeseV = CDbl(Database.GetImporto("COMP_CORR"))
						Case nAnnoEsercizio + 1:
							SpeseV = CDbl(Database.GetImporto("COMP_SUCC"))
						Case nAnnoEsercizio + 2:
							SpeseV = CDbl(Database.GetImporto("COMP_SUCC2"))
						Case nAnnoEsercizio + 3:
							SpeseV = CDbl(Database.GetImporto("COMP_SUCC3"))
						Case nAnnoEsercizio + 4:
							SpeseV = CDbl(Database.GetImporto("COMP_SUCC4"))
						Case nAnnoEsercizio + 5:	
							SpeseV = CDbl(Database.GetImporto("COMP_SUCC5"))										
					End Select
				End If				
			'
			Select Case annociclo
				Case anno1:
					colindex = 1	
				Case anno2:
					colindex = 2
				Case anno3:
					colindex = 3
				Case anno4:
					colindex = 4
				Case anno5:	
					colindex = 5										
			End Select
			'
			oTable.getCellByPosition( colindex, 1 ).setString(FormattaImporto(EntrateVII))
			oTable.getCellByPosition( colindex, 2 ).setString(FormattaImporto(SpeseV))
			oTable.getCellByPosition( colindex, 3 ).setString(FormattaImporto(EntrateVII - SpeseV))
			'
		Next annociclo
		'
	End If
	closeProgress(progressHandler)
	Database.Disconnetti()
	Exit Sub
Err:
	closeProgress(progressHandler)
	Database.Disconnetti()
	scriviLog("Non è stata aggiornata la sezione Indebitamento a breve termine")
	MsgBox("Non è stato possibile aggiornare la sezione Indebitamento a breve termine","", "Sipal Informatica")
End Sub


Sub CaricaIndebitamentoStrumDer
	dim Database as new ClsDatabase
	dim oTable,oTable2,oCell,oCell2,oCurs,oBorder as Object
	Dim sql,LimiteIndebitamento As string
	Dim rowindex,colindex,index,count As Integer
	Dim anno1,anno2,anno3,anno4,anno5, annociclo As Integer
	Dim OneriFinanziari, QuotaCapitale, EntrateCorrenti As Double
	
	On Error GoTo Err	
	
	ProgressHandler = initProgress( "Caricamento Indebitamento da strumenti derivati...", 2)
	incrementProgress(progressHandler)
	
	scriviLog("Aggiorna la sezione Indebitamento da strumenti derivati")
	oTable = getThisDocument().getTextTables().getByName("Tabella_Indebitamento4")
	
	Database.ConnectBI
	if Database.isConnected = True Then
		'Anni 
		If AnniPrevisione = 3 Then
			anno1 = nAnnoEsercizio - 1
			anno2 = nAnnoEsercizio
			anno3 = nAnnoEsercizio + 1
			anno4 = nAnnoEsercizio + 2
			anno5 = nAnnoEsercizio + 3
		End If
		If AnniPrevisione = 4 Then
			anno1 = nAnnoEsercizio
			anno2 = nAnnoEsercizio + 1
			anno3 = nAnnoEsercizio + 2
			anno4 = nAnnoEsercizio + 3
			anno5 = nAnnoEsercizio + 4
		End If
		if AnniPrevisione = 5 Then
			anno1 = nAnnoEsercizio + 1
			anno2 = nAnnoEsercizio + 2
			anno3 = nAnnoEsercizio + 3
			anno4 = nAnnoEsercizio + 4
			anno5 = nAnnoEsercizio + 5
		End If
		
		If anno1 &lt;CInt(CStr(nAnnoEsercizio)) Then
			oTable.getCellByPosition( 1, 1 ).setString("Impegnato " &amp; CStr(anno1))	
		Else
			oTable.getCellByPosition( 1, 1 ).setString("Competenza " &amp; CStr(anno1))	
		End If
		oTable.getCellByPosition( 2, 1 ).setString("Competenza " &amp; CStr(anno2))	
		oTable.getCellByPosition( 3, 1 ).setString("Competenza " &amp; CStr(anno3))	
		oTable.getCellByPosition( 4, 1 ).setString("Competenza " &amp; CStr(anno4))	
		oTable.getCellByPosition( 5, 1 ).setString("Competenza " &amp; CStr(anno5))
		
		'	
		For annociclo = anno1 To anno5
			OneriFinanziari= 0
			QuotaCapitale= 0
			EntrateCorrenti = 0
				'Oneri Finanziari
				sql = "SELECT SUM(ACCIMP_PREC2_J) AS COMP_PREC2, SUM(ACCIMP_PREC1_J) AS COMP_PREC, SUM(COMP_CORR_J) AS COMP_CORR, SUM(COMP_SUCC1_J) AS COMP_SUCC, SUM(COMP_SUCC2_J) AS COMP_SUCC2, SUM(COMP_SUCC3_J) AS COMP_SUCC3, SUM(COMP_SUCC4) AS COMP_SUCC4, SUM(COMP_SUCC5) AS COMP_SUCC5 "			
				sql = sql &amp; " FROM BITBCPPR WHERE TIPO_CAPITOLO='U' AND CODI_NTIT='1' AND CODI_MACRO='107' AND CODI_PIFI LIKE 'U.1.07.06.01.%' AND ANNO_ESERCIZIO=" &amp; CStr(nAnnoEsercizio)
				Database.EseguiQuery(sql)
				If Database.FetchResultset Then
					Select Case annociclo
						Case nAnnoEsercizio - 2:
							OneriFinanziari = CDbl(Database.GetImporto("COMP_PREC2"))
						Case nAnnoEsercizio - 1:
							OneriFinanziari = CDbl(Database.GetImporto("COMP_PREC"))
						Case nAnnoEsercizio:
							OneriFinanziari = CDbl(Database.GetImporto("COMP_CORR"))
						Case nAnnoEsercizio + 1:
							OneriFinanziari = CDbl(Database.GetImporto("COMP_SUCC"))
						Case nAnnoEsercizio + 2:
							OneriFinanziari = CDbl(Database.GetImporto("COMP_SUCC2"))
						Case nAnnoEsercizio + 3:
							OneriFinanziari = CDbl(Database.GetImporto("COMP_SUCC3"))
						Case nAnnoEsercizio + 4:
							OneriFinanziari = CDbl(Database.GetImporto("COMP_SUCC4"))
						Case nAnnoEsercizio + 5:	
							OneriFinanziari = CDbl(Database.GetImporto("COMP_SUCC5"))										
					End Select
				End If
				'Quota Capitale
				sql = "SELECT SUM(ACCIMP_PREC2_J) AS COMP_PREC2, SUM(ACCIMP_PREC1_J) AS COMP_PREC, SUM(COMP_CORR_J) AS COMP_CORR, SUM(COMP_SUCC1_J) AS COMP_SUCC, SUM(COMP_SUCC2_J) AS COMP_SUCC2, SUM(COMP_SUCC3_J) AS COMP_SUCC3, SUM(COMP_SUCC4) AS COMP_SUCC4, SUM(COMP_SUCC5) AS COMP_SUCC5 "			
				sql = sql &amp; " FROM BITBCPPR WHERE TIPO_CAPITOLO='U' AND CODI_NTIT='4' AND CODI_MACRO='404' AND CODI_PIFI LIKE 'U.4.04.04.01.%' AND ANNO_ESERCIZIO=" &amp; CStr(nAnnoEsercizio)
				Database.EseguiQuery(sql)
				If Database.FetchResultset Then
					Select Case annociclo
						Case nAnnoEsercizio - 2:
							QuotaCapitale = CDbl(Database.GetImporto("COMP_PREC2"))
						Case nAnnoEsercizio - 1:
							QuotaCapitale = CDbl(Database.GetImporto("COMP_PREC"))
						Case nAnnoEsercizio:
							QuotaCapitale = CDbl(Database.GetImporto("COMP_CORR"))
						Case nAnnoEsercizio + 1:
							QuotaCapitale = CDbl(Database.GetImporto("COMP_SUCC"))
						Case nAnnoEsercizio + 2:
							QuotaCapitale = CDbl(Database.GetImporto("COMP_SUCC2"))
						Case nAnnoEsercizio + 3:
							QuotaCapitale = CDbl(Database.GetImporto("COMP_SUCC3"))
						Case nAnnoEsercizio + 4:
							QuotaCapitale = CDbl(Database.GetImporto("COMP_SUCC4"))
						Case nAnnoEsercizio + 5:	
							QuotaCapitale = CDbl(Database.GetImporto("COMP_SUCC5"))										
					End Select
				End If						
			'
			Select Case annociclo
				Case anno1:
					colindex = 1	
				Case anno2:
					colindex = 2
				Case anno3:
					colindex = 3
				Case anno4:
					colindex = 4
				Case anno5:	
					colindex = 5										
			End Select
			'
			oTable.getCellByPosition( colindex, 2 ).setString(FormattaImporto(OneriFinanziari))
			oTable.getCellByPosition( colindex, 3 ).setString(FormattaImporto(QuotaCapitale))
			oTable.getCellByPosition( colindex, 4 ).setString(FormattaImporto(OneriFinanziari+QuotaCapitale))
			'
		Next annociclo
		'
	End If
	closeProgress(progressHandler)	
	Database.Disconnetti()
	Exit Sub
Err:
	closeProgress(progressHandler)	
	Database.Disconnetti()
	scriviLog("Non è stata aggiornata la sezione Indebitamento da strumenti derivati")
	MsgBox("Non è stato possibile aggiornare la sezione Indebitamento da strumenti derivati","", "Sipal Informatica")
End Sub


Sub CaricaTributieTariffe
	dim Database as new ClsDatabase
	dim Database2 as new ClsDatabase
	dim DatabaseTR as new ClsDatabase
	dim DatabaseTR1 as new ClsDatabase
	Dim aliquota1,aliquota2, aliquota3, aliquota4, aliquota5,contenuto As string
	
	Dim Sql As String
	Dim oTable,oCell, oCurs, oBorder, oInsertPoint As Object
	Dim index, colindex As integer



	Database.ConnectBI
	Database2.ConnectBI
	if Database.isConnected = True  Then
		'# IMU #
		On Error GoTo ErrIMU
		If TRCollegato = False Then
			scriviLog("Aggiorna la sezione IMU")
			oTable = getThisDocument().getTextTables().getByName("Tabella_TRAliquoteIMU")
			oCell = oTable.getCellByName("B2")
			oCell.setString("")
			oCell = oTable.getCellByName("B3")
			oCell.setString("")
			oCell = oTable.getCellByName("B4")
			oCell.setString("")
			oCell = oTable.getCellByName("B5")
			oCell.setString("")
			oCell = oTable.getCellByName("B6")
			oCell.setString("")
			oCell = oTable.getCellByName("B7")
			oCell.setString("")
			oCell = oTable.getCellByName("C2")
			oCell.setString("")
			oCell = oTable.getCellByName("C3")
			oCell.setString("")
			oCell = oTable.getCellByName("C4")
			oCell.setString("")
			oCell = oTable.getCellByName("C5")
			oCell.setString("")
			oCell = oTable.getCellByName("C6")
			oCell.setString("")
			oCell = oTable.getCellByName("C7")
			oCell.setString("")
			
		Else
			DatabaseTR.ConnectTR()
			DatabaseTR1.ConnectTR()
			if DatabaseTR.isConnected = True  Then
				oTable = getThisDocument().getTextTables().getByName("Tabella_TRAliquoteIMU")
				' Prima Casa / Altri Fabbricati
				DatabaseTR.EseguiQuery("SELECT PERCALIQ1ABIT,PERCIMPOS FROM ICTBPRUI WHERE AAPRUI=(SELECT MAX(C.AAPRUI) FROM ICTBPRUI C WHERE C.AAPRUI &lt;=" &amp; CStr(nAnnoEsercizio) &amp; ")")
				If DatabaseTR.FetchResultset Then
					aliquota1 =  DatabaseTR.GetImporto("PERCALIQ1ABIT")
					aliquota2 =  DatabaseTR.GetImporto("PERCIMPOS")
					If CDbl(aliquota1) = 0 Then
						aliquota1 = "ESENTE"
					Else
						aliquota1 = RimuoviZeriNonSignificativi(aliquota1) &amp; " per mille"					
					End If
					If CDbl(aliquota2) = 0 Then
						aliquota2 = "ESENTE"
					Else
						aliquota2 = RimuoviZeriNonSignificativi(aliquota2) &amp; " per mille"
					End If
				Else
					aliquota1 = "ESENTE"
					aliquota2 = "ESENTE"
				End If		
				oCell = oTable.getCellByName("B2")
				oCell.setString(aliquota1)
				oCell = oTable.getCellByName("B3")
				oCell.setString(aliquota2)
				DatabaseTR.EseguiQuery("SELECT PERCALIQ1ABIT,PERCIMPOS FROM ICTBPRUI WHERE AAPRUI=(SELECT MAX(C.AAPRUI) FROM ICTBPRUI C WHERE C.AAPRUI &lt;=" &amp; CStr(nAnnoEsercizio+1) &amp; ")")
				If DatabaseTR.FetchResultset Then
					aliquota1 =  DatabaseTR.GetImporto("PERCALIQ1ABIT")
					aliquota2 =  DatabaseTR.GetImporto("PERCIMPOS")
					If CDbl(aliquota1) = 0 Then
						aliquota1 = "ESENTE"
					Else
						aliquota1 = RimuoviZeriNonSignificativi(aliquota1) &amp; " per mille"					
					End If
					If CDbl(aliquota2) = 0 Then
						aliquota2 = "ESENTE"
					Else
						aliquota2 = RimuoviZeriNonSignificativi(aliquota2) &amp; " per mille"
					End If
				Else
					aliquota1 = "ESENTE"
					aliquota2 = "ESENTE"
				End If		
				oCell = oTable.getCellByName("C2")
				oCell.setString(aliquota1)
				oCell = oTable.getCellByName("C3")
				oCell.setString(aliquota2)
				
				' Terreni / Aree Fabbricabili
				DatabaseTR.EseguiQuery("SELECT PERCIMPOS ,PERCAREAFAB, AAPRTE FROM ICTBPRTE WHERE AAPRTE=(SELECT MAX(C.AAPRTE) FROM ICTBPRTE C WHERE C.AAPRTE &lt;=" &amp; CStr(nAnnoEsercizio) &amp; ")")
				If DatabaseTR.FetchResultset Then
					aliquota3 =  DatabaseTR.GetImporto("PERCIMPOS")
					aliquota4 =  DatabaseTR.GetImporto("PERCAREAFAB")
					If CDbl(aliquota3) = 0 Then
						aliquota3 = "ESENTE"
					Else
						aliquota3 = RimuoviZeriNonSignificativi(aliquota3) &amp; " per mille"					
					End If
					If CDbl(aliquota4) = 0 Then
						aliquota4 = "ESENTE"
					Else
						aliquota4 = RimuoviZeriNonSignificativi(aliquota4) &amp; " per mille"
					End If
				Else
					aliquota3 = "ESENTE"
					aliquota4 = "ESENTE"
				End If	
				oCell = oTable.getCellByName("B4")
				oCell.setString(aliquota3)
				oCell = oTable.getCellByName("B5")
				oCell.setString(aliquota4)
				DatabaseTR.EseguiQuery("SELECT PERCIMPOS ,PERCAREAFAB, AAPRTE FROM ICTBPRTE WHERE AAPRTE=(SELECT MAX(C.AAPRTE) FROM ICTBPRTE C WHERE C.AAPRTE &lt;=" &amp; CStr(nAnnoEsercizio+1) &amp; ")")
				If DatabaseTR.FetchResultset Then
					aliquota3 =  DatabaseTR.GetImporto("PERCIMPOS")
					aliquota4 =  DatabaseTR.GetImporto("PERCAREAFAB")
					If CDbl(aliquota3) = 0 Then
						aliquota3 = "ESENTE"
					Else
						aliquota3 = RimuoviZeriNonSignificativi(aliquota3) &amp; " per mille"					
					End If
					If CDbl(aliquota4) = 0 Then
						aliquota4 = "ESENTE"
					Else
						aliquota4 = RimuoviZeriNonSignificativi(aliquota4) &amp; " per mille"
					End If
				Else
					aliquota3 = "ESENTE"
					aliquota4 = "ESENTE"
				End If	
				oCell = oTable.getCellByName("C4")
				oCell.setString(aliquota3)
				oCell = oTable.getCellByName("C5")
				oCell.setString(aliquota4)
				
				' Fabbricati strumentali / Beni merce
				DatabaseTR.EseguiQuery("SELECT B.PERC_ALIQ AS ALIQ FROM ICTBALIQ A, ICTBALIA B WHERE A.ID_ALIQ = B.ID_ALIQ AND B.AA_ALIQ = (SELECT MAX(C.AA_ALIQ) FROM ICTBALIA C WHERE C.AA_ALIQ &lt;= " &amp; CStr(nAnnoEsercizio) &amp; ") AND FLCODTRIBUTO = 'S'")
				If DatabaseTR.FetchResultset Then
					aliquota3 =  DatabaseTR.GetImporto("ALIQ")
					If CDbl(aliquota3) = 0 Then
						aliquota3 = "ESENTE"
					Else
						aliquota3 = RimuoviZeriNonSignificativi(aliquota3) &amp; " per mille"					
					End If
				Else
					aliquota3 = "ESENTE"
				End If	
				oCell = oTable.getCellByName("B6")
				oCell.setString(aliquota3)
				DatabaseTR.EseguiQuery("SELECT B.PERC_ALIQ AS ALIQ FROM ICTBALIQ A, ICTBALIA B WHERE A.ID_ALIQ = B.ID_ALIQ AND B.AA_ALIQ = (SELECT MAX(C.AA_ALIQ) FROM ICTBALIA C WHERE C.AA_ALIQ &lt;= " &amp; CStr(nAnnoEsercizio + 1) &amp; ") AND FLCODTRIBUTO = 'S'")
				If DatabaseTR.FetchResultset Then
					aliquota3 =  DatabaseTR.GetImporto("ALIQ")
					If CDbl(aliquota3) = 0 Then
						aliquota3 = "ESENTE"
					Else
						aliquota3 = RimuoviZeriNonSignificativi(aliquota3) &amp; " per mille"					
					End If
				Else
					aliquota3 = "ESENTE"
				End If	
				oCell = oTable.getCellByName("C6")
				oCell.setString(aliquota3)
				DatabaseTR.EseguiQuery("SELECT B.PERC_ALIQ AS ALIQ FROM ICTBALIQ A, ICTBALIA B WHERE A.ID_ALIQ = B.ID_ALIQ AND B.AA_ALIQ = (SELECT MAX(C.AA_ALIQ) FROM ICTBALIA C WHERE C.AA_ALIQ &lt;= " &amp; CStr(nAnnoEsercizio) &amp; ") AND FLCODTRIBUTO = 'B'")
				If DatabaseTR.FetchResultset Then
					aliquota3 =  DatabaseTR.GetImporto("ALIQ")
					If CDbl(aliquota3) = 0 Then
						aliquota3 = "ESENTE"
					Else
						aliquota3 = RimuoviZeriNonSignificativi(aliquota3) &amp; " per mille"					
					End If
				Else
					aliquota3 = "ESENTE"
				End If	
				oCell = oTable.getCellByName("B7")
				oCell.setString(aliquota3)
				DatabaseTR.EseguiQuery("SELECT B.PERC_ALIQ AS ALIQ FROM ICTBALIQ A, ICTBALIA B WHERE A.ID_ALIQ = B.ID_ALIQ AND B.AA_ALIQ = (SELECT MAX(C.AA_ALIQ) FROM ICTBALIA C WHERE C.AA_ALIQ &lt;= " &amp; CStr(nAnnoEsercizio + 1) &amp; ") AND FLCODTRIBUTO = 'B'")
				If DatabaseTR.FetchResultset Then
					aliquota3 =  DatabaseTR.GetImporto("ALIQ")
					If CDbl(aliquota3) = 0 Then
						aliquota3 = "ESENTE"
					Else
						aliquota3 = RimuoviZeriNonSignificativi(aliquota3) &amp; " per mille"					
					End If
				Else
					aliquota3 = "ESENTE"
				End If	
				oCell = oTable.getCellByName("C7")
				oCell.setString(aliquota3)
				
				'index = 6
				'CancellaRighe(oTable,7)
				'DatabaseTR.EseguiQuery("SELECT A.ID_ALIQ AS ID, A.DESC_ALIQ AS DESCR, B.PERC_ALIQ AS ALIQ FROM ICTBALIQ A, ICTBALIA B WHERE A.ID_ALIQ = B.ID_ALIQ AND B.AA_ALIQ = (SELECT MAX(C.AA_ALIQ) FROM ICTBALIA C WHERE C.AA_ALIQ &lt;= " &amp; CStr(nAnnoEsercizio) &amp; ")")
				'While DatabaseTR.FetchResultset 
					'aliquota3 =  DatabaseTR.GetImporto("ALIQ")
					'desc =  DatabaseTR.GetValore("DESCR")
					'id =  DatabaseTR.GetImporto("ID")
					'If CDbl(aliquota3) = 0 Then
						'aliquota3 = "ESENTE"
					'Else
						'aliquota3 = RimuoviZeriNonSignificativi(aliquota3) &amp; " per mille"					
					'End If
					
					'oTable.Rows.insertByIndex(oTable.getRows().getCount(),1)
					'index = index + 1
					'For colindex=0 to 2
						'oCell = oTable.getCellByPosition( colindex, index)
						'oCurs=oCell.CreateTextCursorByRange(oCell.start)
						'oCurs.gotoEnd(True)
						'oCell.BackColor = ColoreSfondoTabella
						'oCurs.CharColor = ColoreFontTabella 
						'oCurs.CharWeight = com.sun.star.awt.FontWeight.NORMAL
						'oCurs.CharPosture = com.sun.star.awt.FontSlant.NONE
						'oCurs.CharFontName = "Calibri"
						'Select case colindex
							'Case 0:
								'oCurs.CharHeight = 10.5
								'oCurs.ParaAdjust = com.sun.star.style.ParagraphAdjust.LEFT
								'oCell.setString(desc)
							'Case 1:
								'oCurs.CharHeight = 11
								'oCurs.ParaAdjust = com.sun.star.style.ParagraphAdjust.CENTER
								'oCell.setString(aliquota3)	
							'Case 2:
								'DatabaseTR1.EseguiQuery("SELECT B.PERC_ALIQ AS ALIQ FROM ICTBALIQ A, ICTBALIA B WHERE A.ID_ALIQ = " &amp; id &amp; "AND A.ID_ALIQ = B.ID_ALIQ AND B.AA_ALIQ = (SELECT MAX(C.AA_ALIQ) FROM ICTBALIA C WHERE C.AA_ALIQ &lt;= " &amp; CStr(nAnnoEsercizio + 1) &amp; ")")
								'If DatabaseTR1.FetchResultset Then
									'aliquota3 =  DatabaseTR1.GetImporto("ALIQ")
									'If CDbl(aliquota3) = 0 Then
										'aliquota3 = "ESENTE"
									'Else
										'aliquota3 = RimuoviZeriNonSignificativi(aliquota3) &amp; " per mille"					
									'End If
									'oCurs.CharHeight = 11
									'oCurs.ParaAdjust = com.sun.star.style.ParagraphAdjust.CENTER
									'oCell.setString(aliquota3)		
								'EndIf					
						'End Select
					'Next colindex
				'WEnd
			Else
				oTable = getThisDocument().getTextTables().getByName("Tabella_TRAliquoteIMU")
				oCell = oTable.getCellByName("B2")
				oCell.setString("")
				oCell = oTable.getCellByName("B3")
				oCell.setString("")
				oCell = oTable.getCellByName("B4")
				oCell.setString("")
				oCell = oTable.getCellByName("B5")
				oCell.setString("")
				oCell = oTable.getCellByName("B6")
				oCell.setString("")
				oCell = oTable.getCellByName("B7")
				oCell.setString("")
				oCell = oTable.getCellByName("C2")
				oCell.setString("")
				oCell = oTable.getCellByName("C3")
				oCell.setString("")
				oCell = oTable.getCellByName("C4")
				oCell.setString("")
				oCell = oTable.getCellByName("C5")
				oCell.setString("")
				oCell = oTable.getCellByName("C6")
				oCell.setString("")
				oCell = oTable.getCellByName("C7")
				oCell.setString("")

			End If			
		End If
		If CaricaEntratePerCategoria("1010106") Then
			GoTo noErrIMU
		Else
			GoTo ErrIMU
		End if
		ErrIMU:	
			scriviLog("Non è stata aggiornata la sezione IMU")
			MsgBox("Non è stato possibile aggiornare il paragrafo IMU della sezione Tributi e tariffe","", "Sipal Informatica")
		noErrIMU:	
		'# TASI #	
		On Error GoTo ErrTASI								
		if CaricaEntratePerCategoria("1010176") Then
			scriviLog("Aggiorna la sezione TASI")
			GoTo noErrTASI
		Else
			GoTo ErrTASI
		End if
		ErrTASI:	
			scriviLog("Non è stata aggiornata la sezione TASI")
			MsgBox("Non è stato possibile aggiornare il paragrafo TASI della sezione Tributi e tariffe","", "Sipal Informatica")
		noErrTASI:		
		'# TARI #
	On Error GoTo ErrTARI	
		'Aliquote Domestiche
		scriviLog("Aggiorna la sezione TARI")
		If TRCollegato = False Then
			oTable = getThisDocument().getTextTables().getByName("Tabella_TRAliquoteTARIDom")
			CancellaRighe(oTable,3)
			oTable.Rows.insertByIndex(oTable.getRows().getCount(),6)		
		Else
			DatabaseTR.ConnectTR()
			if DatabaseTR.isConnected = True  Then
				oTable = getThisDocument().getTextTables().getByName("Tabella_TRAliquoteTARIDom")
				CancellaRighe(oTable,3)			
				DatabaseTR.EseguiQuery("SELECT A.NCOMPONENTI AS NUMERO, A.COEF_PFISSA_L AS FISSA, A.COEF_PVAR_L AS VARIABILE FROM RFTBCFUD A WHERE A.ANNO= (SELECT MAX(C.ANNO) FROM RFTBCFUD C WHERE C.ANNO&lt;=" &amp; CStr(nAnnoEsercizio) &amp; ") ORDER BY A.NCOMPONENTI")
				index = 2
				While DatabaseTR.FetchResultset 
					oTable.Rows.insertByIndex(oTable.getRows().getCount(),1)
					index = index + 1
					For colindex=0 to 2
						oCell = oTable.getCellByPosition( colindex, index)
						oCurs=oCell.CreateTextCursorByRange(oCell.start)
						oCurs.gotoEnd(True)
						oCurs.CharHeight = 10
						oCell.BackColor = ColoreSfondoTabella
						oCurs.CharColor = ColoreFontTabella 
						oCurs.CharWeight = com.sun.star.awt.FontWeight.NORMAL
						oCurs.CharPosture = com.sun.star.awt.FontSlant.NONE
						oCurs.CharFontName = "Calibri"
						oCurs.ParaAdjust = com.sun.star.style.ParagraphAdjust.CENTER	
						Select case colindex
							Case 0:
								oCell.setString(DatabaseTR.GetValore("NUMERO"))
							Case 1:
								oCell.setString(DatabaseTR.GetImporto("FISSA"))
							Case 2:
								oCell.setString(DatabaseTR.GetImporto("VARIABILE"))									
						End Select
					Next colindex
				WEnd
				DatabaseTR.EseguiQuery("SELECT A.COEF_PFISSA_L AS FISSA, A.COEF_PVAR_L AS VARIABILE FROM RFTBCFUD A WHERE A.ANNO= (SELECT MAX(C.ANNO) FROM RFTBCFUD C WHERE C.ANNO&lt;=" &amp; CStr(nAnnoEsercizio+1) &amp; ") ORDER BY A.NCOMPONENTI")
				index = 2
				While DatabaseTR.FetchResultset 
					index = index + 1
					For colindex=3 to 4	
						oCell = oTable.getCellByPosition( colindex, index)
						oCurs=oCell.CreateTextCursorByRange(oCell.start)
						oCurs.gotoEnd(True)
						oCurs.CharHeight = 10
						oCell.BackColor = ColoreSfondoTabella
						oCurs.CharColor = ColoreFontTabella 
						oCurs.CharWeight = com.sun.star.awt.FontWeight.NORMAL
						oCurs.CharPosture = com.sun.star.awt.FontSlant.NONE
						oCurs.CharFontName = "Calibri"
						oCurs.ParaAdjust = com.sun.star.style.ParagraphAdjust.CENTER
						Select case colindex
							Case 3:
								oCell.setString(DatabaseTR.GetImporto("FISSA"))
							Case 4:
								oCell.setString(DatabaseTR.GetImporto("VARIABILE"))									
						End Select
					Next colindex
				WEnd				
			Else
				oTable = getThisDocument().getTextTables().getByName("Tabella_TRAliquoteTARIDom")
				CancellaRighe(oTable,3)
				oTable.Rows.insertByIndex(oTable.getRows().getCount(),6)	
			End If			
		End If
		'Aliquote Non Domestiche
		If TRCollegato = False Then
			oTable = getThisDocument().getTextTables().getByName("Tabella_TRAliquoteTARINonDom")
			CancellaRighe(oTable,3)
			oTable.Rows.insertByIndex(oTable.getRows().getCount(),6)		
		Else
			DatabaseTR.ConnectTR()
			if DatabaseTR.isConnected = True  Then
				oTable = getThisDocument().getTextTables().getByName("Tabella_TRAliquoteTARINonDom")
				CancellaRighe(oTable,3)	
				sql = "SELECT DISTINCT A.CODATT AS CODICE, D.DESCATT AS DESCRIZIONE,B.QUOTA_FISSAN_J AS FISSA ,B.QUOTA_VARIABILEN_J AS VARIABILE FROM RFTBCATE A, RFTBCADE B, RFTBCFND D"
				sql = sql &amp; " WHERE A.CATECOD = B.CATECOD AND B.CADEANNO = (SELECT MAX(C.CADEANNO) FROM RFTBCADE C WHERE B.CATECOD=C.CATECOD AND C.CADEANNO&lt;= " &amp; CStr(nAnnoEsercizio) &amp; ") AND A.TIPOUTENZA = 'N' AND A.CODATT = D.CODATT AND (A.GGTGIOR IS NULL OR A.GGTGIOR = 0) ORDER BY A.CODATT"		
				DatabaseTR.EseguiQuery(sql)
				index = 2
				While DatabaseTR.FetchResultset 
					oTable.Rows.insertByIndex(oTable.getRows().getCount(),1)
					index = index + 1
					For colindex=0 to 3
						oCell = oTable.getCellByPosition( colindex, index)
						oCurs=oCell.CreateTextCursorByRange(oCell.start)
						oCurs.gotoEnd(True)
						oCurs.CharHeight = 10
						oCell.BackColor = ColoreSfondoTabella
						oCurs.CharColor = ColoreFontTabella 
						oCurs.CharWeight = com.sun.star.awt.FontWeight.NORMAL
						oCurs.CharPosture = com.sun.star.awt.FontSlant.NONE
						oCurs.CharFontName = "Calibri"
						oCurs.ParaAdjust = com.sun.star.style.ParagraphAdjust.CENTER	
						Select case colindex
							Case 0:
								oCell.setString(DatabaseTR.GetValore("CODICE"))
							Case 1:
								oCell.setString(DatabaseTR.GetValore("DESCRIZIONE"))
							Case 2:
								oCell.setString(DatabaseTR.GetImporto("FISSA"))
							Case 3:
								oCell.setString(DatabaseTR.GetImporto("VARIABILE"))									
						End Select
					Next colindex
				WEnd
				sql = "SELECT DISTINCT A.CODATT AS CODICE, D.DESCATT AS DESCRIZIONE,B.QUOTA_FISSAN_J AS FISSA ,B.QUOTA_VARIABILEN_J AS VARIABILE FROM RFTBCATE A, RFTBCADE B, RFTBCFND D"
				sql = sql &amp; " WHERE A.CATECOD = B.CATECOD AND B.CADEANNO = (SELECT MAX(C.CADEANNO) FROM RFTBCADE C WHERE B.CATECOD=C.CATECOD AND C.CADEANNO&lt;= " &amp; CStr(nAnnoEsercizio+1) &amp; ") AND A.TIPOUTENZA = 'N' AND A.CODATT = D.CODATT AND (A.GGTGIOR IS NULL OR A.GGTGIOR = 0) ORDER BY A.CODATT"		
				DatabaseTR.EseguiQuery(sql)
				index = 2
				While DatabaseTR.FetchResultset 
					index = index + 1
					For colindex=4 to 5
						oCell = oTable.getCellByPosition( colindex, index)
						oCurs=oCell.CreateTextCursorByRange(oCell.start)
						oCurs.gotoEnd(True)
						oCurs.CharHeight = 10
						oCell.BackColor = ColoreSfondoTabella
						oCurs.CharColor = ColoreFontTabella 
						oCurs.CharWeight = com.sun.star.awt.FontWeight.NORMAL
						oCurs.CharPosture = com.sun.star.awt.FontSlant.NONE
						oCurs.CharFontName = "Calibri"
						oCurs.ParaAdjust = com.sun.star.style.ParagraphAdjust.CENTER	
						Select case colindex
							Case 4:
								oCell.setString(DatabaseTR.GetImporto("FISSA"))
							Case 5:
								oCell.setString(DatabaseTR.GetImporto("VARIABILE"))									
						End Select
					Next colindex
				WEnd				
			Else
				oTable = getThisDocument().getTextTables().getByName("Tabella_TRAliquoteTARINonDom")
				CancellaRighe(oTable,3)
				oTable.Rows.insertByIndex(oTable.getRows().getCount(),6)	
			End If			
		End If		
		If CaricaEntratePerCategoria("1010151#1010161") Then
			GoTo noErrTARI
		Else
			GoTo ErrTARI
		End if
		ErrTARI:	
			scriviLog("Non è stata aggiornata la sezione TARI")
			MsgBox("Non è stato possibile aggiornare il paragrafo TARI della sezione Tributi e tariffe","", "Sipal Informatica")
		noErrTARI:
		'# IRPEF #
		On Error GoTo ErrIRPEF	
		'Aliquote 
		scriviLog("Aggiorna la sezione IRPEF")
		If STCollegato = False Then
			index = 1
			oTable = getThisDocument().getTextTables().getByName("Tabella_TRAliquoteIRPEF")
			CancellaRighe(oTable,2)
			oTable.Rows.insertByIndex(oTable.getRows().getCount(),1)
			index = index + 1
			oTable.getCellByPosition( 0, index).setString("Reddito fino a 15.000,00€")
			oTable.Rows.insertByIndex(oTable.getRows().getCount(),1)
			index = index + 1
			oTable.getCellByPosition( 0, index).setString("Reddito da 15.000,01 a 28.000,00€")
			oTable.Rows.insertByIndex(oTable.getRows().getCount(),1)
			index = index + 1
			oTable.getCellByPosition( 0, index).setString("Reddito da 28.000,01 a 50.000,00€")
			oTable.Rows.insertByIndex(oTable.getRows().getCount(),1)
			index = index + 1
			oTable.getCellByPosition( 0, index).setString("Reddito oltre 50.000,01€")
			For index = 2 To 5 	
				For colindex=0 to 1
					oCell = oTable.getCellByPosition( colindex, index)
					oCurs=oCell.CreateTextCursorByRange(oCell.start)
					oCurs.gotoEnd(True)
					oCurs.CharHeight = 10
					oCell.BackColor = ColoreSfondoTabella
					oCurs.CharColor = ColoreFontTabella 
					oCurs.CharWeight = com.sun.star.awt.FontWeight.NORMAL
					oCurs.CharPosture = com.sun.star.awt.FontSlant.NONE
					oCurs.CharFontName = "Calibri"
					If colindex = 0 Then 
						oCurs.ParaAdjust = com.sun.star.style.ParagraphAdjust.LEFT
					Else
						oCurs.ParaAdjust = com.sun.star.style.ParagraphAdjust.CENTER					
					End If					
				Next colindex
			Next index				
		Else
			oTable = getThisDocument().getTextTables().getByName("Tabella_TRAliquoteIRPEF")
			CancellaRighe(oTable,2)			
			Database.EseguiQuery("SELECT A.IMPDA AS DA,A.IMPA AS A,A.ALIQ_NEW AS ALIQ FROM STTBCFAS A WHERE A.COMUCOD =" &amp; Cstr(Comucod) &amp; " AND A.DATAVAR = (SELECT MAX(B.DATAVAR) FROM STTBCFAS B WHERE A.COMUCOD = B.COMUCOD) ORDER BY PROG")
			index = 1
			While Database.FetchResultset 
				oTable.Rows.insertByIndex(oTable.getRows().getCount(),1)
				index = index + 1
				For colindex=0 to 1
					oCell = oTable.getCellByPosition( colindex, index)
					oCurs=oCell.CreateTextCursorByRange(oCell.start)
					oCurs.gotoEnd(True)
					oCurs.CharHeight = 10
					oCell.BackColor = ColoreSfondoTabella
					oCurs.CharColor = ColoreFontTabella 
					oCurs.CharWeight = com.sun.star.awt.FontWeight.NORMAL
					oCurs.CharPosture = com.sun.star.awt.FontSlant.NONE
					oCurs.CharFontName = "Calibri"
					oCurs.ParaAdjust = com.sun.star.style.ParagraphAdjust.CENTER	
					Select case colindex
						Case 0:
							oCurs.ParaAdjust = com.sun.star.style.ParagraphAdjust.LEFT
							contenuto = ""
							If Database.GetValore("DA") = "0" Then
								contenuto = contenuto &amp; "Reddito fino"
							Else
								contenuto = contenuto &amp; "Reddito da " &amp; FormattaImporto(Cdbl(Database.GetImporto("DA"))
							End If
							If Database.GetValore("A") &lt;&gt; "9999999999" Then
								contenuto = contenuto &amp; " a " &amp; FormattaImporto(Cdbl(Database.GetImporto("A"))
							Else
								contenuto = "Reddito oltre " &amp; FormattaImporto(Cdbl(Database.GetImporto("DA"))
							End If
							contenuto = contenuto &amp; "€"
							oCell.setString(contenuto)
						Case 1:
							oCell.setString(Format(Cdbl(Database.GetImporto("ALIQ")), "0.00") &amp; "%")							
					End Select
				Next colindex
			WEnd					
		End If	
	 	if CaricaEntratePerCategoria("1010116") Then
			GoTo noErrIRPEF
		Else
			GoTo ErrIRPEF
		End if
		ErrIRPEF:	
			scriviLog("Non è stata aggiornata la sezione IRPEF")
			MsgBox("Non è stato possibile aggiornare il paragrafo IRPEF della sezione Tributi e tariffe","", "Sipal Informatica")
		noErrIRPEF:			
		'# Canone Unico #
		scriviLog("Aggiorna la sezione Canone Unico")
		oTable = getThisDocument().getTextTables().getByName("Tabella_CanoneUnico") 
		tot1 = 0
		tot2 = 0
		tot3 = 0
		tot4 = 0
		tot5 = 0
		tot6 = 0
		tot7 = 0 		    		    	
		' Previsioni
		sql ="SELECT NUME_CAPITOLO AS CAPI, NUME_ARTICOLO AS ARTI FROM BITBCLBP WHERE ID_CLAS = 21 AND ANNO_ESERCIZIO = " &amp; nAnnoEsercizio 
		Database.EseguiQuery(sql)
		While Database.FetchResultset 
			capi = Database.GetValore("CAPI")	
			arti = Database.GetValore("ARTI")	
			sql = "SELECT SUM(ACCIMP_PREC1_J) AS ACCE_PREC, SUM(COMP_CORR_J) AS COMP_CORR, SUM(COMP_SUCC1_J) AS COMP_SUCC1,SUM(COMP_SUCC2_J) AS COMP_SUCC2,SUM(COMP_SUCC3_J) AS COMP_SUCC3,SUM(COMP_SUCC4) AS COMP_SUCC4,SUM(COMP_SUCC5) AS COMP_SUCC5"
			sql = sql &amp; " FROM BITBCPPR WHERE TIPO_CAPITOLO='E' AND NUME_CAPITOLO = " &amp; capi &amp; " AND NUME_ARTICOLO = " &amp; arti &amp; " AND ANNO_ESERCIZIO=" &amp; CStr(nAnnoEsercizio)
			Database2.EseguiQuery(sql)
			Database2.FetchResultset 
			For colindex=1 to 6
				oCell = oTable.getCellByPosition( colindex, index)
				oCurs=oCell.CreateTextCursorByRange(oCell.start)
				oCurs.gotoEnd(True)
				oCurs.CharHeight = 8
				oCell.BackColor = ColoreSfondoTabella
				oCurs.CharColor = ColoreFontTabella 				
				oCurs.CharWeight = com.sun.star.awt.FontWeight.NORMAL
				oCurs.CharPosture = com.sun.star.awt.FontSlant.NONE
				oCurs.CharFontName = "Calibri"
				oCurs.ParaAdjust = com.sun.star.style.ParagraphAdjust.RIGHT	
				Select case colindex
					Case 1:
						tot1 = tot1 + 0						
					Case 2:
						tot2 = tot2 + Database2.GetImporto("COMP_CORR")
					Case 3:
						tot3 = tot3 + Database2.GetImporto("COMP_SUCC1")
					Case 4:						
						tot4 = tot4 + Database2.GetImporto("COMP_SUCC2")					
					Case 5:
						tot5 = tot5 + Database2.GetImporto("COMP_SUCC3")					
					Case 6:
						tot6 = tot6 + Database2.GetImporto("COMP_SUCC4")					
					Case 7: 
						tot7 = tot7 + Database2.GetImporto("COMP_SUCC5")					
				End Select
			Next colindex
		Wend
		oTable.getCellByPosition( 1, 1 ).setString(FormattaImporto(tot1))
		oTable.getCellByPosition( 2, 1 ).setString(FormattaImporto(tot2))
		oTable.getCellByPosition( 3, 1 ).setString(FormattaImporto(tot3))
		oTable.getCellByPosition( 4, 1 ).setString(FormattaImporto(tot4))
		oTable.getCellByPosition( 5, 1 ).setString(FormattaImporto(tot5))
		oTable.getCellByPosition( 6, 1 ).setString(FormattaImporto(tot6))
		OttimizzaLarghezzaTabella(oTable)	
		'# IMPOSTA DI SOGGIORNO #
		On Error GoTo ErrSOGG
		If CaricaEntratePerCategoria("1010141") Then
			scriviLog("Aggiorna la sezione Imposta di soggiorno")
			GoTo noErrSOGG
		Else
			GoTo ErrSOGG
		End if
		ErrSOGG:	
			scriviLog("Non è stata aggiornata la sezione Imposta di soggiorno")
			MsgBox("Non è stato possibile aggiornare il paragrafo Imposta di Soggiorno della sezione Tributi e tariffe","", "Sipal Informatica")
		noErrSOGG:	
		Database.Disconnetti()	
		Exit Sub
	Else
		Database.Disconnetti()	
		closeProgress(progressHandler)	
		Exit Sub
	End If			
End Sub

Function CaricaEntratePerCategoria(categoria as string) As Boolean
	dim Database as new ClsDatabase
	dim oTable, oTable2,oCell,oCurs,oBorder as Object
	Dim sql,colonna, titolo, Desccategoria As string
	Dim rowindex,colindex,index,count,riga,riga2 As Integer
	Dim totaleAssestato, totaleAccertato, totaleIncassato, TotaleMaggMinEntrate, Totaledariportare, TotaccertatoTemp   as Double 
	Dim assestato, accertato, incassato,  accertatoTemp, maggioriminorientrate, dariportare as Double
	Dim titolociclo, annociclo, countcategorie, numcategoriaciclo As Integer
	Dim dettagliacategoria as boolean
	Dim Elencocategorie(100) As String
	On Error GoTo Err		
	
	EliminaTabella("TabellaTributi_" &amp; categoria )
	Database.ConnectBI	
	if Database.isConnected = True Then		
		oTable = _ThisComponent.createInstance ("com.sun.star.text.TextTable")
		oTable.setName("TabellaTributi_" &amp; categoria)
		'Creo l'intestazione
		If AnniPrevisione = 3 Then
			oTable.initialize (1,6)
		End If
		If AnniPrevisione = 4 Then 
			oTable.initialize (1,7)
		End If
		If AnniPrevisione = 5 Then 
			oTable.initialize (1,8)
		End If
		oInsertPoint = getThisDocument().getTextTables().getByName("TabellaSegnalibro_Tributi_" &amp; categoria).getCellByPosition( 0, 0 )
		oInsertPoint.getText().insertTextContent(oInsertPoint , oTable, False)
		oTable.getCellByPosition( 0, 0 ).setString("")			
	 	oTable.getCellByPosition( 1, 0 ).setString("ACCERTAMENTI " &amp; Chr(10) &amp; CStr(nAnnoEsercizio - 1))
	 	oTable.getCellByPosition( 2, 0 ).setString("COMPETENZA " &amp; Chr(10) &amp; CStr(nAnnoEsercizio))
	 	oTable.getCellByPosition( 3, 0 ).setString("COMPETENZA " &amp; Chr(10) &amp; CStr(nAnnoEsercizio + 1))
		oTable.getCellByPosition( 4, 0 ).setString("COMPETENZA " &amp; Chr(10) &amp; CStr(nAnnoEsercizio + 2))
		oTable.getCellByPosition( 5, 0 ).setString("COMPETENZA " &amp; Chr(10) &amp; CStr(nAnnoEsercizio + 3))
		If AnniPrevisione &gt; 3 Then
			If AnniPrevisione = 4 Then 
				oTable.getCellByPosition( 6, 0 ).setString("COMPETENZA " &amp; Chr(10) &amp; CStr(nAnnoEsercizio + 4))
			End If
			If AnniPrevisione = 5 Then 
				oTable.getCellByPosition( 6, 0 ).setString("COMPETENZA " &amp; Chr(10) &amp; CStr(nAnnoEsercizio + 4))			 
				oTable.getCellByPosition( 7, 0 ).setString("COMPETENZA " &amp; Chr(10) &amp; CStr(nAnnoEsercizio + 5))
			End if
		End If
		'Colore di Sfondo e dei Bordi
		ColoraBordiTabella(oTable,ColoreIntestazioneBordi)
	  		'Formatto il carattere dell'intestazione
	  	For colindex=0 to oTable.Columns.Count - 1
			oCell = oTable.getCellByPosition( colindex, 0)
			oCell.BackColor = ColoreIntestazioneBordi
			oCurs=oCell.CreateTextCursorByRange(oCell.start)
			oCurs.gotoEnd(True)
			oCurs.CharHeight = 8
			oCurs.CharFontName = "Calibri"
			oCurs.CharColor = ColoreFontIntestazione 
			oCurs.CharWeight = com.sun.star.awt.FontWeight.BOLD
			oCurs.ParaAdjust = com.sun.star.style.ParagraphAdjust.CENTER
		Next colindex
	
	  	
	  If InStr(categoria,"#") &lt;&gt; 0 Then
      	 'ci sono più categorie per tributo
      	 Elencocategorie = Split(categoria, "#")
      	 countcategorie = UBound(Elencocategorie)
	  Else
	  	 countcategorie = 0
	  	 Elencocategorie(0) = categoria 	
      End If 
	
	  numcategoriaciclo = 0
	  riga =  0
	  While numcategoriaciclo &lt;= countcategorie
	    categoriaciclo = Elencocategorie(numcategoriaciclo)
	    '
	    'Controllo se ci sono capitoli codificati per la categoria (solo se è la categoria doppia della tari)
	    dettagliacategoria = False
	    if categoriaciclo = "1010161" Then
	    	sql ="SELECT COUNT(1) AS CONTA FROM BITBCPPR WHERE ANNO_ESERCIZIO=" &amp; CStr(nAnnoEsercizio) &amp; " AND TIPO_CAPITOLO='E' AND CODI_TCAT='" &amp; categoriaciclo &amp; "'"
			Database.EseguiQuery(sql)
			Database.FetchResultset 
	    	if cint(Database.GetValore("CONTA")) &gt; 0 Then
	    		dettagliacategoria = True
	    	Else
	    		dettagliacategoria = False
	    	End if
	    else
	    	dettagliacategoria = True
	    end if
	    
	    if dettagliacategoria = True Then	    	 		    		    		    	
			'Ottengo la descrizione della categoria 
			sql = "SELECT CODI_TCAT, DESC_TCAT FROM BITBTCAT WHERE TIPO_CAPITOLO ='E' AND CODI_TCAT='" &amp; categoriaciclo &amp; "' AND ANNO_INIZIO&lt;=" &amp; CStr(nAnnoEsercizio) &amp; " AND ANNO_FINE &gt;=" &amp; CStr(nAnnoEsercizio)
			Database.EseguiQuery(sql)
			Database.FetchResultset 
			Desccategoria = "Categoria " &amp; Database.GetValore("CODI_TCAT") &amp; " - " &amp; Database.GetValore("DESC_TCAT")		
			oTable.Rows.insertByIndex(oTable.getRows().getCount(),1)
			riga = riga + 1
			' Previsioni		
			sql = "SELECT SUM(ACCIMP_PREC1_J) AS ACCE_PREC, SUM(COMP_CORR_J) AS COMP_CORR, SUM(COMP_SUCC1_J) AS COMP_SUCC1,SUM(COMP_SUCC2_J) AS COMP_SUCC2,SUM(COMP_SUCC3_J) AS COMP_SUCC3,SUM(COMP_SUCC4) AS COMP_SUCC4,SUM(COMP_SUCC5) AS COMP_SUCC5"
			sql = sql &amp; " FROM BITBCPPR WHERE TIPO_CAPITOLO='E' AND CODI_TCAT='" &amp; categoriaciclo &amp; "' AND ANNO_ESERCIZIO=" &amp; CStr(nAnnoEsercizio)
			Database.EseguiQuery(sql)
			index = 0
			While Database.FetchResultset
				index = index + 1
				For colindex=0 to oTable.Columns.Count - 1
					oCell = oTable.getCellByPosition( colindex, riga)
					oCurs=oCell.CreateTextCursorByRange(oCell.start)
					oCurs.gotoEnd(True)
					oCurs.CharHeight = 8
					oCell.BackColor = ColoreSfondoTabella
					oCurs.CharColor = ColoreFontTabella 
					oCurs.CharWeight = com.sun.star.awt.FontWeight.NORMAL
					oCurs.CharPosture = com.sun.star.awt.FontSlant.NONE
					oCurs.CharFontName = "Calibri"
					oCurs.ParaAdjust = com.sun.star.style.ParagraphAdjust.RIGHT	
					If categoriaciclo = "1010152" OR categoriaciclo = "1010153" Then
						Select case colindex
							Case 0:
								oCurs.CharWeight = com.sun.star.awt.FontWeight.BOLD
								oCurs.ParaAdjust = com.sun.star.style.ParagraphAdjust.CENTER	
								oCell.setString(Desccategoria)
							Case 1:
								oCell.setString(FormattaImporto(Cdbl(Database.GetImporto("ACCE_PREC"))))
							Case 2:
								oCell.setString(0)
							Case 3:
								oCell.setString(0)
							Case 4:
								oCell.setString(0)					
							Case 5:
								oCell.setString(0)					
							Case 6:
								oCell.setString(0)					
							Case 7: 
								oCell.setString(0)					
						End Select
					Else
						Select case colindex
							Case 0:
								oCurs.CharWeight = com.sun.star.awt.FontWeight.BOLD
								oCurs.ParaAdjust = com.sun.star.style.ParagraphAdjust.CENTER	
								oCell.setString(Desccategoria)
							Case 1:
								oCell.setString(FormattaImporto(Cdbl(Database.GetImporto("ACCE_PREC"))))
							Case 2:
								oCell.setString(FormattaImporto(Cdbl(Database.GetImporto("COMP_CORR"))))
							Case 3:
								oCell.setString(FormattaImporto(Cdbl(Database.GetImporto("COMP_SUCC1"))))
							Case 4:
								oCell.setString(FormattaImporto(Cdbl(Database.GetImporto("COMP_SUCC2"))))					
							Case 5:
								oCell.setString(FormattaImporto(Cdbl(Database.GetImporto("COMP_SUCC3"))))					
							Case 6:
								oCell.setString(FormattaImporto(Cdbl(Database.GetImporto("COMP_SUCC4"))))					
							Case 7: 
								oCell.setString(FormattaImporto(Cdbl(Database.GetImporto("COMP_SUCC5"))))					
						End Select
					EndIf
				Next colindex
			Wend
			If index = 0 Then
				For colindex=0 to oTable.Columns.Count - 1
					oCell = oTable.getCellByPosition( colindex, index)
					oCurs=oCell.CreateTextCursorByRange(oCell.start)
					oCurs.gotoEnd(True)
					oCurs.CharHeight = 8
					oCell.BackColor = ColoreSfondoTabella
					oCurs.CharColor = ColoreFontTabella 
					oCurs.CharWeight = com.sun.star.awt.FontWeight.NORMAL
					oCurs.CharPosture = com.sun.star.awt.FontSlant.NONE
					oCurs.CharFontName = "Calibri"
					oCurs.ParaAdjust = com.sun.star.style.ParagraphAdjust.RIGHT	
					Select case colindex
						Case 0:
							oCurs.CharWeight = com.sun.star.awt.FontWeight.BOLD
							oCurs.ParaAdjust = com.sun.star.style.ParagraphAdjust.CENTER	
							oCell.setString(Desccategoria)
						Case 1:
							oCell.setString(0)
						Case 2:
							oCell.setString(0)
						Case 3:
							oCell.setString(0)
						Case 4:
							oCell.setString(0)					
						Case 5:
							oCell.setString(0)					
						Case 6:
							oCell.setString(0)					
						Case 7: 
							oCell.setString(0)					
					End Select
				Next colindex
			End If	
		End if
		numcategoriaciclo = numcategoriaciclo + 1
	  WEnd								
	End If
	OttimizzaLarghezzaTabella(oTable)
	Database.Disconnetti()	
	CaricaEntratePerCategoria = True
	Exit Function
Err:
	Database.Disconnetti()
	CaricaEntratePerCategoria = False
	Exit Function
End Function

Sub CaricaCoperturaServizi
	dim Database as new ClsDatabase
	dim Database2 as new ClsDatabase
	dim Database3 as new ClsDatabase
	dim oTable as Object
	Dim sql,colonna, titoloserv,codiceservizio,descservizio As string
	Dim rowindex,colindex,index,count,riga, rigasegnalibro As Integer
	Dim annociclo As Integer
	Dim differenza, diffmediaabit, proventi, costi, percentuale, previsione As double
	dim servindisp, servdomind, servdiversi, servperson as Boolean
	Dim missione, programma, titolo, macroaggr, tipologia, categoria As String
	Dim capitoloda, capitoloa, articoloda, articoloa As Double 
			
	On Error GoTo Err		
	scriviLog("Aggiorna la sezione Copertura dei servizi")
	ProgressHandler = initProgress( "Caricamento Previsione di Copertura dei Servizi...", 4)
	incrementProgress(progressHandler)
	EliminaTabella("TabellaServizi_1")	
	EliminaTabella("TabellaServizi_2")
	EliminaTabella("TabellaServizi_3")
	EliminaTabella("TabellaServizi_4")
	
	servindisp = false 
	servdomind = false
	servdiversi = false 
	servperson = false

	Database.ConnectBI	
	Database2.ConnectBI
	Database3.ConnectBI
	if Database.isConnected = True And Database2.isConnected = True And Database3.isConnected = True Then		
		sql = "SELECT DISTINCT PROG_SERV FROM BITBRISE WHERE ANNO_ESERCIZIO=" &amp; CStr(nAnnoEsercizio)
		Database.EseguiQuery(sql)
		While Database.FetchResultset			
			If Cint(Database.GetImporto("PROG_SERV")) &lt; 100 Then
				servindisp = True
			End If
			If Cint(Database.GetImporto("PROG_SERV")) &gt; 100 And Cint(Database.GetImporto("PROG_SERV")) &lt; 200  Then
				servdomind = True
			End If
			If Cint(Database.GetImporto("PROG_SERV")) &gt; 200 And Cint(Database.GetImporto("PROG_SERV")) &lt; 900  Then
				servdiversi = True
			End If			
			If Cint(Database.GetImporto("PROG_SERV")) &gt; 900 Then
				servperson = True
			End If
		WEnd
		
		count = 1
		While count&lt;=4 			
			If (count = 1 And servindisp = True) OR (count = 2 And servdomind = True) OR (count = 3 And servdiversi = True) OR (count = 4 And servperson = True)Then
				Select Case count
					Case 1:
						progservda = 0
						progserva = 99
						titoloserv = "SERVIZI INDISPENSABILI"
						rigasegnalibro = 0
					Case 2:
						progservda = 100
						progserva = 199
						titoloserv = "SERVIZI A DOMANDA INDIVIDUALE"
						rigasegnalibro = 2
					Case 3:
						progservda = 200
						progserva = 899					
						titoloserv = "SERVIZI DIVERSI"
						rigasegnalibro = 4
					Case 4:
						progservda = 900
						progserva = 9999		
						titoloserv = "SERVIZI PERSONALIZZATI"			
						rigasegnalibro = 6
				End Select
				'Intestazione tabella
				oTable = _ThisComponent.createInstance ("com.sun.star.text.TextTable")
				oTable.setName("TabellaServizi_" &amp; count)
				oTable.initialize (1,5)
				oInsertPoint = getThisDocument().getTextTables().getByName("TabellaSegnalibroServizi").getCellByPosition( 0, rigasegnalibro)
 				oInsertPoint.getText().insertTextContent(oInsertPoint , oTable, False)
				oTable.getCellByPosition( 0, 0 ).setString(titoloserv)			
	 			oTable.getCellByPosition( 1, 0 ).setString("Proventi Presunti " &amp; Chr(13) &amp; CStr(nAnnoEsercizio + 1))
				oTable.getCellByPosition( 2, 0 ).setString("Costi Presunti " &amp; Chr(13) &amp; CStr(nAnnoEsercizio + 1))
				oTable.getCellByPosition( 3, 0 ).setString("Percentuale" &amp; Chr(13) &amp; "di Copertura")	
				oTable.getCellByPosition( 4, 0 ).setString("Differenza")
				ColoraBordiTabella(oTable,ColoreIntestazioneBordi)
				For colindex=0 to oTable.Columns.Count - 1
					oCell = oTable.getCellByPosition( colindex, 0)
					oCell.BackColor = ColoreIntestazioneBordi
					oCurs=oCell.CreateTextCursorByRange(oCell.start)
					oCurs.gotoEnd(True)
					oCurs.CharHeight = 8
					oCurs.CharFontName = "Calibri"
					oCurs.CharColor = ColoreFontIntestazione 
					oCurs.CharWeight = com.sun.star.awt.FontWeight.BOLD
					oCurs.CharPosture = com.sun.star.awt.FontSlant.ITALIC
					oCurs.ParaAdjust = com.sun.star.style.ParagraphAdjust.CENTER
			    Next colindex
			 	'CONTENUTO TABELLA
			 	index = 0
			 	sql = "SELECT DISTINCT A.PROG_SERV AS PROGR, B.DESC_SERV AS DESCR FROM BITBRISE A, BITBSERG B WHERE A.PROG_SERV=B.PROG_SERV AND A.ANNO_ESERCIZIO=" &amp; CStr(nAnnoEsercizio + 1) &amp; " AND A.PROG_SERV BETWEEN " &amp; cstr(progservda) &amp; " AND " &amp; cstr(progserva) &amp; " ORDER BY B.DESC_SERV"
				Database.EseguiQuery(sql)
				While Database.FetchResultset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Posture = com.sun.star.awt.FontSlant.NONE
						oCurs.CharWeight = com.sun.star.awt.FontWeight.NORMAL
						oCurs.CharFontName = "Calibri"
						If colindex = 3 Then
							oCurs.ParaAdjust = com.sun.star.style.ParagraphAdjust.CENTER
						Else
							oCurs.ParaAdjust = com.sun.star.style.ParagraphAdjust.RIGHT
						End If										 								 				 						 						 				  				
					Next colindex
					codiceservizio = Database.GetValore("PROGR")
					descservizio = Database.GetValore("DESCR")
					oTable.getCellByPosition( 0, index).setString(descservizio)
					
					proventi = 0
					costi = 0
					sql = "SELECT TIPO_CAPITOLO, NUME_CAPITOLO, NUME_ARTICOLO, PERC_RISE, CODI_MISSI, CODI_PROG, CODI_NTIT, CODI_MACRO, CODI_TIPO, CODI_TCAT, CODI_TITO, CODI_CATE, CODI_RISO, CODI_FUNZ, CODI_SERV, CODI_INTE FROM BITBRISE WHERE ANNO_ESERCIZIO =" &amp; CStr(nAnnoEsercizio) &amp; " AND PROG_SERV= " &amp; codiceservizio
					Database2.EseguiQuery(sql)
					While Database2.FetchResultset
						If Cdbl(Database2.GetValore("NUME_CAPITOLO")) &gt; 0 Then
							capitoloda = Cdbl(Database2.GetValore("NUME_CAPITOLO"))
							capitoloa = capitoloda
							articoloda = Cdbl(Database2.GetValore("NUME_ARTICOLO"))
							articoloa = articoloda
						Else
							capitoloda = 0
							capitoloa = 99999
							articoloda = 0
							articoloa= 999
						End If
						percentuale = cdbl(Database2.GetImporto("PERC_RISE"))				
						missione = Database2.GetValore("CODI_MISSI")
						programma = Database2.GetValore("CODI_PROG")
						titolo = Database2.GetValore("CODI_NTIT")
						macroaggr = Database2.GetValore("CODI_MACRO")
						tipologia = Database2.GetValore("CODI_TIPO")
						categoria  = Database2.GetValore("CODI_TCAT")
												
						If Database2.GetValore("TIPO_CAPITOLO") = "E" Then
							'Proventi
							sql = "SELECT SUM(COMP_SUCC1_J) AS COMP_SUCC1 FROM BITBCPPR WHERE TIPO_CAPITOLO = 'E' AND ANNO_ESERCIZIO =" &amp; CStr(nAnnoEsercizio) 
							sql = sql &amp; " AND NUME_CAPITOLO BETWEEN " &amp; cstr(capitoloda) &amp; " AND " &amp; cstr(capitoloa) &amp; " AND NUME_ARTICOLO BETWEEN " &amp; cstr(articoloda) &amp; " AND " &amp; cstr(articoloa)
							sql = sql &amp; " AND CODI_NTIT='" &amp; titolo &amp; "' AND CODI_TIPO='" &amp; tipologia &amp; "' AND CODI_TCAT='" &amp; categoria &amp; "'"
							Database3.EseguiQuery(sql)
							Database3.FetchResultset
							previsione = CDbl(Database3.GetImporto("COMP_SUCC1"))
							previsione = previsione * Dividi(percentuale, 100)
							proventi = proventi + previsione 
						Else
							'Costi
							sql = "SELECT SUM(COMP_SUCC1_J) AS COMP_SUCC1 FROM BITBCPPR WHERE TIPO_CAPITOLO = 'U' AND ANNO_ESERCIZIO =" &amp; CStr(nAnnoEsercizio) 
							sql = sql &amp; " AND NUME_CAPITOLO BETWEEN " &amp; cstr(capitoloda) &amp; " AND " &amp; cstr(capitoloa) &amp; " AND NUME_ARTICOLO BETWEEN " &amp; cstr(articoloda) &amp; " AND " &amp; cstr(articoloa)
							sql = sql &amp; " AND CODI_MISSI='" &amp; missione &amp; "' AND CODI_PROG='" &amp; programma &amp; "' AND CODI_NTIT='" &amp; titolo &amp; "' AND CODI_MACRO='" &amp; macroaggr &amp; "'"
							Database3.EseguiQuery(sql)
							Database3.FetchResultset
							previsione = CDbl(Database3.GetImporto("COMP_SUCC1"))
							previsione = previsione * Dividi(percentuale, 100)
							costi = costi + previsione							
						End If
					WEnd
					
					oTable.getCellByPosition( 1, index).setString(FormattaImporto(proventi))
					oTable.getCellByPosition( 2, index).setString(FormattaImporto(costi))
					'Copertura
					oTable.getCellByPosition( 3, index).setString(FormattaImporto(CalcolaPercentuale(proventi,costi)))
					'Differenza
					differenza = proventi - costi
					oTable.getCellByPosition( 4, index).setString(FormattaImporto(differenza))								
				WEnd			
				OttimizzaLarghezzaTabella(oTable)
			End If
			count = count + 1
		WEnd					
	End If	
	closeProgress(progressHandler)
	Database.Disconnetti()	
	Database2.Disconnetti()
	Database3.Disconnetti()
	Exit Sub
Err:
	closeProgress(progressHandler)
	Database.Disconnetti()
	Database2.Disconnetti()
	Database3.Disconnetti()
	scriviLog("Non è stata aggiornata la sezione Copertura dei servizi")
	MsgBox("Non è stato possibile aggiornare la sezione Previsione di Copertura dei Servizi","", "Sipal Informatica")
End Sub


Sub CaricaPrevisioni
	dim Database as new ClsDatabase
	dim oTable, oTable2 as Object
	Dim sql As String
	Dim titolo As integer
	
	On Error GoTo Err	
	ProgressHandler = initProgress( "Caricamento Previsioni in corso...", 2)
	scriviLog("Aggiorna la sezione Previsioni")	
	incrementProgress(progressHandler)
	oTable = getThisDocument().getTextTables().getByName("Tabella1_1")	
	oTable2 = getThisDocument().getTextTables().getByName("Tabella1_2")
	AdattaTabellaPluriennale(oTable,7 )	
	AdattaTabellaPluriennale(oTable2,7 )	

	Database.ConnectBI
	if Database.isConnected = True Then			
		'Titolo 0
		sql = "SELECT SUM(COMP_CORR_J) AS COMP_CORR, SUM(COMP_SUCC1_J) AS COMP_SUCC1, SUM(COMP_SUCC2_J) AS COMP_SUCC2,SUM(COMP_SUCC3_J) AS COMP_SUCC3,SUM(COMP_SUCC4) AS COMP_SUCC4,SUM(COMP_SUCC5) AS COMP_SUCC5 FROM BITBCPPR WHERE ANNO_ESERCIZIO=" &amp; CStr(nAnnoEsercizio) &amp; " AND TIPO_CAPITOLO ='E' AND CODI_NTIT='0' AND FLAG_FONDO_PLUR='N'"
		Database.EseguiQuery(sql)
		Database.FetchResultset 
		oTable.getCellByName("B2").setString(FormattaImporto(Cdbl(Database.GetImporto("COMP_CORR"))))
		oTable.getCellByName("C2").setString(FormattaImporto(Cdbl(Database.GetImporto("COMP_SUCC1"))))
		oTable.getCellByName("D2").setString(FormattaImporto(Cdbl(Database.GetImporto("COMP_SUCC2"))))										
		oTable.getCellByName("E2").setString(FormattaImporto(Cdbl(Database.GetImporto("COMP_SUCC3"))))
		If AnniPrevisione = 4 Then
			oTable.getCellByName("F2").setString(FormattaImporto(Cdbl(Database.GetImporto("COMP_SUCC4"))))
		ElseIf AnniPrevisione = 5 Then
			oTable.getCellByName("F2").setString(FormattaImporto(Cdbl(Database.GetImporto("COMP_SUCC4"))))
			oTable.getCellByName("G2").setString(FormattaImporto(Cdbl(Database.GetImporto("COMP_SUCC5"))))
		End If
	
		sql = "SELECT SUM(COMP_CORR_J) AS COMP_CORR, SUM(COMP_SUCC1_J) AS COMP_SUCC1, SUM(COMP_SUCC2_J) AS COMP_SUCC2,SUM(COMP_SUCC3_J) AS COMP_SUCC3,SUM(COMP_SUCC4) AS COMP_SUCC4,SUM(COMP_SUCC5) AS COMP_SUCC5 FROM BITBCPPR WHERE ANNO_ESERCIZIO=" &amp; CStr(nAnnoEsercizio) &amp; " AND TIPO_CAPITOLO ='E' AND CODI_NTIT='0' AND FLAG_FONDO_PLUR='1'"
		Database.EseguiQuery(sql)
		Database.FetchResultset 
		oTable.getCellByName("B3").setString(FormattaImporto(Cdbl(Database.GetImporto("COMP_CORR"))))
		oTable.getCellByName("C3").setString(FormattaImporto(Cdbl(Database.GetImporto("COMP_SUCC1"))))
		oTable.getCellByName("D3").setString(FormattaImporto(Cdbl(Database.GetImporto("COMP_SUCC2"))))										
		oTable.getCellByName("E3").setString(FormattaImporto(Cdbl(Database.GetImporto("COMP_SUCC3"))))
		If AnniPrevisione = 4 Then
			oTable.getCellByName("F3").setString(FormattaImporto(Cdbl(Database.GetImporto("COMP_SUCC4"))))
		ElseIf AnniPrevisione = 5 Then
			oTable.getCellByName("F3").setString(FormattaImporto(Cdbl(Database.GetImporto("COMP_SUCC4"))))
			oTable.getCellByName("G3").setString(FormattaImporto(Cdbl(Database.GetImporto("COMP_SUCC5"))))
		End If
	
		sql = "SELECT SUM(COMP_CORR_J) AS COMP_CORR, SUM(COMP_SUCC1_J) AS COMP_SUCC1, SUM(COMP_SUCC2_J) AS COMP_SUCC2,SUM(COMP_SUCC3_J) AS COMP_SUCC3,SUM(COMP_SUCC4) AS COMP_SUCC4,SUM(COMP_SUCC5) AS COMP_SUCC5 FROM BITBCPPR WHERE ANNO_ESERCIZIO=" &amp; CStr(nAnnoEsercizio) &amp; " AND TIPO_CAPITOLO ='E' AND CODI_NTIT='0' AND FLAG_FONDO_PLUR IN ('2', '3')"
		Database.EseguiQuery(sql)
		Database.FetchResultset 
		oTable.getCellByName("B4").setString(FormattaImporto(Cdbl(Database.GetImporto("COMP_CORR"))))
		oTable.getCellByName("C4").setString(FormattaImporto(Cdbl(Database.GetImporto("COMP_SUCC1"))))
		oTable.getCellByName("D4").setString(FormattaImporto(Cdbl(Database.GetImporto("COMP_SUCC2"))))										
		oTable.getCellByName("E4").setString(FormattaImporto(Cdbl(Database.GetImporto("COMP_SUCC3"))))
		If AnniPrevisione = 4 Then
			oTable.getCellByName("F4").setString(FormattaImporto(Cdbl(Database.GetImporto("COMP_SUCC4"))))
		ElseIf AnniPrevisione = 5 Then
			oTable.getCellByName("F4").setString(FormattaImporto(Cdbl(Database.GetImporto("COMP_SUCC4"))))
			oTable.getCellByName("G4").setString(FormattaImporto(Cdbl(Database.GetImporto("COMP_SUCC5"))))
		End If
		
		sql = "SELECT SUM(COMP_CORR_J) AS COMP_CORR, SUM(COMP_SUCC1_J) AS COMP_SUCC1, SUM(COMP_SUCC2_J) AS COMP_SUCC2,SUM(COMP_SUCC3_J) AS COMP_SUCC3,SUM(COMP_SUCC4) AS COMP_SUCC4,SUM(COMP_SUCC5) AS COMP_SUCC5 FROM BITBCPPR WHERE ANNO_ESERCIZIO=" &amp; CStr(nAnnoEsercizio) &amp; " AND TIPO_CAPITOLO ='U' AND CODI_NTIT='0' AND FLAG_FONDO_PLUR='N'"
		Database.EseguiQuery(sql)
		Database.FetchResultset 
		oTable2.getCellByName("B2").setString(FormattaImporto(Cdbl(Database.GetImporto("COMP_CORR"))))
		oTable2.getCellByName("C2").setString(FormattaImporto(Cdbl(Database.GetImporto("COMP_SUCC1"))))
		oTable2.getCellByName("D2").setString(FormattaImporto(Cdbl(Database.GetImporto("COMP_SUCC2"))))										
		oTable2.getCellByName("E2").setString(FormattaImporto(Cdbl(Database.GetImporto("COMP_SUCC3"))))
		If AnniPrevisione = 4 Then
			oTable2.getCellByName("F2").setString(FormattaImporto(Cdbl(Database.GetImporto("COMP_SUCC4"))))
		ElseIf AnniPrevisione = 5 Then
			oTable2.getCellByName("F2").setString(FormattaImporto(Cdbl(Database.GetImporto("COMP_SUCC4"))))
			oTable2.getCellByName("G2").setString(FormattaImporto(Cdbl(Database.GetImporto("COMP_SUCC5"))))
		End If
				
		'Titoli
		titolo = 1
		While titolo &lt;= 9		
			'Entrate
			cella= ""
			Select Case titolo
				Case "1":
					cella = "5"
				Case "2":
					cella = "6"				
				Case "3":
					cella = "7"				
				Case "4":
					cella = "8"				
				Case "5":
					cella = "9"				
				Case "6":	
					cella = "10"		
				Case "7":	
					cella = "11"	
				Case "9":	
					cella = "12"																
			End Select
			If cella &lt;&gt; "" Then		
				sql = "SELECT SUM(COMP_CORR_J) AS COMP_CORR, SUM(COMP_SUCC1_J) AS COMP_SUCC1, SUM(COMP_SUCC2_J) AS COMP_SUCC2,SUM(COMP_SUCC3_J) AS COMP_SUCC3,SUM(COMP_SUCC4) AS COMP_SUCC4,SUM(COMP_SUCC5) AS COMP_SUCC5 FROM BITBCPPR WHERE ANNO_ESERCIZIO=" &amp; CStr(nAnnoEsercizio) &amp; " AND TIPO_CAPITOLO ='E' AND CODI_NTIT='" &amp; titolo &amp; "'"
				Database.EseguiQuery(sql)
				Database.FetchResultset 
				oTable.getCellByName("B" &amp; cella).setString(FormattaImporto(Cdbl(Database.GetImporto("COMP_CORR"))))
				oTable.getCellByName("C" &amp; cella).setString(FormattaImporto(Cdbl(Database.GetImporto("COMP_SUCC1"))))
				oTable.getCellByName("D" &amp; cella).setString(FormattaImporto(Cdbl(Database.GetImporto("COMP_SUCC2"))))										
				oTable.getCellByName("E" &amp; cella).setString(FormattaImporto(Cdbl(Database.GetImporto("COMP_SUCC3"))))
				If AnniPrevisione = 4 Then
					oTable.getCellByName("F" &amp; cella).setString(FormattaImporto(Cdbl(Database.GetImporto("COMP_SUCC4"))))
				ElseIf AnniPrevisione = 5 Then
					oTable.getCellByName("F" &amp; cella).setString(FormattaImporto(Cdbl(Database.GetImporto("COMP_SUCC4"))))
					oTable.getCellByName("G" &amp; cella).setString(FormattaImporto(Cdbl(Database.GetImporto("COMP_SUCC5"))))
				End If
						
			End if		
			'Spese
			cella= ""
			Select Case titolo
				Case "1":
					cella = "3"
				Case "2":
					cella = "4"				
				Case "3":
					cella = "5"				
				Case "4":
					cella = "6"				
				Case "5":
					cella = "7"				
				Case "7":	
					cella = "8"							
			End Select
			If cella &lt;&gt; "" Then
				sql = "SELECT SUM(COMP_CORR_J) AS COMP_CORR, SUM(COMP_SUCC1_J) AS COMP_SUCC1, SUM(COMP_SUCC2_J) AS COMP_SUCC2,SUM(COMP_SUCC3_J) AS COMP_SUCC3,SUM(COMP_SUCC4) AS COMP_SUCC4,SUM(COMP_SUCC5) AS COMP_SUCC5 FROM BITBCPPR WHERE ANNO_ESERCIZIO=" &amp; CStr(nAnnoEsercizio) &amp; " AND TIPO_CAPITOLO ='U' AND CODI_NTIT='" &amp; titolo &amp; "'"
				Database.EseguiQuery(sql)
				Database.FetchResultset 
				oTable2.getCellByName("B" &amp; cella).setString(FormattaImporto(Cdbl(Database.GetImporto("COMP_CORR"))))
				oTable2.getCellByName("C" &amp; cella).setString(FormattaImporto(Cdbl(Database.GetImporto("COMP_SUCC1"))))
				oTable2.getCellByName("D" &amp; cella).setString(FormattaImporto(Cdbl(Database.GetImporto("COMP_SUCC2"))))										
				oTable2.getCellByName("E" &amp; cella).setString(FormattaImporto(Cdbl(Database.GetImporto("COMP_SUCC3"))))
				If AnniPrevisione = 4 Then
					oTable2.getCellByName("F" &amp; cella).setString(FormattaImporto(Cdbl(Database.GetImporto("COMP_SUCC4"))))
				ElseIf AnniPrevisione = 5 Then
					oTable2.getCellByName("F" &amp; cella).setString(FormattaImporto(Cdbl(Database.GetImporto("COMP_SUCC4"))))
					oTable2.getCellByName("G" &amp; cella).setString(FormattaImporto(Cdbl(Database.GetImporto("COMP_SUCC5"))))
				End If
			End if			
			titolo = titolo +1
		Wend	
		'Totali
		CalcolaTotaliTabella(oTable)
		CalcolaTotaliTabella(oTable2)		
		OttimizzaLarghezzaTabella(oTable)
		OttimizzaLarghezzaTabella(oTable2)
	End If	
	closeProgress(progressHandler)
	Database.Disconnetti()	
	Exit Sub
Err:
	closeProgress(progressHandler)
	Database.Disconnetti()
	scriviLog("Non è stata aggiornata la sezione Previsioni")
	MsgBox("Non è stato possibile aggiornare la sezione Previsioni", "Sipal Informatica")
End Sub

Sub CaricaTitoloSecondo
	dim Database as new ClsDatabase
	dim Database2 as new ClsDatabase
	dim oTable,oCell,oCurs,oBorder as Object
	Dim sql,colonna, titolo, macroaggregato As string
	Dim rowindex,colindex,index,count,riga,riga2 As Integer
	Dim titolociclo, annociclo As Integer
	On Error GoTo Err		

	ProgressHandler = initProgress( "Caricamento Entrate da Trasferimenti Correnti...", 2)
	Database.ConnectBI
	Database2.ConnectBI
	if Database.isConnected = True AND Database2.isConnected = True Then
		incrementProgress(progressHandler)		
		scriviLog("Aggiorna la sezione Trasferimenti correnti")
		oTable = getThisDocument().getTextTables().getByName("TabellaTitolo_2")
		CancellaRighe(oTable,1)
		AdattaTabellaPluriennale(oTable,7 )				
		riga = 0
		sql = "SELECT A.CODI_TCAT,B.DESC_TCAT AS DESC_TCAT, SUM(COMP_CORR_J) AS COMP_CORR, SUM(COMP_SUCC1_J) AS COMP_SUCC1, SUM(COMP_SUCC2_J) AS COMP_SUCC2,SUM(COMP_SUCC3_J) AS COMP_SUCC3,SUM(COMP_SUCC4) AS COMP_SUCC4,SUM(COMP_SUCC5) AS COMP_SUCC5 "
        sql = sql &amp; " FROM BITBCPPR A, BITBTCAT B WHERE A.CODI_TCAT = B.CODI_TCAT AND B.ANNO_INIZIO&lt;= A.ANNO_ESERCIZIO AND B.ANNO_FINE&gt;=A.ANNO_ESERCIZIO AND A.ANNO_ESERCIZIO=" &amp; CStr(nAnnoEsercizio) &amp; " AND A.TIPO_CAPITOLO='E' AND A.CODI_NTIT='2' AND COMP_CORR_J + COMP_SUCC1_J + COMP_SUCC2_J + COMP_SUCC3_J + COMP_SUCC4 + COMP_SUCC5 &gt; 0 GROUP BY A.CODI_TCAT,B.DESC_TCAT ORDER BY  B.DESC_TCAT"
		Database.EseguiQuery(sql)
		While Database.FetchResultset
			oTable.Rows.insertByIndex(oTable.getRows().getCount(),1)
			riga = riga + 1
			For colindex=0 to oTable.Columns.Count - 1
				oCell = oTable.getCellByPosition( colindex, riga)
				oCurs=oCell.CreateTextCursorByRange(oCell.start)
				oCurs.gotoEnd(True)
				oCurs.CharHeight = 8
				oCell.BackColor = ColoreSfondoTabella
				oCurs.CharColor = ColoreFontTabella 
				oCurs.CharWeight = com.sun.star.awt.FontWeight.NORMAL
				oCurs.CharPosture = com.sun.star.awt.FontSlant.NONE
				oCurs.CharFontName = "Calibri"
				oCurs.ParaAdjust = com.sun.star.style.ParagraphAdjust.RIGHT		
			Next colindex
			
			oTable.getCellByPosition(0,riga).setString(Database.GetValore("DESC_TCAT"))
			oTable.getCellByPosition(1,riga).setString(FormattaImporto(Cdbl(Database.GetImporto("COMP_CORR"))))
			oTable.getCellByPosition(2,riga).setString(FormattaImporto(Cdbl(Database.GetImporto("COMP_SUCC1"))))
			oTable.getCellByPosition(3,riga).setString(FormattaImporto(Cdbl(Database.GetImporto("COMP_SUCC2"))))										
			oTable.getCellByPosition(4,riga).setString(FormattaImporto(Cdbl(Database.GetImporto("COMP_SUCC3"))))
			If AnniPrevisione = 4 Then
				oTable.getCellByPosition(5,riga).setString(FormattaImporto(Cdbl(Database.GetImporto("COMP_SUCC4"))))
			ElseIf AnniPrevisione = 5 Then
				oTable.getCellByPosition(5,riga).setString(FormattaImporto(Cdbl(Database.GetImporto("COMP_SUCC4"))))
				oTable.getCellByPosition(6,riga).setString(FormattaImporto(Cdbl(Database.GetImporto("COMP_SUCC5"))))
			End If									
		Wend			
		OttimizzaLarghezzaTabella(oTable)
	
		oTable.Rows.insertByIndex(oTable.getRows().getCount(),1)
		riga = riga + 1
		For colindex=0 to oTable.Columns.Count - 1
			oCell = oTable.getCellByPosition( colindex, riga)
			oCurs=oCell.CreateTextCursorByRange(oCell.start)
			oCurs.gotoEnd(True)
			oCurs.CharHeight = 8
			oCell.BackColor = ColoreSfondoTabella
			oCurs.CharColor = ColoreFontTabella 
			oCurs.CharWeight = com.sun.star.awt.FontWeight.BOLD
			oCurs.CharPosture = com.sun.star.awt.FontSlant.NONE
			oCurs.CharFontName = "Calibri"
			oCurs.ParaAdjust = com.sun.star.style.ParagraphAdjust.RIGHT		
		Next colindex
		oTable.getCellByPosition(0,riga).setString("TOTALE")
		CalcolaTotaliTabella(oTable)			 			
	End If
	closeProgress(progressHandler)
	Database.Disconnetti()	
	Database2.Disconnetti()	
	Exit Sub
Err:
	closeProgress(progressHandler)
	Database.Disconnetti()
	Database2.Disconnetti()		
	scriviLog("Non è stata aggiornata la sezione Trasferimenti correnti")
	MsgBox("Non è stato possibile aggiornare la sezione Entrate da Trasferimenti Correnti","", "Sipal Informatica")
End Sub

Sub CaricaTitoloTerzo
	dim Database as new ClsDatabase
	dim Database2 as new ClsDatabase
	dim oTable,oCell,oCurs,oBorder as Object
	Dim sql,colonna, titolo, macroaggregato As string
	Dim rowindex,colindex,index,count,riga,riga2 As Integer
	Dim titolociclo, annociclo As Integer
	On Error GoTo Err		

	ProgressHandler = initProgress( "Caricamento Entrate Extratributarie...", 2)
	Database.ConnectBI
	Database2.ConnectBI
	if Database.isConnected = True AND Database2.isConnected = True Then
		incrementProgress(progressHandler)		
		scriviLog("Aggiorna la sezione Entrate extratributarie")
		oTable = getThisDocument().getTextTables().getByName("TabellaTitolo_3")
		CancellaRighe(oTable,1)
		AdattaTabellaPluriennale(oTable,7 )				
		riga = 0
		sql = "SELECT A.CODI_PIFI,B.DESC_PIFI AS DESC_PIFI, SUM(COMP_CORR_J) AS COMP_CORR, SUM(COMP_SUCC1_J) AS COMP_SUCC1, SUM(COMP_SUCC2_J) AS COMP_SUCC2,SUM(COMP_SUCC3_J) AS COMP_SUCC3,SUM(COMP_SUCC4) AS COMP_SUCC4,SUM(COMP_SUCC5) AS COMP_SUCC5 "
		sql = sql &amp; " FROM BITBCPPR A, BITBPIFI B WHERE A.CODI_PIFI = B.CODI_PIFI AND B.ANNO_INIZIO&lt;= A.ANNO_ESERCIZIO AND B.ANNO_FINE&gt;=A.ANNO_ESERCIZIO AND A.ANNO_ESERCIZIO=" &amp; CStr(nAnnoEsercizio) &amp; " AND A.TIPO_CAPITOLO='E' AND A.CODI_NTIT='3' AND A.CODI_TIPO='0100' AND COMP_CORR_J + COMP_SUCC1_J + COMP_SUCC2_J + COMP_SUCC3_J + COMP_SUCC4 + COMP_SUCC5 &gt; 0 GROUP BY A.CODI_PIFI,B.DESC_PIFI ORDER BY  B.DESC_PIFI"
		Database.EseguiQuery(sql)
		While Database.FetchResultset
			oTable.Rows.insertByIndex(oTable.getRows().getCount(),1)
			riga = riga + 1
			For colindex=0 to oTable.Columns.Count - 1
				oCell = oTable.getCellByPosition( colindex, riga)
				oCurs=oCell.CreateTextCursorByRange(oCell.start)
				oCurs.gotoEnd(True)
				oCurs.CharHeight = 8
				oCell.BackColor = ColoreSfondoTabella
				oCurs.CharColor = ColoreFontTabella 
				oCurs.CharWeight = com.sun.star.awt.FontWeight.NORMAL
				oCurs.CharPosture = com.sun.star.awt.FontSlant.NONE
				oCurs.CharFontName = "Calibri"
				oCurs.ParaAdjust = com.sun.star.style.ParagraphAdjust.RIGHT		
			Next colindex
			
			oTable.getCellByPosition(0,riga).setString(Database.GetValore("DESC_PIFI"))
			oTable.getCellByPosition(1,riga).setString(FormattaImporto(Cdbl(Database.GetImporto("COMP_CORR"))))
			oTable.getCellByPosition(2,riga).setString(FormattaImporto(Cdbl(Database.GetImporto("COMP_SUCC1"))))
			oTable.getCellByPosition(3,riga).setString(FormattaImporto(Cdbl(Database.GetImporto("COMP_SUCC2"))))										
			oTable.getCellByPosition(4,riga).setString(FormattaImporto(Cdbl(Database.GetImporto("COMP_SUCC3"))))
			If AnniPrevisione = 4 Then
				oTable.getCellByPosition(5,riga).setString(FormattaImporto(Cdbl(Database.GetImporto("COMP_SUCC4"))))
			ElseIf AnniPrevisione = 5 Then
				oTable.getCellByPosition(5,riga).setString(FormattaImporto(Cdbl(Database.GetImporto("COMP_SUCC4"))))
				oTable.getCellByPosition(6,riga).setString(FormattaImporto(Cdbl(Database.GetImporto("COMP_SUCC5"))))
			End If									
		Wend			
	
		oTable.Rows.insertByIndex(oTable.getRows().getCount(),1)
		riga = riga + 1
		For colindex=0 to oTable.Columns.Count - 1
			oCell = oTable.getCellByPosition( colindex, riga)
			oCurs=oCell.CreateTextCursorByRange(oCell.start)
			oCurs.gotoEnd(True)
			oCurs.CharHeight = 8
			oCell.BackColor = ColoreSfondoTabella
			oCurs.CharColor = ColoreFontTabella 
			oCurs.CharWeight = com.sun.star.awt.FontWeight.BOLD
			oCurs.CharPosture = com.sun.star.awt.FontSlant.NONE
			oCurs.CharFontName = "Calibri"
			oCurs.ParaAdjust = com.sun.star.style.ParagraphAdjust.RIGHT		
		Next colindex
		oTable.getCellByPosition(0,riga).setString("TOTALE")
		CalcolaTotaliTabella(oTable)
		OttimizzaLarghezzaTabella(oTable)				 			
	End If
	closeProgress(progressHandler)
	Database.Disconnetti()	
	Database2.Disconnetti()	
	Exit Sub
Err:
	closeProgress(progressHandler)
	Database.Disconnetti()
	Database2.Disconnetti()	
	scriviLog("Non è stata aggiornata la sezione Entrate extratributarie")	
	MsgBox("Non è stato possibile aggiornare la sezione Entrate Extratributarie","", "Sipal Informatica")
End Sub

Sub CaricaAcqBeniServizi
	dim Database as new ClsDatabase
	dim Database2 as new ClsDatabase
	dim oTable,oCell,oCurs,oBorder as Object
	Dim sql,colonna, titolo, macroaggregato As string
	Dim rowindex,colindex,index,count,riga,riga2 As Integer
	Dim titolociclo, annociclo As Integer
	On Error GoTo Err		

	ProgressHandler = initProgress( "Caricamento Acquisto di Beni e Servizi...", 2)
	Database.ConnectBI
	Database2.ConnectBI
	if Database.isConnected = True AND Database2.isConnected = True Then
		incrementProgress(progressHandler)		
		scriviLog("Aggiorna la sezione Acquisto di beni e servizi")
		oTable = getThisDocument().getTextTables().getByName("TabellaTitolo_1_103")
		CancellaRighe(oTable,1)
		AdattaTabellaPluriennale(oTable,7 )				
		riga = 0
		sql = "SELECT A.CODI_PIFI,B.DESC_PIFI AS DESC_PIFI, SUM(COMP_CORR_J) AS COMP_CORR, SUM(COMP_SUCC1_J) AS COMP_SUCC1, SUM(COMP_SUCC2_J) AS COMP_SUCC2,SUM(COMP_SUCC3_J) AS COMP_SUCC3,SUM(COMP_SUCC4) AS COMP_SUCC4,SUM(COMP_SUCC5) AS COMP_SUCC5 "
		sql = sql &amp; " FROM BITBCPPR A, BITBPIFI B WHERE A.CODI_PIFI = B.CODI_PIFI AND B.ANNO_INIZIO&lt;= A.ANNO_ESERCIZIO AND B.ANNO_FINE&gt;=A.ANNO_ESERCIZIO AND A.ANNO_ESERCIZIO=" &amp; CStr(nAnnoEsercizio) &amp; " AND A.TIPO_CAPITOLO='U' AND A.CODI_NTIT='1' AND A.CODI_MACRO='103' AND COMP_CORR_J + COMP_SUCC1_J + COMP_SUCC2_J + COMP_SUCC3_J + COMP_SUCC4 + COMP_SUCC5 &gt; 0 GROUP BY A.CODI_PIFI,B.DESC_PIFI ORDER BY  B.DESC_PIFI"
		Database.EseguiQuery(sql)
		While Database.FetchResultset
			oTable.Rows.insertByIndex(oTable.getRows().getCount(),1)
			riga = riga + 1
			For colindex=0 to oTable.Columns.Count - 1
				oCell = oTable.getCellByPosition( colindex, riga)
				oCurs=oCell.CreateTextCursorByRange(oCell.start)
				oCurs.gotoEnd(True)
				oCurs.CharHeight = 8
				oCell.BackColor = ColoreSfondoTabella
				oCurs.CharColor = ColoreFontTabella 
				oCurs.CharWeight = com.sun.star.awt.FontWeight.NORMAL
				oCurs.CharPosture = com.sun.star.awt.FontSlant.NONE
				oCurs.CharFontName = "Calibri"
				oCurs.ParaAdjust = com.sun.star.style.ParagraphAdjust.RIGHT		
			Next colindex
			
			oTable.getCellByPosition(0,riga).setString(Database.GetValore("DESC_PIFI"))
			oTable.getCellByPosition(1,riga).setString(FormattaImporto(Cdbl(Database.GetImporto("COMP_CORR"))))
			oTable.getCellByPosition(2,riga).setString(FormattaImporto(Cdbl(Database.GetImporto("COMP_SUCC1"))))
			oTable.getCellByPosition(3,riga).setString(FormattaImporto(Cdbl(Database.GetImporto("COMP_SUCC2"))))										
			oTable.getCellByPosition(4,riga).setString(FormattaImporto(Cdbl(Database.GetImporto("COMP_SUCC3"))))
			If AnniPrevisione = 4 Then
				oTable.getCellByPosition(5,riga).setString(FormattaImporto(Cdbl(Database.GetImporto("COMP_SUCC4"))))
			ElseIf AnniPrevisione = 5 Then
				oTable.getCellByPosition(5,riga).setString(FormattaImporto(Cdbl(Database.GetImporto("COMP_SUCC4"))))
				oTable.getCellByPosition(6,riga).setString(FormattaImporto(Cdbl(Database.GetImporto("COMP_SUCC5"))))
			End If									
		Wend			
		OttimizzaLarghezzaTabella(oTable)
	
		oTable.Rows.insertByIndex(oTable.getRows().getCount(),1)
		riga = riga + 1
		For colindex=0 to oTable.Columns.Count - 1
			oCell = oTable.getCellByPosition( colindex, riga)
			oCurs=oCell.CreateTextCursorByRange(oCell.start)
			oCurs.gotoEnd(True)
			oCurs.CharHeight = 8
			oCell.BackColor = ColoreSfondoTabella
			oCurs.CharColor = ColoreFontTabella 
			oCurs.CharWeight = com.sun.star.awt.FontWeight.BOLD
			oCurs.CharPosture = com.sun.star.awt.FontSlant.NONE
			oCurs.CharFontName = "Calibri"
			oCurs.ParaAdjust = com.sun.star.style.ParagraphAdjust.RIGHT		
		Next colindex
		oTable.getCellByPosition(0,riga).setString("TOTALE")
		CalcolaTotaliTabella(oTable)
		OttimizzaLarghezzaTabella(oTable) 			 			
	End If
	closeProgress(progressHandler)
	Database.Disconnetti()	
	Database2.Disconnetti()	
	Exit Sub
Err:
	closeProgress(progressHandler)
	Database.Disconnetti()
	Database2.Disconnetti()
	scriviLog("Non è stata aggiornata la sezione Acquisto di beni e servizi")		
	MsgBox("Non è stato possibile aggiornare la sezione Acquisto Beni e Servizi","", "Sipal Informatica")
End Sub


Sub CaricaAutonomia
 CaricaIndicatori("AUTONOMIA")
End Sub
Sub CaricaPressione
 CaricaIndicatori("PRESSIONE")
End Sub
Sub CaricaRigidita
 CaricaIndicatori("RIGIDITA")
End Sub
Sub CaricaPersonale
 CaricaIndicatori("PERSONALE")
End Sub

Sub CaricaIndicatori(indicatore as string) As Boolean
	dim Database as new ClsDatabase
	dim Database2 as new ClsDatabase
	dim Database3 as new ClsDatabase
	Dim oTable as Object
	Dim abitanti as double
	Dim EntrateT1succ,EntrateT1succ2,EntrateT1succ3,EntrateT1succ4,EntrateT1succ5 as Double
	Dim EntrateT2succ,EntrateT2succ2,EntrateT2succ3,EntrateT2succ4,EntrateT2succ5 as Double
	Dim EntrateT3succ,EntrateT3succ2,EntrateT3succ3,EntrateT3succ4,EntrateT3succ5 as Double

	Dim EntrateCorrentisucc,EntrateCorrentisucc2,EntrateCorrentisucc3,EntrateCorrentisucc4,EntrateCorrentisucc5 as Double
	Dim SpesePersonalesucc,SpesePersonalesucc2,SpesePersonalesucc3,SpesePersonalesucc4,SpesePersonalesucc5  as Double
	Dim SpeseMutuisucc,SpeseMutuisucc2,SpeseMutuisucc3,SpeseMutuisucc4,SpeseMutuisucc5 as Double
	Dim SpeseCorrentisucc,SpeseCorrentisucc2,SpeseCorrentisucc3,SpeseCorrentisucc4,SpeseCorrentisucc5  as Double
	Dim descrizione As string
	on error goto err

	abitanti = NumeroAbitantiAnno
	If abitanti = 0 Then
		abitanti = NumeroAbitantiAnnoPrec
	End If
	If abitanti = 0 Then
		abitanti = NumeroAbitantiAnnoPrec2
	End If
	If abitanti = 0 Then
		abitanti = NumeroAbitantiAnnoPrec3
	End If
	
	If indicatore = "AUTONOMIA" Then
		descrizione = "Grado di Autonomia Finanziaria"
	ElseIf indicatore = "PRESSIONE" Then
		descrizione = "Pressione Fiscale Locale e Restituzione Erariale pro-capite"	
	ElseIf indicatore = "RIGIDITA" Then
		descrizione = "Grado di Rigidità del Bilancio e pro-capite"		
	ElseIf indicatore = "PERSONALE" Then
		descrizione = "Costo del personale"		
	End if
		
	ProgressHandler = initProgress( "Caricamento " &amp; descrizione &amp; " in corso...", 2)
	scriviLog("Aggiorna la sezione " &amp; descrizione )
	Database.ConnectBI
	Database2.ConnectBI
	Database3.ConnectBI
	if Database.isConnected = True  Then
		'Leggo i Dati Finanziari comuni alle tabelle
		'ENTRATA
		'Titolo 1
		sql = "SELECT SUM(COMP_SUCC1_J) AS COMP_SUCC, SUM(COMP_SUCC2_J) AS COMP_SUCC2,SUM(COMP_SUCC3_J) AS COMP_SUCC3,SUM(COMP_SUCC4) AS COMP_SUCC4, SUM(COMP_SUCC5) AS COMP_SUCC5 FROM BITBCPPR WHERE ANNO_ESERCIZIO = " &amp; CStr(nAnnoEsercizio) &amp; " AND TIPO_CAPITOLO ='E' AND CODI_NTIT='1'" 
		Database.EseguiQuery(sql)
		Database.FetchResultset 
		EntrateT1succ = Cdbl(Database.GetImporto("COMP_SUCC"))
		EntrateT1succ2 = Cdbl(Database.GetImporto("COMP_SUCC2"))
		EntrateT1succ3 = Cdbl(Database.GetImporto("COMP_SUCC3"))
		EntrateT1succ4 = Cdbl(Database.GetImporto("COMP_SUCC4"))
		EntrateT1succ5 = Cdbl(Database.GetImporto("COMP_SUCC5"))
	
		'Titolo 2
		sql = "SELECT SUM(COMP_SUCC1_J) AS COMP_SUCC, SUM(COMP_SUCC2_J) AS COMP_SUCC2,SUM(COMP_SUCC3_J) AS COMP_SUCC3,SUM(COMP_SUCC4) AS COMP_SUCC4, SUM(COMP_SUCC5) AS COMP_SUCC5 FROM BITBCPPR WHERE ANNO_ESERCIZIO = " &amp; CStr(nAnnoEsercizio) &amp; " AND TIPO_CAPITOLO ='E' AND CODI_NTIT='2'" 
		Database.EseguiQuery(sql)
		Database.FetchResultset 
		EntrateT2succ = Cdbl(Database.GetImporto("COMP_SUCC"))
		EntrateT2succ2 = Cdbl(Database.GetImporto("COMP_SUCC2"))
		EntrateT2succ3 = Cdbl(Database.GetImporto("COMP_SUCC3"))
		EntrateT2succ4 = Cdbl(Database.GetImporto("COMP_SUCC4"))
		EntrateT2succ5 = Cdbl(Database.GetImporto("COMP_SUCC5"))
	
		'Titolo 3
		sql = "SELECT SUM(COMP_SUCC1_J) AS COMP_SUCC, SUM(COMP_SUCC2_J) AS COMP_SUCC2,SUM(COMP_SUCC3_J) AS COMP_SUCC3,SUM(COMP_SUCC4) AS COMP_SUCC4, SUM(COMP_SUCC5) AS COMP_SUCC5 FROM BITBCPPR WHERE ANNO_ESERCIZIO = " &amp; CStr(nAnnoEsercizio) &amp; " AND TIPO_CAPITOLO ='E' AND CODI_NTIT='3'" 
		Database.EseguiQuery(sql)
		Database.FetchResultset 
		EntrateT3succ = Cdbl(Database.GetImporto("COMP_SUCC"))
		EntrateT3succ2 = Cdbl(Database.GetImporto("COMP_SUCC2"))
		EntrateT3succ3 = Cdbl(Database.GetImporto("COMP_SUCC3"))
		EntrateT3succ4 = Cdbl(Database.GetImporto("COMP_SUCC4"))
		EntrateT3succ5 = Cdbl(Database.GetImporto("COMP_SUCC5"))
	
		EntrateCorrentisucc = EntrateT1succ + EntrateT2succ + EntrateT3succ
		EntrateCorrentisucc2 = EntrateT1succ2 + EntrateT2succ2 + EntrateT3succ2
		EntrateCorrentisucc3 = EntrateT1succ3 + EntrateT2succ3 + EntrateT3succ3
		EntrateCorrentisucc4 = EntrateT1succ4 + EntrateT2succ4 + EntrateT3succ4
		EntrateCorrentisucc5 = EntrateT1succ5 + EntrateT2succ5 + EntrateT3succ5
		
		'SPESA
		'Spese Correnti
		sql = "SELECT SUM(COMP_SUCC1_J) AS COMP_SUCC, SUM(COMP_SUCC2_J) AS COMP_SUCC2,SUM(COMP_SUCC3_J) AS COMP_SUCC3,SUM(COMP_SUCC4) AS COMP_SUCC4, SUM(COMP_SUCC5) AS COMP_SUCC5 FROM BITBCPPR WHERE ANNO_ESERCIZIO = " &amp; CStr(nAnnoEsercizio) &amp; " AND TIPO_CAPITOLO ='U' AND CODI_NTIT='1' AND FLAG_FONDO_PLUR='N'" 
		Database.EseguiQuery(sql)
		Database.FetchResultset 

		Sql2 = "SELECT SUM(COMP_SUCC1_J) AS COMP_SUCC, SUM(COMP_SUCC2_J) AS COMP_SUCC2,SUM(COMP_SUCC3_J) AS COMP_SUCC3,SUM(COMP_SUCC4) AS COMP_SUCC4, SUM(COMP_SUCC5) AS COMP_SUCC5 FROM BITBCPPR A WHERE A.ANNO_ESERCIZIO = " &amp; CStr(nAnnoEsercizio) &amp; " AND  A.TIPO_CAPITOLO = 'U' AND A.CODI_MISSI = '20' AND A.CODI_PROG = '02' AND A.CODI_NTIT = '1' AND A.FLAG_FONDO_PLUR = 'N'"
      	Database3.EseguiQuery(Sql2)
      	Database3.FetchResultset
		fcde1 = Cdbl(Database3.GetImporto("COMP_SUCC"))
		fcde2 = Cdbl(Database3.GetImporto("COMP_SUCC2"))
		fcde3 = Cdbl(Database3.GetImporto("COMP_SUCC3"))
		fcde4 = Cdbl(Database3.GetImporto("COMP_SUCC4"))
		fcde5 = Cdbl(Database3.GetImporto("COMP_SUCC5"))
			
		Sql1 = "SELECT 0 AS SPESA1, 0 AS SPESA2, 0 AS SPESA3, 0 AS SPESA4, 0 AS SPESA5, SUM(A.FPV_PREC_SUCC1) AS ENTRATA1, SUM(A.FPV_PREC_SUCC2) AS ENTRATA2, SUM(A.FPV_PREC_SUCC3) AS ENTRATA3, SUM(A.FPV_PREC_SUCC4) AS ENTRATA4, SUM(A.FPV_PREC_SUCC5) AS ENTRATA5 FROM BITBCPPR A WHERE A.ANNO_ESERCIZIO = " &amp; CStr(nAnnoEsercizio) &amp; " AND A.TIPO_CAPITOLO = 'U' AND A.CODI_MACRO = '101' AND A.FLAG_FONDO_PLUR = 'N' "
		Sql1 = Sql1 &amp; " UNION ALL SELECT  SUM(B.COMP_SUCC1_J), SUM(B.COMP_SUCC2_J), SUM(B.COMP_SUCC3_J), SUM(B.COMP_SUCC4), SUM(B.COMP_SUCC5), SUM(B.FPV_PREC_SUCC1), SUM(B.FPV_PREC_SUCC2), SUM(B.FPV_PREC_SUCC3), SUM(B.FPV_PREC_SUCC4), SUM(B.FPV_PREC_SUCC5) FROM BITBCPPR A, BITBCPPR B WHERE A.ANNO_ESERCIZIO = B.ANNO_ESERCIZIO AND A.TIPO_CAPITOLO = B.TIPO_CAPITOLO AND "
      	Sql1 = Sql1 &amp; " A.CAPI_VINC_FPV = B.NUME_CAPITOLO AND A.ARTI_VINC_FPV = B.NUME_ARTICOLO AND A.ANNO_ESERCIZIO = " &amp; CStr(nAnnoEsercizio) &amp; " AND A.TIPO_CAPITOLO = 'U' AND A.CODI_MACRO = '101' AND A.FLAG_FONDO_PLUR = 'N'"
		entrata1 = 0
		entrata2 = 0
		entrata3 = 0
		entrata4 = 0
		entrata5 = 0
		Database2.EseguiQuery(Sql1)
		While Database2.FetchResultset
			entrata1 = entrata1 + Cdbl(Database.GetImporto("ENTRATA1")) 
			spesa1 = Cdbl(Database.GetImporto("SPESA1")) 
			entrata2 = entrata2 + Cdbl(Database.GetImporto("ENTRATA2")) 
			spesa2 = Cdbl(Database.GetImporto("SPESA2")) 
			entrata3 = entrata3 + Cdbl(Database.GetImporto("ENTRATA3")) 
			spesa3 = Cdbl(Database.GetImporto("SPESA3")) 
			entrata4 = entrata4 + Cdbl(Database.GetImporto("ENTRATA4")) 
			spesa4 = Cdbl(Database.GetImporto("SPESA4")) 
			entrata5 = entrata5 + Cdbl(Database.GetImporto("ENTRATA5")) 
			spesa5 = Cdbl(Database.GetImporto("SPESA5")) 
		Wend

		SpeseCorrentisucc = Cdbl(Database.GetImporto("COMP_SUCC")) - fcde1 + spesa1 - entrata1
		SpeseCorrentisucc2 = Cdbl(Database.GetImporto("COMP_SUCC2")) - fcde2 + spesa2 - entrata2
		SpeseCorrentisucc3 = Cdbl(Database.GetImporto("COMP_SUCC3")) - fcde3 + spesa3 - entrata3
		SpeseCorrentisucc4 = Cdbl(Database.GetImporto("COMP_SUCC4")) - fcde4 + spesa4 - entrata4
		SpeseCorrentisucc5 = Cdbl(Database.GetImporto("COMP_SUCC5")) - fcde5 + spesa5 - entrata5
		
		'Spese di personale
		sql = "SELECT SUM(COMP_SUCC1_J) AS COMP_SUCC, SUM(COMP_SUCC2_J) AS COMP_SUCC2,SUM(COMP_SUCC3_J) AS COMP_SUCC3,SUM(COMP_SUCC4) AS COMP_SUCC4, SUM(COMP_SUCC5) AS COMP_SUCC5 FROM BITBCPPR WHERE ANNO_ESERCIZIO = " &amp; CStr(nAnnoEsercizio) &amp; " AND TIPO_CAPITOLO ='U' AND FLAG_FONDO_PLUR='N' AND ((CODI_NTIT='1' AND CODI_MACRO='101') OR (CODI_NTIT='1' AND CODI_MACRO='102' AND CODI_PIFI IN('U.1.02.01.01.000','U.1.02.01.01.001')))"
		Database.EseguiQuery(sql)
		Database.FetchResultset 
		
		Sql2 = "SELECT SUM(COMP_SUCC1_J) AS COMP_SUCC, SUM(COMP_SUCC2_J) AS COMP_SUCC2,SUM(COMP_SUCC3_J) AS COMP_SUCC3,SUM(COMP_SUCC4) AS COMP_SUCC4, SUM(COMP_SUCC5) AS COMP_SUCC5 FROM BITBCPPR A WHERE A.ANNO_ESERCIZIO =  " &amp; CStr(nAnnoEsercizio) &amp; " AND A.TIPO_CAPITOLO = 'U' AND A.CODI_NTIT = '0' AND A.FLAG_FONDO_PLUR = 'N'	"	
		Database3.EseguiQuery(Sql2)
		Database3.FetchResultset
		disavanzo1 = Cdbl(Database3.GetImporto("COMP_SUCC"))
		disavanzo2 = Cdbl(Database3.GetImporto("COMP_SUCC2"))
		disavanzo3 = Cdbl(Database3.GetImporto("COMP_SUCC3"))
		disavanzo4 = Cdbl(Database3.GetImporto("COMP_SUCC4"))
		disavanzo5 = Cdbl(Database3.GetImporto("COMP_SUCC5"))
		
		
		Sql1 = "SELECT 0 AS SPESA1, 0 AS SPESA2, 0 AS SPESA3, 0 AS SPESA4, 0 AS SPESA5, SUM(A.FPV_PREC_SUCC1) AS ENTRATA1, SUM(A.FPV_PREC_SUCC2) AS ENTRATA2, SUM(A.FPV_PREC_SUCC3) AS ENTRATA3, SUM(A.FPV_PREC_SUCC4) AS ENTRATA4, SUM(A.FPV_PREC_SUCC5) AS ENTRATA5 FROM BITBCPPR A WHERE A.ANNO_ESERCIZIO = " &amp; CStr(nAnnoEsercizio) &amp; " AND A.TIPO_CAPITOLO = 'U' AND A.CODI_MACRO = '101' AND A.FLAG_FONDO_PLUR = 'N' "
		Sql1 = Sql1 &amp; " UNION ALL SELECT SUM(B.COMP_SUCC1_J), SUM(B.COMP_SUCC2_J), SUM(B.COMP_SUCC3_J), SUM(B.COMP_SUCC4), SUM(B.COMP_SUCC5), SUM(B.FPV_PREC_SUCC1), SUM(B.FPV_PREC_SUCC2), SUM(B.FPV_PREC_SUCC3), SUM(B.FPV_PREC_SUCC4), SUM(B.FPV_PREC_SUCC5) FROM BITBCPPR A, BITBCPPR B WHERE A.ANNO_ESERCIZIO = B.ANNO_ESERCIZIO AND A.TIPO_CAPITOLO = B.TIPO_CAPITOLO AND "
      	Sql1 = Sql1 &amp; " A.CAPI_VINC_FPV = B.NUME_CAPITOLO AND A.ARTI_VINC_FPV = B.NUME_ARTICOLO AND A.ANNO_ESERCIZIO = " &amp; CStr(nAnnoEsercizio) &amp; " AND A.TIPO_CAPITOLO = 'U' AND A.CODI_MACRO = '101' AND A.FLAG_FONDO_PLUR = 'N'"
		entrata1 = 0
		entrata2 = 0
		entrata3 = 0
		entrata4 = 0
		entrata5 = 0
		Database2.EseguiQuery(Sql1)
		While Database2.FetchResultset
			entrata1 = entrata1 + Cdbl(Database2.GetImporto("ENTRATA1"))
			spesa1 = Cdbl(Database2.GetImporto("SPESA1"))
			entrata2 = entrata2 + Cdbl(Database2.GetImporto("ENTRATA2"))
			spesa2 = Cdbl(Database2.GetImporto("SPESA2"))
			entrata3 = entrata3 + Cdbl(Database2.GetImporto("ENTRATA3"))
			spesa3 = Cdbl(Database2.GetImporto("SPESA3"))
			entrata4 = entrata4 + Cdbl(Database2.GetImporto("ENTRATA4"))
			spesa4 = Cdbl(Database2.GetImporto("SPESA4"))
			entrata5 = entrata5 + Cdbl(Database2.GetImporto("ENTRATA5"))
			spesa5 = Cdbl(Database2.GetImporto("SPESA5"))
		Wend
		
		SpesePersonalesucc = Cdbl(Database.GetImporto("COMP_SUCC"))  + disavanzo1 + spesa1 - entrata1
		SpesePersonalesucc2 = Cdbl(Database.GetImporto("COMP_SUCC2")) + disavanzo2 + spesa2 - entrata2
		SpesePersonalesucc3 = Cdbl(Database.GetImporto("COMP_SUCC3")) + disavanzo3 + spesa3 - entrata3
		SpesePersonalesucc4 = Cdbl(Database.GetImporto("COMP_SUCC4")) + disavanzo4 + spesa4 - entrata4
		SpesePersonalesucc5 = Cdbl(Database.GetImporto("COMP_SUCC5")) + disavanzo5 + spesa5 - entrata5
			
		'Spese Rimborso Mutui
		sql = "SELECT SUM(COMP_SUCC1_J) AS COMP_SUCC, SUM(COMP_SUCC2_J) AS COMP_SUCC2,SUM(COMP_SUCC3_J) AS COMP_SUCC3,SUM(COMP_SUCC4) AS COMP_SUCC4, SUM(COMP_SUCC5) AS COMP_SUCC5 FROM BITBCPPR WHERE ANNO_ESERCIZIO = " &amp; CStr(nAnnoEsercizio) &amp; " AND TIPO_CAPITOLO ='U' AND FLAG_FONDO_PLUR='N' AND (CODI_NTIT='4' OR (CODI_NTIT='1' AND CODI_MACRO = '107'))"
		Database.EseguiQuery(sql)
		Database.FetchResultset 
		SpeseMutuisucc = Cdbl(Database.GetImporto("COMP_SUCC"))
		SpeseMutuisucc2 = Cdbl(Database.GetImporto("COMP_SUCC2"))
		SpeseMutuisucc3 = Cdbl(Database.GetImporto("COMP_SUCC3"))
		SpeseMutuisucc4 = Cdbl(Database.GetImporto("COMP_SUCC4"))
		SpeseMutuisucc5 = Cdbl(Database.GetImporto("COMP_SUCC5"))
		
		
		If indicatore = "AUTONOMIA" Then
		
			'# GRADO DI AUTONOMIA FINANZIARIA
			incrementProgress(progressHandler)
			oTable = getThisDocument().getTextTables().getByName("Tabella_ParEco_Autonomia")
			oTable.getCellByName("C2").setString(FormattaPercentuale(CalcolaPercentuale(EntrateT1succ+EntrateT3succ,EntrateCorrentisucc )))
			oTable.getCellByName("D2").setString(FormattaPercentuale(CalcolaPercentuale(EntrateT1succ2+EntrateT3succ2,EntrateCorrentisucc2 )))
			oTable.getCellByName("E2").setString(FormattaPercentuale(CalcolaPercentuale(EntrateT1succ3+EntrateT3succ3,EntrateCorrentisucc3 )))		
			If AnniPrevisione = 4 Then
				oTable.getCellByName("F2").setString(FormattaPercentuale(CalcolaPercentuale(EntrateT1succ4+EntrateT3succ4,EntrateCorrentisucc4 )))
				oTable.getCellByName("G2").setString("N.D.")
			ElseIf AnniPrevisione = 5 Then
				oTable.getCellByName("F2").setString(FormattaPercentuale(CalcolaPercentuale(EntrateT1succ4+EntrateT3succ4,EntrateCorrentisucc4 )))
				oTable.getCellByName("G2").setString(FormattaPercentuale(CalcolaPercentuale(EntrateT1succ5+EntrateT3succ5,EntrateCorrentisucc5 )))
			Else
				oTable.getCellByName("F2").setString("N.D.")
				oTable.getCellByName("G2").setString("N.D.")
			End If		
		ElseIf indicatore = "PRESSIONE" Then	
			
			'# PRESSIONE FISCALE LOCALE E RESTITUZIONE ERARIALE PRO-CAPITE
			incrementProgress(progressHandler)
			oTable = getThisDocument().getTextTables().getByName("Tabella_ParEco_PressEntr")		
			If abitanti = 0 Then
				oTable.getCellByName("C2").setString("N.D.")
				oTable.getCellByName("D2").setString("N.D.")
				oTable.getCellByName("E2").setString("N.D.")
				oTable.getCellByName("F2").setString("N.D.")
				oTable.getCellByName("G2").setString("N.D.")
			Else
				oTable.getCellByName("C2").setString(FormattaImporto(Dividi(EntrateT1succ + EntrateT3succ, abitanti)))
				oTable.getCellByName("D2").setString(FormattaImporto(Dividi(EntrateT1succ2 + EntrateT3succ2, abitanti)))
				oTable.getCellByName("E2").setString(FormattaImporto(Dividi(EntrateT1succ3 + EntrateT3succ3, abitanti)))
				If AnniPrevisione = 4 Then
					oTable.getCellByName("F2").setString(FormattaImporto(Dividi(EntrateT1succ4 + EntrateT3succ4, abitanti)))
					oTable.getCellByName("G2").setString("N.D.")
				ElseIf AnniPrevisione = 5 Then
					oTable.getCellByName("F2").setString(FormattaImporto(Dividi(EntrateT1succ4 + EntrateT3succ4, abitanti)))
					oTable.getCellByName("G2").setString(FormattaImporto(Dividi(EntrateT1succ5 + EntrateT3succ5, abitanti)))
				Else
					oTable.getCellByName("F2").setString("N.D.")
					oTable.getCellByName("G2").setString("N.D.")			
				End If
			End If
				
			oTable = getThisDocument().getTextTables().getByName("Tabella_ParEco_PressTrib")		
			If abitanti = 0 Then
				oTable.getCellByName("C2").setString("N.D.")
				oTable.getCellByName("D2").setString("N.D.")
				oTable.getCellByName("E2").setString("N.D.")
				oTable.getCellByName("F2").setString("N.D.")
				oTable.getCellByName("G2").setString("N.D.")
			Else
				oTable.getCellByName("C2").setString(FormattaImporto(Dividi(EntrateT1succ, abitanti)))
				oTable.getCellByName("D2").setString(FormattaImporto(Dividi(EntrateT1succ2, abitanti)))
				oTable.getCellByName("E2").setString(FormattaImporto(Dividi(EntrateT1succ3, abitanti)))
				If AnniPrevisione = 4 Then
					oTable.getCellByName("F2").setString(FormattaImporto(Dividi(EntrateT1succ4, abitanti)))
					oTable.getCellByName("G2").setString("N.D.")
				ElseIf AnniPrevisione = 5 Then
					oTable.getCellByName("F2").setString(FormattaImporto(Dividi(EntrateT1succ4, abitanti)))
					oTable.getCellByName("G2").setString(FormattaImporto(Dividi(EntrateT1succ5, abitanti)))
				Else
					oTable.getCellByName("F2").setString("N.D.")
					oTable.getCellByName("G2").setString("N.D.")			
				End If
			End If	
		
		ElseIf indicatore = "RIGIDITA" Then		
		
			'# GRADO DI RIGIDITÀ DEL BILANCIO
			incrementProgress(progressHandler)
			oTable = getThisDocument().getTextTables().getByName("Tabella_ParEco_RigBilancio1")
			oTable.getCellByName("C2").setString(FormattaPercentuale(CalcolaPercentuale(SpesePersonalesucc+SpeseMutuisucc,EntrateCorrentisucc )))
			oTable.getCellByName("D2").setString(FormattaPercentuale(CalcolaPercentuale(SpesePersonalesucc2+SpeseMutuisucc2,EntrateCorrentisucc2 )))
			oTable.getCellByName("E2").setString(FormattaPercentuale(CalcolaPercentuale(SpesePersonalesucc3+SpeseMutuisucc3,EntrateCorrentisucc3 )))		
			If AnniPrevisione = 4 Then	
				oTable.getCellByName("F2").setString(FormattaPercentuale(CalcolaPercentuale(SpesePersonalesucc4+SpeseMutuisucc4,EntrateCorrentisucc4 )))
				oTable.getCellByName("G2").setString("N.D.")
			ElseIf AnniPrevisione = 5 Then
				oTable.getCellByName("F2").setString(FormattaPercentuale(CalcolaPercentuale(SpesePersonalesucc4+SpeseMutuisucc4,EntrateCorrentisucc4 )))	
				oTable.getCellByName("G2").setString(FormattaPercentuale(CalcolaPercentuale(SpesePersonalesucc5+SpeseMutuisucc5,EntrateCorrentisucc5 )))
			Else
				oTable.getCellByName("F2").setString("N.D.")
				oTable.getCellByName("G2").setString("N.D.")			
			End If				
			
			oTable = getThisDocument().getTextTables().getByName("Tabella_ParEco_RigBilancio2")
			oTable.getCellByName("C2").setString(FormattaPercentuale(CalcolaPercentuale(SpesePersonalesucc,EntrateCorrentisucc )))
			oTable.getCellByName("D2").setString(FormattaPercentuale(CalcolaPercentuale(SpesePersonalesucc2,EntrateCorrentisucc2 )))
			oTable.getCellByName("E2").setString(FormattaPercentuale(CalcolaPercentuale(SpesePersonalesucc3,EntrateCorrentisucc3 )))					
			If AnniPrevisione = 4 Then	
				oTable.getCellByName("F2").setString(FormattaPercentuale(CalcolaPercentuale(SpesePersonalesucc4,EntrateCorrentisucc4 )))
				oTable.getCellByName("G2").setString("N.D.")
			ElseIf AnniPrevisione = 5 Then
				oTable.getCellByName("F2").setString(FormattaPercentuale(CalcolaPercentuale(SpesePersonalesucc4,EntrateCorrentisucc4 )))
				oTable.getCellByName("G2").setString(FormattaPercentuale(CalcolaPercentuale(SpesePersonalesucc5,EntrateCorrentisucc5 )))
			Else
				oTable.getCellByName("F2").setString("N.D.")
				oTable.getCellByName("G2").setString("N.D.")			
			End If
			
			oTable = getThisDocument().getTextTables().getByName("Tabella_ParEco_RigBilancio3")		
			oTable.getCellByName("C2").setString(FormattaPercentuale(CalcolaPercentuale(SpeseMutuisucc,EntrateCorrentisucc )))
			oTable.getCellByName("D2").setString(FormattaPercentuale(CalcolaPercentuale(SpeseMutuisucc2,EntrateCorrentisucc2 )))
			oTable.getCellByName("E2").setString(FormattaPercentuale(CalcolaPercentuale(SpeseMutuisucc3,EntrateCorrentisucc3 )))		
			If AnniPrevisione = 4 Then	
				oTable.getCellByName("F2").setString(FormattaPercentuale(CalcolaPercentuale(SpeseMutuisucc4,EntrateCorrentisucc4 )))
				oTable.getCellByName("G2").setString("N.D.")
			ElseIf AnniPrevisione = 5 Then
				oTable.getCellByName("F2").setString(FormattaPercentuale(CalcolaPercentuale(SpeseMutuisucc4,EntrateCorrentisucc4 )))
				oTable.getCellByName("G2").setString(FormattaPercentuale(CalcolaPercentuale(SpeseMutuisucc5,EntrateCorrentisucc5 )))
			Else
				oTable.getCellByName("F2").setString("N.D.")
				oTable.getCellByName("G2").setString("N.D.")				
			End If
			
			'# GRADO DI RIGIDITÀ PRO-CAPITE 
			incrementProgress(progressHandler)
			oTable = getThisDocument().getTextTables().getByName("Tabella_ParEco_RigProCap1")
			If abitanti = 0 Then
				oTable.getCellByName("C2").setString("N.D.")
				oTable.getCellByName("D2").setString("N.D.")
				oTable.getCellByName("E2").setString("N.D.")
				oTable.getCellByName("F2").setString("N.D.")
				oTable.getCellByName("G2").setString("N.D.")
			Else
				oTable.getCellByName("C2").setString(FormattaImporto(Dividi(SpesePersonalesucc + SpeseMutuisucc, abitanti))
				oTable.getCellByName("D2").setString(FormattaImporto(Dividi(SpesePersonalesucc2 + SpeseMutuisucc2, abitanti))
				oTable.getCellByName("E2").setString(FormattaImporto(Dividi(SpesePersonalesucc3 + SpeseMutuisucc3, abitanti))
				If AnniPrevisione = 4 Then	
					oTable.getCellByName("F2").setString(FormattaImporto(Dividi(SpesePersonalesucc4 + SpeseMutuisucc4, abitanti))
					oTable.getCellByName("G2").setString("N.D.")
				ElseIf AnniPrevisione = 5 Then
					oTable.getCellByName("F2").setString(FormattaImporto(Dividi(SpesePersonalesucc4 + SpeseMutuisucc4, abitanti))
					oTable.getCellByName("G2").setString(FormattaImporto(Dividi(SpesePersonalesucc5 + SpeseMutuisucc5, abitanti))
				Else
					oTable.getCellByName("F2").setString("N.D.")
					oTable.getCellByName("G2").setString("N.D.")					
				End If
			End If	
			
			oTable = getThisDocument().getTextTables().getByName("Tabella_ParEco_RigProCap2")
			If abitanti = 0 Then
				oTable.getCellByName("C2").setString("N.D.")
				oTable.getCellByName("D2").setString("N.D.")
				oTable.getCellByName("E2").setString("N.D.")
				oTable.getCellByName("F2").setString("N.D.")
				oTable.getCellByName("G2").setString("N.D.")
			Else
				oTable.getCellByName("C2").setString(FormattaImporto(Dividi(SpesePersonalesucc, abitanti))
				oTable.getCellByName("D2").setString(FormattaImporto(Dividi(SpesePersonalesucc2, abitanti))
				oTable.getCellByName("E2").setString(FormattaImporto(Dividi(SpesePersonalesucc3, abitanti))
				If AnniPrevisione = 4 Then	
					oTable.getCellByName("F2").setString(FormattaImporto(Dividi(SpesePersonalesucc4, abitanti))
					oTable.getCellByName("G2").setString("N.D.")
				ElseIf AnniPrevisione = 5 Then
					oTable.getCellByName("F2").setString(FormattaImporto(Dividi(SpesePersonalesucc4, abitanti))
					oTable.getCellByName("G2").setString(FormattaImporto(Dividi(SpesePersonalesucc5, abitanti))
				Else
					oTable.getCellByName("F2").setString("N.D.")
					oTable.getCellByName("G2").setString("N.D.")					
				End If
			End If
			
		
			oTable = getThisDocument().getTextTables().getByName("Tabella_ParEco_RigProCap3")		
			If abitanti = 0 Then
				oTable.getCellByName("C2").setString("N.D.")
				oTable.getCellByName("D2").setString("N.D.")
				oTable.getCellByName("E2").setString("N.D.")
				oTable.getCellByName("F2").setString("N.D.")
				oTable.getCellByName("G2").setString("N.D.")
			Else
				oTable.getCellByName("C2").setString(FormattaImporto(Dividi(SpeseMutuisucc, abitanti))
				oTable.getCellByName("D2").setString(FormattaImporto(Dividi(SpeseMutuisucc2, abitanti))
				oTable.getCellByName("E2").setString(FormattaImporto(Dividi(SpeseMutuisucc3, abitanti))
				If AnniPrevisione = 4 Then	
					oTable.getCellByName("F2").setString(FormattaImporto(Dividi(SpeseMutuisucc4, abitanti))
					oTable.getCellByName("G2").setString("N.D.")
				ElseIf AnniPrevisione = 5 Then
					oTable.getCellByName("F2").setString(FormattaImporto(Dividi(SpeseMutuisucc4, abitanti))
					oTable.getCellByName("G2").setString(FormattaImporto(Dividi(SpeseMutuisucc5, abitanti))
				Else
					oTable.getCellByName("F2").setString("N.D.")
					oTable.getCellByName("G2").setString("N.D.")					
				End If
			End If	
		
		ElseIf indicatore = "PERSONALE" Then	
					
			'# COSTO DEL PERSONALE 
			incrementProgress(progressHandler)
			oTable = getThisDocument().getTextTables().getByName("Tabella_ParEco_CostoPers1")
			oTable.getCellByName("C2").setString(FormattaPercentuale(CalcolaPercentuale(SpesePersonalesucc,SpeseCorrentisucc )))
			oTable.getCellByName("D2").setString(FormattaPercentuale(CalcolaPercentuale(SpesePersonalesucc2,SpeseCorrentisucc2 )))
			oTable.getCellByName("E2").setString(FormattaPercentuale(CalcolaPercentuale(SpesePersonalesucc3,SpeseCorrentisucc3 )))	
			If AnniPrevisione = 4 Then	
				oTable.getCellByName("F2").setString(FormattaPercentuale(CalcolaPercentuale(SpesePersonalesucc4,SpeseCorrentisucc4 )))
				oTable.getCellByName("G2").setString("N.D.")		
			ElseIf AnniPrevisione = 5 Then
				oTable.getCellByName("F2").setString(FormattaPercentuale(CalcolaPercentuale(SpesePersonalesucc4,SpeseCorrentisucc4 )))	
				oTable.getCellByName("G2").setString(FormattaPercentuale(CalcolaPercentuale(SpesePersonalesucc5,SpeseCorrentisucc5 )))	
			Else
				oTable.getCellByName("F2").setString("N.D.")
				oTable.getCellByName("G2").setString("N.D.")				
			End If
	
	 	    oTable = getThisDocument().getTextTables().getByName("Tabella_ParEco_CostoPers2")
			If abitanti = 0 Then
				oTable.getCellByName("C2").setString("N.D.")
				oTable.getCellByName("D2").setString("N.D.")
				oTable.getCellByName("E2").setString("N.D.")
				oTable.getCellByName("F2").setString("N.D.")
				oTable.getCellByName("G2").setString("N.D.")
			Else
				oTable.getCellByName("C2").setString(FormattaImporto(Dividi(SpesePersonalesucc, abitanti))
				oTable.getCellByName("D2").setString(FormattaImporto(Dividi(SpesePersonalesucc2, abitanti))
				oTable.getCellByName("E2").setString(FormattaImporto(Dividi(SpesePersonalesucc3, abitanti))
				If AnniPrevisione = 4 Then	
					oTable.getCellByName("F2").setString(FormattaImporto(Dividi(SpesePersonalesucc4, abitanti))
					oTable.getCellByName("G2").setString("N.D.")
				ElseIf AnniPrevisione = 5 Then
					oTable.getCellByName("F2").setString(FormattaImporto(Dividi(SpesePersonalesucc4, abitanti))
					oTable.getCellByName("G2").setString(FormattaImporto(Dividi(SpesePersonalesucc5, abitanti))
				Else
					oTable.getCellByName("F2").setString("N.D.")
					oTable.getCellByName("G2").setString("N.D.")					
				End If
			End If
			
			oTable = getThisDocument().getTextTables().getByName("Tabella_ParEco_CostoPers3")
			oTable.getCellByName("C2").setString(FormattaPercentuale(CalcolaPercentuale(SpesePersonalesucc,EntrateCorrentisucc )))
			oTable.getCellByName("D2").setString(FormattaPercentuale(CalcolaPercentuale(SpesePersonalesucc2,EntrateCorrentisucc2 )))
			oTable.getCellByName("E2").setString(FormattaPercentuale(CalcolaPercentuale(SpesePersonalesucc3,EntrateCorrentisucc3 )))		
			If AnniPrevisione = 4 Then
				oTable.getCellByName("F2").setString(FormattaPercentuale(CalcolaPercentuale(SpesePersonalesucc4,EntrateCorrentisucc4 )))
				oTable.getCellByName("G2").setString("N.D.")
			ElseIf AnniPrevisione = 5 Then
				oTable.getCellByName("F2").setString(FormattaPercentuale(CalcolaPercentuale(SpesePersonalesucc4,EntrateCorrentisucc4 )))
				oTable.getCellByName("G2").setString(FormattaPercentuale(CalcolaPercentuale(SpesePersonalesucc5,EntrateCorrentisucc5 )))
			Else
				oTable.getCellByName("F2").setString("N.D.")
				oTable.getCellByName("G2").setString("N.D.")				
			End If
			
			
			oTable = getThisDocument().getTextTables().getByName("Tabella_SpesePersonale")
			oTable.getCellByName("B2").setString(FormattaImporto(SpesePersonalesucc))
			oTable.getCellByName("C2").setString(FormattaImporto(SpesePersonalesucc2))
			oTable.getCellByName("D2").setString(FormattaImporto(SpesePersonalesucc3))		
			If AnniPrevisione = 4 Then
				oTable.getCellByName("E2").setString(FormattaImporto(SpesePersonalesucc4))
				oTable.getCellByName("F2").setString("N.D.")
			ElseIf AnniPrevisione = 5 Then
				oTable.getCellByName("E2").setString(FormattaImporto(SpesePersonalesucc4))
				oTable.getCellByName("F2").setString(FormattaImporto(SpesePersonalesucc5))
			Else
				oTable.getCellByName("E2").setString("N.D.")
				oTable.getCellByName("F2").setString("N.D.")				
			End If
			
		End if		
	End If	
	Database.Disconnetti()
	Database2.Disconnetti()
	Database3.Disconnetti()
	closeProgress(progressHandler)
	Exit Sub
Err:
	Database.Disconnetti()
	Database2.Disconnetti()
	Database3.Disconnetti()
	closeProgress(progressHandler)
	scriviLog("Non è stata aggiornata la sezione " &amp; descrizione)
	MsgBox("Non è stato possibile aggiornare la sezione	" &amp; descrizione ,"", "Sipal Informatica")
End Sub	

Sub CaricaPareggioBilancio
	dim Database as new ClsDatabase
	dim oTable,oTable2,oTable3,oCell,oCell2,oCurs,oBorder as Object
	Dim sql,LimiteIndebitamento As string
	Dim rowindex,colindex,index,count As Integer
	Dim anno1,anno2,anno3,anno4,anno5, annociclo As Integer
	Dim FondoCassaIniziale,PrevisioneCassaEntrata,PrevisioneCassaSpesa As Double
	
	On Error GoTo Err	
	
	ProgressHandler = initProgress( "Caricamento Vincoli di finanza pubblica in corso...", 2 )	
	incrementProgress(progressHandler)
	EliminaTabella("Tabella_PareggioBilancio")
	Database.ConnectBI
	if Database.isConnected = True Then
		oTable = _ThisComponent.createInstance ("com.sun.star.text.TextTable")
		oTable.setName("Tabella_PareggioBilancio")
		scriviLog("Aggiorna la sezione Vincoli di finanza pubblica")
		oTable.initialize (1,5)
		oInsertPoint = getThisDocument().getTextTables().getByName("TabellaSegnalibro_PareggioDiBilancio").getCellByPosition( 0, 0 )
 		oInsertPoint.getText().insertTextContent(oInsertPoint , oTable, False)
 		index = 0
 		'Intestazione
 		'Colore di Sfondo e dei Bordi
		ColoraBordiTabella(oTable,ColoreIntestazioneBordi)
   		'Formatto il carattere dell'intestazione
   		For colindex=0 to oTable.Columns.Count - 1
			oCell = oTable.getCellByPosition( colindex, 0)
			oCell.BackColor = ColoreIntestazioneBordi
			oCurs=oCell.CreateTextCursorByRange(oCell.start)
			oCurs.gotoEnd(True)
			oCurs.CharHeight = 10
			oCurs.CharFontName = "Calibri"
			oCurs.CharColor = ColoreFontIntestazione 
			oCurs.CharWeight = com.sun.star.awt.FontWeight.BOLD
			oCurs.ParaAdjust = com.sun.star.style.ParagraphAdjust.CENTER
			Select Case colindex
				Case 0:
					oTable.getCellByPosition( colindex, 0 ).setString("EQUILIBRIO ENTRATE FINALI - SPESE FINALI" &amp; chr(10) &amp; "(art. 1, comma 711 Legge di Stabilità 2016)"
				Case 2:
					oTable.getCellByPosition( colindex, 0 ).setString(CStr(nAnnoEsercizio + 1) )
				Case 3:
					oTable.getCellByPosition( colindex, 0 ).setString(CStr(nAnnoEsercizio + 2) )				
				Case 4:
					oTable.getCellByPosition( colindex, 0 ).setString(CStr(nAnnoEsercizio + 3) )				
			End Select 
		Next colindex
		'Contenuto Tabella
		Sql = "SELECT DESC_SEZI,NOTE_SEZI,INPUT_1,INPUT_2,INPUT_3,INPUT_DIGITABILI FROM BITBSTIN WHERE IDEN_STMP ='BI2202' AND ANNO_ESERCIZIO=" &amp; CStr(nAnnoEsercizio) &amp; " ORDER BY ORDI_STMP" 
		Database.EseguiQuery(sql)
		While Database.FetchResultset 
			oTable.Rows.insertByIndex(oTable.getRows().getCount(),1)
			index = index + 1
			For colindex=0 to oTable.Columns.Count - 1
				oCell = oTable.getCellByPosition( colindex, index)
				oCurs=oCell.CreateTextCursorByRange(oCell.start)
				oCurs.gotoEnd(True)
				oCurs.CharHeight = 9
				oCell.BackColor = ColoreSfondoTabella
				oCurs.CharColor = ColoreFontTabella 
				oCurs.CharWeight = com.sun.star.awt.FontWeight.NORMAL
				oCurs.CharPosture = com.sun.star.awt.FontSlant.NONE
				oCurs.CharFontName = "Calibri"
				If colindex = 0 Then 
					oCurs.ParaAdjust = com.sun.star.style.ParagraphAdjust.LEFT
				End If
				If colindex = 1 Then 
					oCurs.ParaAdjust = com.sun.star.style.ParagraphAdjust.CENTER
				End If
				If colindex &gt; 1 Then
					oCurs.ParaAdjust = com.sun.star.style.ParagraphAdjust.RIGHT
				End If

			Next colindex		
			'
			oTable.getCellByPosition( 0, index ).setString(Database.GetValore("DESC_SEZI"))
			oTable.getCellByPosition( 1, index ).setString(Database.GetValore("NOTE_SEZI"))
			If Cint(Database.GetValore("INPUT_DIGITABILI") ) = 1 Then
				oTable.getCellByPosition( 2, index ).setString(FormattaImporto(Database.GetImporto("INPUT_1")))							
				oTable.getCellByPosition( 3, index ).setString("")
				oTable.getCellByPosition( 4, index ).setString("")
			End If
			If Cint(Database.GetValore("INPUT_DIGITABILI") ) = 2 Then
				oTable.getCellByPosition( 2, index ).setString(FormattaImporto(Database.GetImporto("INPUT_1")))
				oTable.getCellByPosition( 3, index ).setString(FormattaImporto(Database.GetImporto("INPUT_2")))	
				oTable.getCellByPosition( 4, index ).setString("")											
			End If
			If Cint(Database.GetValore("INPUT_DIGITABILI") ) = 3 Then
				oTable.getCellByPosition( 2, index ).setString(FormattaImporto(Database.GetImporto("INPUT_1")))
				oTable.getCellByPosition( 3, index ).setString(FormattaImporto(Database.GetImporto("INPUT_2")))			
				oTable.getCellByPosition( 4, index ).setString(FormattaImporto(Database.GetImporto("INPUT_3")))	
			End If
		Wend
		OttimizzaLarghezzaTabella(oTable)
	End If	
	closeProgress(progressHandler)
	Database.Disconnetti()
	Exit Sub
Err:
	closeProgress(progressHandler)
	Database.Disconnetti()
	scriviLog("Non è stata aggiornata la sezione Vincoli di finanza pubblica")
	MsgBox("Non è stato possibile aggiornare la sezione Vincoli di Finanza Publica","", "Sipal Informatica")
End Sub
</script:module>
</file>

<file path=Basic/Sipal/Tabelle.xml><?xml version="1.0" encoding="utf-8"?>
<!DOCTYPE module  PUBLIC '-//OpenOffice.org//DTD OfficeDocument 1.0//EN'  'module.dtd'>
<script:module xmlns:script="http://openoffice.org/2000/script" script:name="Tabelle" script:language="StarBasic">'================================================================================================
' Cerca se esiste una tabella
'================================================================================================
function EsisteTabella(tableName as string) as Boolean
	Dim oTable As Object	
	on error goto err
	oTable = getThisDocument().getTextTables().getByName(tableName)
	EsisteTabella= True
	Exit Function
err:
	EsisteTabella = False
end Function


'================================================================================================
' Elimina tutte le tabelle il cui nome INIZIA come parametro 
'================================================================================================
Function EliminaTabella(tablename as String)
   Dim TblCount,i,u As Long
   Dim oTables,oTable As Object 
   Dim indicearray As Integer
   Dim TabelleDaCancellare(1000) As object
	indicearray = -1
	oTables =getThisDocument().getTextTables()
	TblCount = oTables.Count
	For i = 0 to TblCount - 1
      If InStr(getThisDocument().getTextTables().getByIndex(i).getName(),tablename) &lt;&gt; 0 Then
      	indicearray = indicearray + 1
      	TabelleDaCancellare(indicearray) = getThisDocument().getTextTables().getByIndex(i)
      End If
    next i
    i = 0
    While not isNull(TabelleDaCancellare(i))
    	TabelleDaCancellare(i).Dispose()
    	i = i + 1
    Wend
   exit Function
end Function

'================================================================================================
' Ottimizzo la larghezza della tabella in base al contenuto
'================================================================================================
Sub OttimizzaLarghezzaTabella(table As object)
  Dim oDispHelper 'Dispatch helper
  Dim oFrame      'Current window frame.
  Dim oTable      'First table in the document.
  Dim oVCursor    'The view cursor
  Dim s$
  'Non ottimizzo se la tabella ha solo una riga (intestazione)
  If table.Rows.Count = 1 Then
  	Exit Sub
  End if
  getThisDocument().getCurrentController().select(table)
  oFrame = ThisComponent.CurrentController.Frame
  oDispHelper = createUnoService("com.sun.star.frame.DispatchHelper")
  oDispHelper.executeDispatch(oFrame, ".uno:SelectTable", "", 0, Array())
  oDispHelper.executeDispatch(oFrame, ".uno:SetOptimalColumnWidth", "", 0, Array()) 
  table.HoriOrient = 2
End Sub


'================================================================================================
' Cancella tutte le righe di una tabella a partire da un indice (prima riga=indice 0)
'================================================================================================
Sub CancellaRighe(table As object, rigaDa As integer)
	On Error Resume next
	table.Rows.removeByIndex(rigaDa, table.getRows().getCount() - rigaDa)	
End Sub

'================================================================================================
' Cancella tutte le colonne di una tabella a partire da un indice (prima colonna=indice 0)
'================================================================================================
Sub CancellaColonne(table As object, colonnaDa As integer)
	On Error Resume Next
	table.Columns.RemoveByIndex(colonnaDa, table.getColumns().getCount() - colonnaDa)	
End Sub

'================================================================================================
' Imposta il colore dei bordi della tabella
'================================================================================================
Sub ColoraBordiTabella(table As object, ColoreBordo As Long)
   Dim oTableBorder, oBorderLine As Object
   oTableBorder = table.TableBorder
   'Bottom Line
   oBorderLine = oTableBorder.BottomLine
   oBorderLine.Color = ColoreBordo
   oTableBorder.BottomLine = oBorderLine
   'Left Line
   oBorderLine = oTableBorder.LeftLine
   oBorderLine.Color = ColoreBordo
   oTableBorder.LeftLine = oBorderLine
   'Right Line
   oBorderLine = oTableBorder.RightLine
   oBorderLine.Color = ColoreBordo
   oTableBorder.RightLine = oBorderLine   
   'Top Line
   oBorderLine = oTableBorder.TopLine
   oBorderLine.Color = ColoreBordo
   oTableBorder.TopLine = oBorderLine   
   'Horizontal Line
   oBorderLine = oTableBorder.HorizontalLine
   oBorderLine.Color = ColoreBordo
   oTableBorder.HorizontalLine = oBorderLine 
   'Vertical Line
   oBorderLine = oTableBorder.VerticalLine
   oBorderLine.Color = ColoreBordo
   oTableBorder.VerticalLine = oBorderLine  
   table.TableBorder = oTableBorder 	
End Sub

'================================================================================================
' Calcola il totale di colonna della tabella, per ogni colonna escludendo la prima a sinistra[0] e la prima riga [0]
'================================================================================================
Sub CalcolaTotaliTabella(table As object)
   Dim colindex, rowindex as integer
   Dim totalecolonna, valore as Double
   'Controllo che la tabella abbia effettivamente almeno 3 righe (intestazione di riga/riga X/riga per totale)
   if table.Rows.Count &lt; 3 Then
	exit sub
   End If
   'Controllo che la tabella abbia effettivamente almeno 2 colonne (intestazione di colonna/colonna X)
      if table.Columns.Count &lt; 2 Then
	exit sub
   End If
   
   'Ciclo su tutte le colonne della tabella
   'Per ogni colonna ciclo tutte le righe dalla 1 alla penultima e sommo il contenuto 
   	For colindex=1 to table.Columns.Count - 1
		totalecolonna = 0
		For rowindex=1 to table.Rows.Count - 2
			valore = Cdbl(Replace(table.getCellByPosition( colindex, rowindex).getstring(), ".", ""))
			totalecolonna = totalecolonna + valore
		Next rowindex
		table.getCellByPosition( colindex, rowindex).setString(FormattaImporto(totalecolonna))
	Next colindex	
End Sub

'================================================================================================
' Elimina le colonne in eccesso della tabella quinquennale per gli esercizi antecedenti al primo anno di sperimentazione
'================================================================================================
Sub AdattaTabellaPluriennale(table As object, numerocolonnemax as integer)
   Dim colindex, rowindex, indice as integer
   Dim totalecolonna, valore, larghezzatabella, larghezzacolonna, larghezzacolonnefisse as Double
   'Controllo che la tabella abbia effettivamente tutte e colonne indicate dal parametro altrimenti significa che è già a posto
   if table.Columns.Count &lt; numerocolonnemax Then
	exit sub	
   End If   
   	'Controllo che la variabile del numero di colonne sia valida
   if AnniPrevisione &gt;= 3 AND AnniPrevisione &lt;=5 Then
   else
   	exit sub
   End If   
   if AnniPrevisione &lt; 6 Then
	   indice = numerocolonnemax- (5- AnniPrevisione)
	   table.Columns.removeByIndex( indice,5- AnniPrevisione)	     
   End if   
End Sub


'
Sub PulisciProspettoComparativo(table As object)
	Dim riga As Integer
	riga = 4
	While riga &lt;= 15
		table.getCellByName("B" &amp; riga).setString("")
		table.getCellByName("C" &amp; riga).setString("")
		table.getCellByName("D" &amp; riga).setString("")
		table.getCellByName("E" &amp; riga).setString("")
		table.getCellByName("F" &amp; riga).setString("")
		table.getCellByName("G" &amp; riga).setString("")
		table.getCellByName("H" &amp; riga).setString("")
		table.getCellByName("I" &amp; riga).setString("")
		riga = riga + 1
	Wend
	riga = 17
	While riga &lt;= 40
		table.getCellByName("B" &amp; riga).setString("")
		table.getCellByName("C" &amp; riga).setString("")
		table.getCellByName("D" &amp; riga).setString("")
		table.getCellByName("E" &amp; riga).setString("")
		table.getCellByName("F" &amp; riga).setString("")
		table.getCellByName("G" &amp; riga).setString("")
		table.getCellByName("H" &amp; riga).setString("")
		table.getCellByName("I" &amp; riga).setString("")
		riga = riga + 1
	Wend
End Sub

'===================================
' Formattazione righe tabelle
'===================================
Sub FormattaRigaStandard(table As Object, indiceRiga As Integer)
	For indiceColonna = 0 To table.Columns.Count - 1
		oCell = table.getCellByPosition(indiceColonna, indiceRiga)
		oCurs = oCell.CreateTextCursorByRange(oCell.start)
		oCurs.gotoEnd(True)
		oCurs.CharFontName = FontTabella
		oCurs.CharHeight = DimensioneFontTabella
		oCell.BackColor = ColoreSfondoTabella
		oCurs.CharColor = ColoreFontTabella
		oCurs.CharPosture = com.sun.star.awt.FontSlant.NONE
		oCurs.CharWeight = com.sun.star.awt.FontWeight.NORMAL
		FormattaCellaAllineaSinistra(table, indiceColonna, indiceRiga)
	Next indiceColonna
End Sub

Sub FormattaRigaIntestazione(table As Object, indiceRiga As Integer)
	For indiceColonna = 0 To table.Columns.Count - 1
		oCell = table.getCellByPosition(indiceColonna, indiceRiga)
		oCurs = oCell.CreateTextCursorByRange(oCell.start)
		oCurs.gotoEnd(True)
		oCurs.CharFontName = FontTabella
		oCurs.CharHeight = DimensioneFontTabellaIntestazione
		oCell.BackColor = ColoreSfondoTabellaIntestazione
		oCurs.CharColor = ColoreFontIntestazione
		FormattaCellaItalico(table, indiceColonna, indiceRiga)
		FormattaCellaGrassetto(table, indiceColonna, indiceRiga)
		FormattaCellaAllineaCentro(table, indiceColonna, indiceRiga)
	Next indiceColonna
End Sub

Sub FormattaRigaGrassetto(table As Object, indiceRiga As Integer)
	For indiceColonna = 0 To table.Columns.Count - 1
		FormattaCellaGrassetto(table, indiceColonna, indiceRiga)
	Next indiceColonna
End Sub

Sub FormattaRigaItalico(table As Object, indiceRiga As Integer)
	For indiceColonna = 0 To table.Columns.Count - 1
		FormattaCellaItalico(table, indiceColonna, indiceRiga)
	Next indiceColonna
End Sub

Sub FormattaRigaAllineaSinistra(table As Object, indiceRiga As Integer)
	For indiceColonna = 0 To table.Columns.Count - 1
		FormattaCellaAllineaSinistra(table, indiceColonna, indiceRiga)
	Next indiceColonna
End Sub

Sub FormattaRigaAllineaCentro(table As Object, indiceRiga As Integer)
	For indiceColonna = 0 To table.Columns.Count - 1
		FormattaCellaAllineaCentro(table, indiceColonna, indiceRiga)
	Next indiceColonna
End Sub

Sub FormattaRigaAllineaDestra(table As Object, indiceRiga As Integer)
	For indiceColonna = 0 To table.Columns.Count - 1
		FormattaCellaAllineaDestra(table, indiceColonna, indiceRiga)
	Next indiceColonna
End Sub

Sub FormattaRigaDimensioneFont(table As Object, indiceRiga As Integer, dimensioneFont As Integer)
	For indiceColonna = 0 To table.Columns.Count - 1
		FormattaCellaDimensioneFont(table, indiceColonna, indiceRiga, dimensioneFont)
	Next indiceColonna
End Sub


'===================================
' Formattazione celle tabelle
'===================================
Sub FormattaCellaGrassetto(table As Object, indiceColonna As Integer, indiceRiga As Integer)
	oCell = table.getCellByPosition(indiceColonna, indiceRiga)
	oCurs = oCell.CreateTextCursorByRange(oCell.start)
	oCurs.gotoEnd(True)
	oCurs.CharWeight = com.sun.star.awt.FontWeight.BOLD
End Sub

Sub FormattaCellaItalico(table As Object, indiceColonna As Integer, indiceRiga As Integer)
	oCell = table.getCellByPosition(indiceColonna, indiceRiga)
	oCurs = oCell.CreateTextCursorByRange(oCell.start)
	oCurs.gotoEnd(True)
	oCurs.CharPosture = com.sun.star.awt.FontSlant.ITALIC
End Sub

Sub FormattaCellaAllineaSinistra(table As Object, indiceColonna As Integer, indiceRiga As Integer)
	oCell = table.getCellByPosition(indiceColonna, indiceRiga)
	oCurs = oCell.CreateTextCursorByRange(oCell.start)
	oCurs.gotoEnd(True)
	oCurs.ParaAdjust = com.sun.star.style.ParagraphAdjust.LEFT
End Sub

Sub FormattaCellaAllineaCentro(table As Object, indiceColonna As Integer, indiceRiga As Integer)
	oCell = table.getCellByPosition(indiceColonna, indiceRiga)
	oCurs = oCell.CreateTextCursorByRange(oCell.start)
	oCurs.gotoEnd(True)
	oCurs.ParaAdjust = com.sun.star.style.ParagraphAdjust.CENTER
End Sub

Sub FormattaCellaAllineaDestra(table As Object, indiceColonna As Integer, indiceRiga As Integer)
	oCell = table.getCellByPosition(indiceColonna, indiceRiga)
	oCurs = oCell.CreateTextCursorByRange(oCell.start)
	oCurs.gotoEnd(True)
	oCurs.ParaAdjust = com.sun.star.style.ParagraphAdjust.RIGHT
End Sub

Sub FormattaCellaDimensioneFont(table As Object, indiceColonna As Integer, indiceRiga As Integer, dimensioneFont As Integer)
	oCell = table.getCellByPosition(indiceColonna, indiceRiga)
	oCurs = oCell.CreateTextCursorByRange(oCell.start)
	oCurs.gotoEnd(True)
	oCurs.CharHeight = dimensioneFont
End Sub

</script:module>
</file>

<file path=Basic/Sipal/Utility.xml><?xml version="1.0" encoding="utf-8"?>
<!DOCTYPE module  PUBLIC '-//OpenOffice.org//DTD OfficeDocument 1.0//EN'  'module.dtd'>
<script:module xmlns:script="http://openoffice.org/2000/script" script:name="Utility" script:language="StarBasic">Sub ResetVariabili
	on error resume Next

	setDocumentVariable( "titolo", "")
	setDocumentVariable( "titolobreve", "")
	setDocumentVariable( "ente", "" )
	setDocumentVariable( "titolo_anni", "" )	
	setDocumentVariable( "anno", "" )
	setDocumentVariable( "anno_succ", "" )
	setDocumentVariable( "anno_succ2", "" )
	setDocumentVariable( "anno_succ3", "" )
	setDocumentVariable( "anno_succ4", "" )
	setDocumentVariable( "anno_succ5", "" )
	setDocumentVariable( "anno_prec", "" )
	setDocumentVariable( "anno_prec2", "" )
	setDocumentVariable( "anno_prec3", "" )		
	setDocumentVariable( "anno_prec4", "" )	
	
	setDocumentVariable( "BI_TipoDatabase", "" )
	setDocumentVariable( "BI_Server", "" )
	setDocumentVariable( "BI_Porta",  "")
	setDocumentVariable( "BI_Sid", "" )
	setDocumentVariable( "BI_Nome", "" )
	setDocumentVariable( "BI_Utente", "" )
	setDocumentVariable( "BI_Password","" )
	setDocumentVariable( "AM_TipoDatabase", "" )
	setDocumentVariable( "AM_Server", "" )
	setDocumentVariable( "AM_Porta",  "")
	setDocumentVariable( "AM_Sid", "" )
	setDocumentVariable( "AM_Nome", "" )
	setDocumentVariable( "AM_Utente", "" )
	setDocumentVariable( "AM_Password", "" )
	setDocumentVariable( "TR_TipoDatabase", "" )
	setDocumentVariable( "TR_Server", "" )
	setDocumentVariable( "TR_Porta", "" )
	setDocumentVariable( "TR_Sid", "" )
	setDocumentVariable( "TR_Nome", "" )
	setDocumentVariable( "TR_Utente", "" )
	setDocumentVariable( "TR_Password", "" )
End Sub

Function calcolaPopolazione(ByVal anno As Integer) As Double
    Dim Database as new ClsDatabase
	Dim DatabaseAM as new ClsDatabase
    Dim nAbitanti As Double
    
    Database.ConnectBI()

    nAbitanti = 0

    ' Da Anagrafe			
	If AMCollegato = True Then
        DatabaseAM.ConnectAM()
        If DatabaseAM.isConnected = True Then
            DatabaseAM.EseguiQuery("SELECT (MFINE + FFINE) AS POPOLAZIONE FROM AMTBSTME WHERE MESE = '98' AND ANNO = " &amp; anno
            DatabaseAM.FetchResultset
            If CDbl(DatabaseAM.GetImporto("POPOLAZIONE")) &gt; 0 Then
                nAbitanti = CDbl(DatabaseAM.GetImporto("POPOLAZIONE"))
            End If
        End If
    End If

    ' Da BITBSTIN
    If nAbitanti = 0 Then
        Database.EseguiQuery("SELECT INPUT_1 FROM BITBSTIN WHERE IDEN_STMP = 'BICONS' AND IDEN_SEZI = 'POPOLAZIONE' AND ANNO_ESERCIZIO = " &amp; anno)
        Database.FetchResultset
        If CDbl(Database.GetImporto("INPUT_1")) &gt; 0 Then
            nAbitanti = CDbl(Database.GetImporto("INPUT_1"))
        End If
    End If

    ' Da Consuntivo
    If nAbitanti = 0 Then
        Database.EseguiQuery("SELECT NUME_ABITANTI FROM BITBCONS WHERE ANNO_ESERCIZIO = " &amp; anno)
        Database.FetchResultset 
        If CDbl(Database.GetImporto("NUME_ABITANTI")) &gt; 0 Then
            nAbitanti = CDbl(Database.GetImporto("NUME_ABITANTI"))
        End If
    End If

    calcolaPopolazione = nAbitanti
    Exit Function
End Function

Function getPopolazione(anno As Integer) As Double
	If anno = nAnnoEsercizio Then
	    getPopolazione = NumeroAbitantiAnno
	    Exit Function
	ElseIf anno = nAnnoEsercizio - 1 Then
	    getPopolazione = NumeroAbitantiAnnoPrec
	    Exit Function
	ElseIf anno = nAnnoEsercizio - 2 Then
	    getPopolazione = NumeroAbitantiAnnoPrec2
	    Exit Function
	ElseIf anno = nAnnoEsercizio - 3 Then
	    getPopolazione = NumeroAbitantiAnnoPrec3
	    Exit Function
	ElseIf anno = nAnnoEsercizio - 4 Then
	    getPopolazione = NumeroAbitantiAnnoPrec4
	    Exit Function
	ElseIf anno = nAnnoEsercizio - 5 Then
	    getPopolazione = NumeroAbitantiAnnoPrec5
	    Exit Function
	End If
End Function

Function getProgLog() As Double
	dim Database as new ClsDatabase
	
	Database.ConnectBI	
	if Database.isConnected = True Then
		Database.EseguiQuery("SELECT MAX(PROG_OPER) AS PROG FROM BITBODTL WHERE ANNO_ESERCIZIO = " &amp; cstr(nAnnoEsercizio) &amp; " AND MODELLO = 'BILCITT' AND USER_NAME = '" &amp; NomeUtente &amp; "'")
		If Database.FetchResultset Then
			prog = CDbl(Database.GetImporto("PROG"))
			getProgLog = prog + 1
		End If
	EndIf
End Function

Function scriviLog(operazione As String)
	dim Database1 as new ClsDatabase
	
	prog1 = getProgLog()
	Database1.ConnectBI	
	if Database1.isConnected = True Then
		data = Database1.GetSqlTimeStampODBC(CStr(now()))
		Database1.EseguiNonQuery("INSERT INTO BITBODTL (ANNO_ESERCIZIO, MODELLO, USER_NAME, PROG_OPER, OPERAZIONE, DATA_OPERAZIONE) VALUES (" &amp; CStr(nAnnoEsercizio) &amp; ", 'BILCITT', '" &amp; NomeUtente &amp; "', " &amp; CStr(prog1) &amp; ", '" &amp; operazione &amp; "', " &amp; data &amp; ")")
	EndIf
End Function

</script:module>
</file>

<file path=Basic/Sipal/VariabiliGlobali.xml><?xml version="1.0" encoding="utf-8"?>
<!DOCTYPE module  PUBLIC '-//OpenOffice.org//DTD OfficeDocument 1.0//EN'  'module.dtd'>
<script:module xmlns:script="http://openoffice.org/2000/script" script:name="VariabiliGlobali" script:language="StarBasic">REM  *****  BASIC  *****
option Explicit

' Oggetto Documento inizializzato all'apertura
' per evitare che aprendo un altro documento in una diversa istanza di openoffice sia restituito un oggetto differente -
Global _ThisComponent as Object
' #### Variabili Globali di connessione ###
'### BI ###
Global BI_TipoDatabase as string
Global BI_Server as string
Global BI_Porta as string
Global BI_Sid as string
Global BI_Nome as string
Global BI_Utente as string
Global BI_Password as String
'### AM ###
Global AM_TipoDatabase as string
Global AM_Server as string
Global AM_Porta as string
Global AM_Sid as string
Global AM_Nome as string
Global AM_Utente as string
Global AM_Password as String
'### TR ###
Global TR_TipoDatabase as string
Global TR_Server as string
Global TR_Porta as string
Global TR_Sid as string
Global TR_Nome as string
Global TR_Utente as string
Global TR_Password as String
'### INTEGRAZIONE AREE ###
Global BICollegato  As Boolean
Global AMCollegato  As Boolean
Global TRCollegato  As Boolean
Global STCollegato  As Boolean


Global path_sico As String
Global logoBP As String
Global logoBI As String
Global sGblSql As String

' #### Variabili Globali dell'ente###
Global PrimoAnnoSperimentazione as Integer
Global nAnnoEsercizio as Integer
'
Global AnniPrevisione As Integer
Global AnnoUltimaPrevisione As Integer
Global AnnoInizioMandato As Integer
Global AnnoFineMandato As Integer
Global TitoloAnni as String
'
Global NomeUtente as String
Global NomeEnte as String
Global Provincia as String
Global AnnoUltimoConsuntivo as Integer
Global Comucod as Double
Global PrimoAnnoContEcon118 As Integer
'
Global NumeroAbitantiAnno As Double
Global NumeroAbitantiAnnoPrec As Double
Global NumeroAbitantiAnnoPrec2 As Double
Global NumeroAbitantiAnnoPrec3 As Double
Global NumeroAbitantiAnnoPrec4 As Double
Global NumeroAbitantiAnnoPrec5 As Double
'
' #### Colori e stili ####
Global ColoreIntestazioneBordi As Long 
Global ColoreFontIntestazione As Long 
Global ColoreSfondoTabella As Long
Global ColoreSfondoTabellaIntestazione As Long
Global FontTabella As String
Global ColoreFontTabella As Long
Global DimensioneFontTabella As Integer

Global DimensioneFontTabellaIntestazione As Integer
</script:module>
</file>

<file path=Basic/Sipal/clsDatabase.xml><?xml version="1.0" encoding="utf-8"?>
<!DOCTYPE module  PUBLIC '-//OpenOffice.org//DTD OfficeDocument 1.0//EN'  'module.dtd'>
<script:module xmlns:script="http://openoffice.org/2000/script" script:name="clsDatabase" script:language="StarBasic">Option Compatible
Option ClassModule
'--- Variabili per la connessione  ---
Private OOConnessione As Object
Private OOCursore  As Object
Private OOResultset  As Object
'--- Variabili di Connessione ---
Private database_tipo As String
Private server_indirizzo As String
Private server_porta As String
Private oracle_sid As String
Private database_nome As String
Private database_utente As String
Private database_password As String
'--- Variabili Pubbliche ---
Public isConnected As Boolean


'### Connessione per Area###
Public Sub ConnectBI()
    isConnected = False
    database_tipo =  BI_TipoDatabase
    server_indirizzo = BI_Server
    server_porta = BI_Porta
    oracle_sid = BI_Sid
    database_nome = BI_Nome
    database_utente = BI_Utente
    database_password = BI_Password
    '
    If database_tipo &lt;&gt; "" and not isnull(database_tipo ) And _
    		server_indirizzo &lt;&gt; "" and not isnull(server_indirizzo ) And _
    		server_porta &lt;&gt; "" and not isnull(server_porta ) And _
    		oracle_sid &lt;&gt; "" and not isnull(oracle_sid ) And _
    		database_nome &lt;&gt; "" and not isnull(database_nome ) and _
    		database_utente &lt;&gt; "" and not isnull(database_utente ) And _
    		database_password &lt;&gt; "" and not isnull(database_password ) Then
    	
  	    ConnettiDatabase()
    End if    
End Sub

Public Sub ConnectAM()
    isConnected = False
    database_tipo =  AM_TipoDatabase
    server_indirizzo = AM_Server
    server_porta = AM_Porta
    oracle_sid = AM_Sid
    database_nome = AM_Nome
    database_utente = AM_Utente
    database_password = AM_Password
    If database_tipo &lt;&gt; "" and not isnull(database_tipo ) And _
    		server_indirizzo &lt;&gt; "" and not isnull(server_indirizzo ) And _
    		server_porta &lt;&gt; "" and not isnull(server_porta ) And _
    		oracle_sid &lt;&gt; "" and not isnull(oracle_sid ) And _
    		database_nome &lt;&gt; "" and not isnull(database_nome ) and _
    		database_utente &lt;&gt; "" and not isnull(database_utente ) And _
    		database_password &lt;&gt; "" and not isnull(database_password ) Then
    	
  	    ConnettiDatabase()
    End if  
End Sub

Public Sub ConnectTR()
    isConnected = False
    database_tipo =  TR_TipoDatabase
    server_indirizzo = TR_Server
    server_porta = TR_Porta
    oracle_sid = TR_Sid
    database_nome = TR_Nome
    database_utente = TR_Utente
    database_password = TR_Password
    If database_tipo &lt;&gt; "" and not isnull(database_tipo ) And _
    		server_indirizzo &lt;&gt; "" and not isnull(server_indirizzo ) And _
    		server_porta &lt;&gt; "" and not isnull(server_porta ) And _
    		oracle_sid &lt;&gt; "" and not isnull(oracle_sid ) And _
    		database_nome &lt;&gt; "" and not isnull(database_nome ) and _
    		database_utente &lt;&gt; "" and not isnull(database_utente ) And _
    		database_password &lt;&gt; "" and not isnull(database_password ) Then
    	
  	    ConnettiDatabase()
    End if  
End Sub

Public Sub ConnectDE()
    isConnected = False
    database_tipo =  DE_TipoDatabase
    server_indirizzo = DE_Server
    server_porta = DE_Porta
    oracle_sid = DE_Sid
    database_nome = DE_Nome
    database_utente = DE_Utente
    database_password = DE_Password
    If database_tipo &lt;&gt; "" and not isnull(database_tipo ) And _
    		server_indirizzo &lt;&gt; "" and not isnull(server_indirizzo ) And _
    		server_porta &lt;&gt; "" and not isnull(server_porta ) And _
    		oracle_sid &lt;&gt; "" and not isnull(oracle_sid ) And _
    		database_nome &lt;&gt; "" and not isnull(database_nome ) and _
    		database_utente &lt;&gt; "" and not isnull(database_utente ) And _
    		database_password &lt;&gt; "" and not isnull(database_password ) Then
    	
  	    ConnettiDatabase()
    End if  
End Sub


'### Funzioni Database OpenOffice/Libreoffice ###
Private Sub ConnettiDatabase()
    Dim oManager
    Dim sURL
    Dim oParms(5) As New com.sun.star.beans.PropertyValue
    If database_tipo = "SQLBASE" Then
        sURL = "jdbc:sqlbase://" &amp; server_indirizzo &amp; ":" &amp; server_porta &amp; "/" &amp; database_nome
        oParms(0).Name = "user"
        oParms(0).Value = database_utente
        oParms(1).Name = "password"
        oParms(1).Value = database_password
        oParms(2).Name = "JavaDriverClass"
        oParms(2).Value = "jdbc.gupta.sqlbase.SqlbaseDriver"
    End If
    If database_tipo = "SQLSERVER" Then
        sURL = "jdbc:sqlserver://" &amp; server_indirizzo &amp; ";databaseName=" &amp; database_nome
        oParms(0).Name = "user"
        oParms(0).Value = database_utente
        oParms(1).Name = "password"
        oParms(1).Value = database_password
        oParms(2).Name = "JavaDriverClass"
        oParms(2).Value = "com.microsoft.sqlserver.jdbc.SQLServerDriver"
    End If
    If database_tipo = "SQLSERVER2000" Then
        sURL = "jdbc:sqlserver://" &amp; server_indirizzo &amp; ";databaseName=" &amp; database_nome
        oParms(0).Name = "user"
        oParms(0).Value = database_utente
        oParms(1).Name = "password"
        oParms(1).Value = database_password
        oParms(2).Name = "JavaDriverClass"
        oParms(2).Value = "com.microsoft.jdbc.sqlserver.SQLServerDriver"
    End If
    If database_tipo = "ORACLE" Then
        sURL = "jdbc:oracle:thin:@" &amp; server_indirizzo &amp; ":" &amp; server_porta &amp; ":" &amp; oracle_sid
        oParms(0).Name = "user"
        oParms(0).Value = database_utente
        oParms(1).Name = "password"
        oParms(1).Value = database_password
        oParms(2).Name = "JavaDriverClass"
        oParms(2).Value = "oracle.jdbc.driver.OracleDriver"
    End If 
     If database_tipo = "POSTGRESQL" Then
        sURL = "jdbc:postgresql://" &amp; server_indirizzo &amp; ":" &amp; server_porta &amp; "/" &amp; database_nome
        oParms(0).Name = "user"
        oParms(0).Value = database_utente
        oParms(1).Name = "password"
        oParms(1).Value = database_password
        oParms(2).Name = "JavaDriverClass"
        oParms(2).Value = "org.postgresql.Driver"
    End If 
    On Error GoTo Errore
    oManager = CreateUnoService("com.sun.star.sdbc.DriverManager")
    OOConnessione = oManager.getConnectionWithInfo(sURL, oParms())
    OOCursore = OOConnessione.CreateStatement()
    isConnected = True

    Exit Sub
Errore:
    msgbox(Error$,"", "Sipal Informatica")
    Exit Sub
End Sub

Public Sub Disconnetti()
    If isConnected = True Then
        Call OOConnessione.Close
        isConnected = False
    End If
End Sub

Public Sub EseguiQuery(comando As String)
    If isConnected Then
      Set OOResultset = OOCursore.executeQuery(comando)         
    End If
End Sub

Public Sub EseguiNonQuery(comando As String)
    If isConnected Then
       OOCursore.executeUpdate(comando)
    End If
End Sub

Public Function FetchResultset() As Boolean
    If isConnected Then      
        If OOResultset.Next Then
            FetchResultset = True
        Else
            FetchResultset = False
        End If
    End If
End Function

Public Function GetValore(colonna As String) As Variant
    If isConnected Then
       Dim oMetaData As Object
       Dim index As Integer
       index = 1
       oMetaData = OOResultset.MetaData
       While index &lt;= oMetaData.getColumnCount()
         If UCase(oMetaData.getColumnName(index)) = UCase(colonna) Then
            GetValore = OOResultset.getString(index)
            Exit Function
         Else
            index = index + 1
         End If
      Wend
    End If
End Function

Public Function GetImporto(colonna As String) As Double
   on error goto Err
    If isConnected Then
       Dim oMetaData As Object
       Dim index As Integer
       Dim temp As String
       index = 1
       oMetaData = OOResultset.MetaData
       While index &lt;= oMetaData.getColumnCount()
          If UCase(oMetaData.getColumnName(index)) = UCase(colonna) Then
             temp = OOResultset.getString(index)
             temp = Replace(temp,".",",")
             ' aggiungo uno zero in testa per i valori solo decimali (es.: ",3" -&gt; "0,3")
             If Left(temp,1) = "," Then
             	temp = "0" &amp; temp
             end if
             GetImporto = cDbl(temp)
             Exit Function
          Else
             index = index + 1
          End If
      Wend
    End If
Err:
	GetImporto = 0
    Exit Function
End Function

Public Function GetData(colonna As String) As Variant
	'Restituisce una data nel formato stringa gg/MM/aaaa
    If isConnected Then
      Dim oMetaData As Object
      Dim index As Integer
      Dim dataletta As Variant
      Dim datareturn As string
      
      index = 1
      oMetaData = OOResultset.MetaData
      While index &lt;= oMetaData.getColumnCount()
         If UCase(oMetaData.getColumnName(index)) = UCase(colonna) Then
            If database_tipo = "SQLBASE" Then
            	dataletta = OOResultset.getString(index)
            	datareturn = Mid(dataletta, 9, 2) &amp; "/" &amp; Mid(dataletta, 6, 2) &amp; "/" &amp; Mid(dataletta, 1, 4)
            Else
            	dataletta = OOResultset.getDate(index)
	            If Len(CStr(dataletta.Day)) = 1 Then
	           		datareturn = "0" &amp; CStr(dataletta.Day) 	&amp; "/" 
	            Else
	        		datareturn = CStr(dataletta.Day) &amp; "/"  
	            End If
	            If Len(CStr(dataletta.Month)) = 1 Then
	             	datareturn = datareturn &amp; "0" &amp; CStr(dataletta.Month) &amp; "/" &amp;  CStr(dataletta.Year)
	            Else
	            	datareturn = datareturn &amp; CStr(dataletta.Month) &amp; "/" &amp;   CStr(dataletta.Year)
	            End If
            End if
            GetData = datareturn
            Exit Function
         Else
            index = index + 1
         End If
     Wend      
    End If
End Function

Public Function GetDataSql(colonna As String) As Variant
	'Restituisce una data nel formato SQL gg - MMM - aaaa con il mese in italiano
    If isConnected Then
      Dim oMetaData As Object
      Dim index As Integer
      Dim dataletta, mese, meseprovv As Variant
      Dim datareturn As string
      index = 1
      oMetaData = OOResultset.MetaData
      While index &lt;= oMetaData.getColumnCount()
         If UCase(oMetaData.getColumnName(index)) = UCase(colonna) Then
            If database_tipo = "SQLBASE" Then
            	dataletta = OOResultset.getString(index)
            	select case Mid(dataletta, 6, 2)
            		case "01":
            			mese = "GEN"
            		case "02":
            			mese = "FEB"            		
            		case "03":
            			mese = "MAR"            		
            		case "04":
            			mese = "APR"            		
            		case "05":
            			mese = "MAG"           		
            		case "06":
            			mese = "GIU"            		
            		case "07":
            			mese = "LUG"            		
            		case "08":     
            			mese = "AGO"            		       		            		            		            		            		            		
            		case "09":
            			mese = "SET"            		
            		case "10":
            			mese = "OTT"            		
            		case "11":
            			mese = "NOV"            		
            		case "12":     
            			mese = "DIC"            		       		            		            		            		
            	end select
            	datareturn = Mid(dataletta, 9, 2) &amp; "-" &amp; mese &amp; "-" &amp; Mid(dataletta, 1, 4)
            Else
            	dataletta = OOResultset.getDate(index)
	            If Len(CStr(dataletta.Day)) = 1 Then
	           		datareturn = "0" &amp; CStr(dataletta.Day) 	&amp; "-" 
	            Else
	        		datareturn = CStr(dataletta.Day) &amp; "-"  
	            End If
	            If Len(CStr(dataletta.Month)) = 1 Then
	             	meseprovv = "0" &amp; CStr(dataletta.Month)
	            Else
	            	meseprovv =CStr(dataletta.Month)
	            End If
	            select case meseprovv
            		case "01":
            			mese = "GEN"
            		case "02":
            			mese = "FEB"            		
            		case "03":
            			mese = "MAR"            		
            		case "04":
            			mese = "APR"            		
            		case "05":
            			mese = "MAG"           		
            		case "06":
            			mese = "GIU"            		
            		case "07":
            			mese = "LUG"            		
            		case "08":     
            			mese = "AGO"            		       		            		            		            		            		            		
            		case "09":
            			mese = "SET"            		
            		case "10":
            			mese = "OTT"            		
            		case "11":
            			mese = "NOV"            		
            		case "12":     
            			mese = "DIC"          		       		            		            		            		
            	end select	            
	            datareturn =datareturn &amp; mese &amp; "-" &amp;   CStr(dataletta.Year)
            End if
            GetDataSql = datareturn
            Exit Function
         Else
            index = index + 1
         End If
     Wend      
    End If
End Function

Public Function SetSqlData(dataitaliana As String) As String
	'Data una stringa nel formato italiano di data es: 01-GIU-2016 (1 giugno 2016)
	'Resistuisce la data già tra apici singoli da utilizzare nelle query eventualmente con il mese in inglese o no	
    If dataitaliana &lt;&gt; "" Then
		If database_tipo = "SQLBASE" Then
			dataitaliana = Replace(dataitaliana,"GEN","JAN")
			dataitaliana = Replace(dataitaliana,"MAG","MAY")
			dataitaliana = Replace(dataitaliana,"GIU","JUN")
			dataitaliana = Replace(dataitaliana,"LUG","JUL")
			dataitaliana = Replace(dataitaliana,"AGO","AUG")			
			dataitaliana = Replace(dataitaliana,"SET","SEP")
			dataitaliana = Replace(dataitaliana,"OTT","OCT")			
			dataitaliana = Replace(dataitaliana,"DIC","DEC")			
		End if
		SetSqlData = "'" &amp; dataitaliana &amp; "'" 
    Else
    	SetSqlData = "''"
    End If
End Function

Public Function GetSqlDataODBC(dataLetta As String) As String
	' Data una stringa nel formato DD/MM/YYYY (es.: 31/12/2000)
	' resistuisce la stringa da utilizzare nelle query
	'
	'  Oracle:      TO_DATE('31-12-2000', 'dd-mm-yyyy')
	'  SQLBase:     '31-DEC-2000'
	'  SQLServer:   '{d '2000-12-31'}'
    '  PostgreSQL:  '2000-12-31'

	Dim nuovaData, mese As String

	If dataLetta = "" OR dataLetta = "//" Then
		GetSqlDataODBC = "''"
		Exit Function
	End If

    If database_tipo = "ORACLE" Then
        GetSqlDataODBC = "TO_DATE('" &amp; Left(dataLetta, 2) &amp; "-" &amp; Mid(dataLetta, 4, 2) &amp; "-" &amp; Right(dataLetta, 4) &amp; "', 'dd-mm-yyyy')"
		Exit Function
    ElseIf database_tipo = "SQLBASE" Then
        'Giorno
        nuovaData = left(dataLetta,2)
        'Mese
        a = Mid(dataLetta, 4, 2)
        select case a
            case "01":
                mese = "JAN"
            case "02":
                mese = "FEB"
            case "03":
                mese = "MAR"
            case "04":
                mese = "APR"
            case "05":
                mese = "MAY"
            case "06":
                mese = "JUN"
            case "07":
                mese = "JUL"
            case "08":
                mese = "AUG"
            case "09":
                mese = "SEP"
            case "10":
                mese = "OCT"
            case "11":
                mese = "NOV"
            case "12":
                mese = "DEC"
        end Select
        nuovaData = nuovaData &amp; "-" &amp; mese
        'Anno
        nuovaData = nuovaData &amp; "-" &amp; right(dataLetta,4)
        GetSqlDataODBC = "'" &amp; nuovaData &amp; "'"
        Exit Function
    ElseIf database_tipo = "SQLSERVER" OR database_tipo = "SQLSERVER2000" Then
        'Anno
		nuovaData = right(dataLetta,4)
		'Mese
		nuovaData = nuovaData &amp; "-" &amp; Mid(dataLetta, 4, 2)
		'Giorno
		nuovaData = nuovaData &amp; "-" &amp; left(dataLetta,2)
		GetSqlDataODBC = "{d '" &amp; nuovaData &amp; "'}" 
		Exit Function
    ElseIf database_tipo = "POSTGRESQL" Then
        ' YYYY-MM-DD
        GetSqlDataODBC = "'" &amp; Right(dataLetta, 4) &amp; "-" &amp; Mid(dataLetta, 4, 2) &amp; "-" &amp; Left(dataLetta, 2) &amp; "'"
		Exit Function
    Else
        GetSqlDataODBC = "''"
		Exit Function
    End If
End Function

Public Function GetSqlTimeStampODBC(dataletta As String) As String
	'Data una stringa nel formato numerico di data es: 31/01/2000 00:00:00
	'Resistuisce la data già tra apici singoli da utilizzare nelle query
	'  '{ts '2000-01-31 00:00:00'}' per Oracle e SQLServer
	'   '31-JAN-2000 00:00:00' per SQLBase  
	Dim nuovadata,mese as string	
	If dataletta = "" Or dataletta = "//" Then
		GetSqlTimeStampODBC = "''"
		Exit Function
	End If		
	If database_tipo = "SQLBASE" Then
		'giorno
		nuovadata = left(dataletta,2)
		'Mese
		a = Mid(dataletta, 4, 2)
		select case a
       		case "01":
       			mese = "JAN"
       		case "02":
       			mese = "FEB"            		
       		case "03":
       			mese = "MAR"            		
       		case "04":
       			mese = "APR"            		
       		case "05":
       			mese = "MAY"           		
       		case "06":
       			mese = "JUN"            		
       		case "07":
       			mese = "JUL"            		
       		case "08":     
       			mese = "AUG"            		       		            		            		            		            		            		
       		case "09":
       			mese = "SEP"            		
       		case "10":
       			mese = "OCT"            		
       		case "11":
       			mese = "NOV"            		
       		case "12":     
       			mese = "DEC"            		       		            		            		            		 
        end Select
        nuovadata = nuovadata &amp; "-" &amp; mese
		'Anno
		nuovadata = nuovadata &amp; "-" &amp; Mid(dataletta, 7, 4)
		'Spazio
		nuovadata = nuovadata &amp; " "
		'Ora
		nuovadata = nuovadata &amp;  Mid(dataletta, 12, 2)
		'Minuti
		nuovadata = nuovadata &amp; ":" &amp; Mid(dataletta, 15, 2)
		'Secondi
		nuovadata = nuovadata &amp; ":" &amp; left(dataletta,2)
		GetSqlTimeStampODBC = "'" &amp; nuovadata &amp; "'"
		Exit Function
	Else 
    	'Anno
		nuovadata = Mid(dataletta, 7, 4)
		'Mese
		nuovadata = nuovadata &amp; "-" &amp; Mid(dataletta, 4, 2)
		'Giorno
		nuovadata = nuovadata &amp; "-" &amp; left(dataletta, 2)
		'Spazio
		nuovadata = nuovadata &amp; " "
		'Ora
		nuovadata = nuovadata &amp;  Mid(dataletta, 12, 2)
		'Minuti
		nuovadata = nuovadata &amp; ":" &amp; Mid(dataletta, 15, 2)
		'Secondi
		nuovadata = nuovadata &amp; ":" &amp; left(dataletta,2)
		GetSqlTimeStampODBC = "{ts '" &amp; nuovadata &amp; "'}" 
		Exit Function
	End If    
End Function
</script:module>
</file>

<file path=Basic/Sipal/script-lb.xml><?xml version="1.0" encoding="utf-8"?>
<!DOCTYPE library  PUBLIC '-//OpenOffice.org//DTD OfficeDocument 1.0//EN'  'library.dtd'>
<library:library xmlns:library="http://openoffice.org/2000/library" library:name="Sipal" library:readonly="false" library:passwordprotected="false">
  <library:element library:name="AzioniDocumento"/>
  <library:element library:name="Base"/>
  <library:element library:name="CaricaSezioni"/>
  <library:element library:name="clsDatabase"/>
  <library:element library:name="VariabiliGlobali"/>
  <library:element library:name="Utility"/>
  <library:element library:name="Tabelle"/>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Sipal" library:link="false"/>
</library:libraries>
</file>

<file path=Dialogs/Sipal/DlgProgressbar.xml><?xml version="1.0" encoding="utf-8"?>
<!DOCTYPE window  PUBLIC '-//OpenOffice.org//DTD OfficeDocument 1.0//EN'  'dialog.dtd'>
<dlg:window xmlns:dlg="http://openoffice.org/2000/dialog" xmlns:script="http://openoffice.org/2000/script" dlg:style-id="0" dlg:id="DlgProgressbar" dlg:left="214" dlg:top="135" dlg:width="228" dlg:height="53" dlg:closeable="true" dlg:moveable="true" dlg:title="Sipal Informatica">
  <dlg:styles>
    <dlg:style dlg:style-id="0" dlg:background-color="0xeeeeee" dlg:border="simple"/>
    <dlg:style dlg:style-id="1" dlg:background-color="0xeeeeee"/>
  </dlg:styles>
  <dlg:bulletinboard>
    <dlg:progressmeter dlg:style-id="0" dlg:id="ProgressBar" dlg:tab-index="0" dlg:left="4" dlg:top="30" dlg:width="220" dlg:height="16"/>
    <dlg:text dlg:style-id="1" dlg:id="Label" dlg:tab-index="1" dlg:left="7" dlg:top="9" dlg:width="190" dlg:height="13"/>
  </dlg:bulletinboard>
</dlg:window>
</file>

<file path=Dialogs/Sipal/dialog-lb.xml><?xml version="1.0" encoding="utf-8"?>
<!DOCTYPE library  PUBLIC '-//OpenOffice.org//DTD OfficeDocument 1.0//EN'  'library.dtd'>
<library:library xmlns:library="http://openoffice.org/2000/library" library:name="Sipal" library:readonly="false" library:passwordprotected="false">
  <library:element library:name="DlgProgressbar"/>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Sipal" library:link="false"/>
</library:librari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Calibri" style:font-style-name="Standard" fo:font-size="8pt" style:font-size-asian="10pt" style:font-size-complex="10pt"/>
    </style:style>
    <style:style style:name="ch3" style:family="chart">
      <style:chart-properties chart:symbol-type="automatic" chart:include-hidden-cells="fals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887cm" svg:height="6.152cm" xlink:href=".." xlink:type="simple" chart:class="chart:line" chart:style-name="ch1">
        <chart:legend chart:legend-position="bottom" svg:x="6.457cm" svg:y="5.43cm" style:legend-expansion="wide" chart:style-name="ch2"/>
        <chart:plot-area chart:style-name="ch3" table:cell-range-address="Tabella_SpesePersonale.$B$1:.$D$2 Tabella_SpesePersonale.$A$2" chart:data-source-has-labels="both" svg:x="-0.672cm" svg:y="0.138cm" svg:width="16.629cm" svg:height="5.369cm">
          <chartooo:coordinate-region svg:x="0.937cm" svg:y="0.333cm" svg:width="14.63cm" svg:height="4.535cm"/>
          <chart:axis chart:dimension="x" chart:name="primary-x" chart:style-name="ch4" chartooo:axis-type="auto">
            <chartooo:date-scale/>
            <chart:categories table:cell-range-address="Tabella_SpesePersonale.$B$1:.$D$1"/>
          </chart:axis>
          <chart:axis chart:dimension="y" chart:name="primary-y" chart:style-name="ch4">
            <chart:grid chart:style-name="ch5" chart:class="major"/>
          </chart:axis>
          <chart:series chart:style-name="ch6" chart:values-cell-range-address="Tabella_SpesePersonale.$B$2:.$D$2" chart:label-cell-address="Tabella_SpesePersonale.$A$2" chart:class="chart:line">
            <chart:data-point chart:repeated="3"/>
          </chart:series>
          <chart:wall chart:style-name="ch7"/>
          <chart:floor chart:style-name="ch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23 </text:p>
                <draw:g>
                  <svg:desc>Tabella_SpesePersonale.$B$1:.$D$1</svg:desc>
                </draw:g>
              </table:table-cell>
              <table:table-cell office:value-type="string">
                <text:p>2024 </text:p>
              </table:table-cell>
              <table:table-cell office:value-type="string">
                <text:p>2025</text:p>
              </table:table-cell>
            </table:table-row>
          </table:table-header-rows>
          <table:table-rows>
            <table:table-row>
              <table:table-cell office:value-type="string">
                <text:p>Spesa Personale</text:p>
                <draw:g>
                  <svg:desc>Tabella_SpesePersonale.$A$2</svg:desc>
                </draw:g>
              </table:table-cell>
              <table:table-cell office:value-type="float" office:value="3647409">
                <text:p>3647409</text:p>
                <draw:g>
                  <svg:desc>Tabella_SpesePersonale.$B$2:.$D$2</svg:desc>
                </draw:g>
              </table:table-cell>
              <table:table-cell office:value-type="float" office:value="3644609">
                <text:p>3644609</text:p>
              </table:table-cell>
              <table:table-cell office:value-type="float" office:value="3635109">
                <text:p>363510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3.2$Windows_x86 LibreOffice_project/644e4637d1d8544fd9f56425bd6cec110e49301b</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size="12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Calibri" style:font-style-name="Grassetto" fo:font-size="10pt" style:font-size-asian="10pt" style:font-size-complex="10pt"/>
    </style:style>
    <style:style style:name="ch4" style:family="chart">
      <style:chart-properties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1"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2"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13" style:family="chart" style:data-style-name="N0">
      <style:chart-properties chart:link-data-style-to-source="true"/>
      <style:graphic-properties draw:stroke="none" draw:fill-color="#83caff" dr3d:edge-rounding="5%"/>
      <style:text-properties fo:font-size="10pt" style:font-size-asian="10pt" style:font-size-complex="10pt"/>
    </style:style>
    <style:style style:name="ch14" style:family="chart" style:data-style-name="N0">
      <style:chart-properties chart:link-data-style-to-source="true"/>
      <style:graphic-properties draw:stroke="none" draw:fill-color="#314004" dr3d:edge-rounding="5%"/>
      <style:text-properties fo:font-size="10pt" style:font-size-asian="10pt" style:font-size-complex="10pt"/>
    </style:style>
    <style:style style:name="ch15" style:family="chart" style:data-style-name="N0">
      <style:chart-properties chart:link-data-style-to-source="true"/>
      <style:graphic-properties draw:stroke="none" draw:fill-color="#aecf00" dr3d:edge-rounding="5%"/>
      <style:text-properties fo:font-size="10pt" style:font-size-asian="10pt" style:font-size-complex="10pt"/>
    </style:style>
    <style:style style:name="ch16" style:family="chart" style:data-style-name="N0">
      <style:chart-properties chart:link-data-style-to-source="true"/>
      <style:graphic-properties draw:stroke="none" draw:fill-color="#4b1f6f" dr3d:edge-rounding="5%"/>
      <style:text-properties fo:font-size="10pt" style:font-size-asian="10pt" style:font-size-complex="10pt"/>
    </style:style>
    <style:style style:name="ch17" style:family="chart" style:data-style-name="N0">
      <style:chart-properties chart:link-data-style-to-source="true"/>
      <style:graphic-properties draw:stroke="none" draw:fill-color="#ff950e" dr3d:edge-rounding="5%"/>
      <style:text-properties fo:font-size="10pt" style:font-size-asian="10pt" style:font-size-complex="10pt"/>
    </style:style>
    <style:style style:name="ch18" style:family="chart" style:data-style-name="N0">
      <style:chart-properties chart:link-data-style-to-source="true"/>
      <style:graphic-properties draw:stroke="none" draw:fill-color="#c5000b" dr3d:edge-rounding="5%"/>
      <style:text-properties fo:font-size="10pt"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24.911cm" svg:height="13.467cm" xlink:href=".." xlink:type="simple" chart:class="chart:bar" chart:style-name="ch1">
        <chart:title svg:x="6.09cm" svg:y="0.404cm" chart:style-name="ch2">
          <text:p>EVOLUZIONE PLURIENNALE DELLE PREVISIONI DI ENTRATA</text:p>
        </chart:title>
        <chart:legend chart:legend-position="bottom" svg:x="3.498cm" svg:y="11.61cm" style:legend-expansion="wide" chart:style-name="ch3"/>
        <chart:plot-area chart:style-name="ch4" table:cell-range-address="Tabella1_1.$B$1:.$E$12 Tabella1_1.$A$2:.$A$12" chart:data-source-has-labels="both" svg:x="0.498cm" svg:y="1.404cm" svg:width="23.915cm" svg:height="9.937cm">
          <chartooo:coordinate-region svg:x="2.301cm" svg:y="1.599cm" svg:width="22.112cm" svg:height="8.714cm"/>
          <chart:axis chart:dimension="x" chart:name="primary-x" chart:style-name="ch5" chartooo:axis-type="auto">
            <chartooo:date-scale/>
            <chart:categories table:cell-range-address="Tabella1_1.$B$1:.$E$1"/>
          </chart:axis>
          <chart:axis chart:dimension="y" chart:name="primary-y" chart:style-name="ch6">
            <chart:grid chart:style-name="ch7" chart:class="major"/>
          </chart:axis>
          <chart:series chart:style-name="ch8" chart:values-cell-range-address="Tabella1_1.$B$2:.$E$2" chart:label-cell-address="Tabella1_1.$A$2" chart:class="chart:bar">
            <chart:data-point chart:repeated="4"/>
          </chart:series>
          <chart:series chart:style-name="ch9" chart:values-cell-range-address="Tabella1_1.$B$3:.$E$3" chart:label-cell-address="Tabella1_1.$A$3" chart:class="chart:bar">
            <chart:data-point chart:repeated="4"/>
          </chart:series>
          <chart:series chart:style-name="ch10" chart:values-cell-range-address="Tabella1_1.$B$4:.$E$4" chart:label-cell-address="Tabella1_1.$A$4" chart:class="chart:bar">
            <chart:data-point chart:repeated="4"/>
          </chart:series>
          <chart:series chart:style-name="ch11" chart:values-cell-range-address="Tabella1_1.$B$5:.$E$5" chart:label-cell-address="Tabella1_1.$A$5" chart:class="chart:bar">
            <chart:data-point chart:repeated="4"/>
          </chart:series>
          <chart:series chart:style-name="ch12" chart:values-cell-range-address="Tabella1_1.$B$6:.$E$6" chart:label-cell-address="Tabella1_1.$A$6" chart:class="chart:bar">
            <chart:data-point chart:repeated="4"/>
          </chart:series>
          <chart:series chart:style-name="ch13" chart:values-cell-range-address="Tabella1_1.$B$7:.$E$7" chart:label-cell-address="Tabella1_1.$A$7" chart:class="chart:bar">
            <chart:data-point chart:repeated="4"/>
          </chart:series>
          <chart:series chart:style-name="ch14" chart:values-cell-range-address="Tabella1_1.$B$8:.$E$8" chart:label-cell-address="Tabella1_1.$A$8" chart:class="chart:bar">
            <chart:data-point chart:repeated="4"/>
          </chart:series>
          <chart:series chart:style-name="ch15" chart:values-cell-range-address="Tabella1_1.$B$9:.$E$9" chart:label-cell-address="Tabella1_1.$A$9" chart:class="chart:bar">
            <chart:data-point chart:repeated="4"/>
          </chart:series>
          <chart:series chart:style-name="ch16" chart:values-cell-range-address="Tabella1_1.$B$10:.$E$10" chart:label-cell-address="Tabella1_1.$A$10" chart:class="chart:bar">
            <chart:data-point chart:repeated="4"/>
          </chart:series>
          <chart:series chart:style-name="ch17" chart:values-cell-range-address="Tabella1_1.$B$11:.$E$11" chart:label-cell-address="Tabella1_1.$A$11" chart:class="chart:bar">
            <chart:data-point chart:repeated="4"/>
          </chart:series>
          <chart:series chart:style-name="ch18" chart:values-cell-range-address="Tabella1_1.$B$12:.$E$12" chart:label-cell-address="Tabella1_1.$A$12" chart:class="chart:bar">
            <chart:data-point chart:repeated="4"/>
          </chart:series>
          <chart:wall chart:style-name="ch19"/>
          <chart:floor chart:style-name="ch2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revisioni
2022</text:p>
                <draw:g>
                  <svg:desc>Tabella1_1.$B$1:.$E$1</svg:desc>
                </draw:g>
              </table:table-cell>
              <table:table-cell office:value-type="string">
                <text:p>Previsioni
2023</text:p>
              </table:table-cell>
              <table:table-cell office:value-type="string">
                <text:p>Previsioni
2024</text:p>
              </table:table-cell>
              <table:table-cell office:value-type="string">
                <text:p>Previsioni
2025</text:p>
              </table:table-cell>
            </table:table-row>
          </table:table-header-rows>
          <table:table-rows>
            <table:table-row>
              <table:table-cell office:value-type="string">
                <text:p>Utilizzo Av. Amm.ne</text:p>
                <draw:g>
                  <svg:desc>Tabella1_1.$A$2</svg:desc>
                </draw:g>
              </table:table-cell>
              <table:table-cell office:value-type="float" office:value="2618484.64">
                <text:p>2618484.64</text:p>
                <draw:g>
                  <svg:desc>Tabella1_1.$B$2:.$E$2</svg:desc>
                </draw:g>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F.P.V. di parte corrente</text:p>
                <draw:g>
                  <svg:desc>Tabella1_1.$A$3</svg:desc>
                </draw:g>
              </table:table-cell>
              <table:table-cell office:value-type="float" office:value="360420.27">
                <text:p>360420.27</text:p>
                <draw:g>
                  <svg:desc>Tabella1_1.$B$3:.$E$3</svg:desc>
                </draw:g>
              </table:table-cell>
              <table:table-cell office:value-type="float" office:value="159150">
                <text:p>159150</text:p>
              </table:table-cell>
              <table:table-cell office:value-type="float" office:value="176900">
                <text:p>176900</text:p>
              </table:table-cell>
              <table:table-cell office:value-type="float" office:value="176900">
                <text:p>176900</text:p>
              </table:table-cell>
            </table:table-row>
            <table:table-row>
              <table:table-cell office:value-type="string">
                <text:p>F.P.V.  in c/capitale</text:p>
                <draw:g>
                  <svg:desc>Tabella1_1.$A$4</svg:desc>
                </draw:g>
              </table:table-cell>
              <table:table-cell office:value-type="float" office:value="2849005.31">
                <text:p>2849005.31</text:p>
                <draw:g>
                  <svg:desc>Tabella1_1.$B$4:.$E$4</svg:desc>
                </draw:g>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Entrate Tributarie</text:p>
                <draw:g>
                  <svg:desc>Tabella1_1.$A$5</svg:desc>
                </draw:g>
              </table:table-cell>
              <table:table-cell office:value-type="float" office:value="9060338">
                <text:p>9060338</text:p>
                <draw:g>
                  <svg:desc>Tabella1_1.$B$5:.$E$5</svg:desc>
                </draw:g>
              </table:table-cell>
              <table:table-cell office:value-type="float" office:value="9297946">
                <text:p>9297946</text:p>
              </table:table-cell>
              <table:table-cell office:value-type="float" office:value="9439425">
                <text:p>9439425</text:p>
              </table:table-cell>
              <table:table-cell office:value-type="float" office:value="9493996">
                <text:p>9493996</text:p>
              </table:table-cell>
            </table:table-row>
            <table:table-row>
              <table:table-cell office:value-type="string">
                <text:p>Trasferimenti correnti</text:p>
                <draw:g>
                  <svg:desc>Tabella1_1.$A$6</svg:desc>
                </draw:g>
              </table:table-cell>
              <table:table-cell office:value-type="float" office:value="1512632">
                <text:p>1512632</text:p>
                <draw:g>
                  <svg:desc>Tabella1_1.$B$6:.$E$6</svg:desc>
                </draw:g>
              </table:table-cell>
              <table:table-cell office:value-type="float" office:value="1139383">
                <text:p>1139383</text:p>
              </table:table-cell>
              <table:table-cell office:value-type="float" office:value="669217">
                <text:p>669217</text:p>
              </table:table-cell>
              <table:table-cell office:value-type="float" office:value="627402">
                <text:p>627402</text:p>
              </table:table-cell>
            </table:table-row>
            <table:table-row>
              <table:table-cell office:value-type="string">
                <text:p>Entrate extratributarie</text:p>
                <draw:g>
                  <svg:desc>Tabella1_1.$A$7</svg:desc>
                </draw:g>
              </table:table-cell>
              <table:table-cell office:value-type="float" office:value="4954843">
                <text:p>4954843</text:p>
                <draw:g>
                  <svg:desc>Tabella1_1.$B$7:.$E$7</svg:desc>
                </draw:g>
              </table:table-cell>
              <table:table-cell office:value-type="float" office:value="4917809">
                <text:p>4917809</text:p>
              </table:table-cell>
              <table:table-cell office:value-type="float" office:value="4940309">
                <text:p>4940309</text:p>
              </table:table-cell>
              <table:table-cell office:value-type="float" office:value="4940309">
                <text:p>4940309</text:p>
              </table:table-cell>
            </table:table-row>
            <table:table-row>
              <table:table-cell office:value-type="string">
                <text:p>Entrate in conto capitale</text:p>
                <draw:g>
                  <svg:desc>Tabella1_1.$A$8</svg:desc>
                </draw:g>
              </table:table-cell>
              <table:table-cell office:value-type="float" office:value="7954911">
                <text:p>7954911</text:p>
                <draw:g>
                  <svg:desc>Tabella1_1.$B$8:.$E$8</svg:desc>
                </draw:g>
              </table:table-cell>
              <table:table-cell office:value-type="float" office:value="7637572">
                <text:p>7637572</text:p>
              </table:table-cell>
              <table:table-cell office:value-type="float" office:value="5078572">
                <text:p>5078572</text:p>
              </table:table-cell>
              <table:table-cell office:value-type="float" office:value="1065535">
                <text:p>1065535</text:p>
              </table:table-cell>
            </table:table-row>
            <table:table-row>
              <table:table-cell office:value-type="string">
                <text:p>Entrate da riduz. di attività finanz.</text:p>
                <draw:g>
                  <svg:desc>Tabella1_1.$A$9</svg:desc>
                </draw:g>
              </table:table-cell>
              <table:table-cell office:value-type="float" office:value="0">
                <text:p>0</text:p>
                <draw:g>
                  <svg:desc>Tabella1_1.$B$9:.$E$9</svg:desc>
                </draw:g>
              </table:table-cell>
              <table:table-cell office:value-type="float" office:value="1822800">
                <text:p>1822800</text:p>
              </table:table-cell>
              <table:table-cell office:value-type="float" office:value="0">
                <text:p>0</text:p>
              </table:table-cell>
              <table:table-cell office:value-type="float" office:value="0">
                <text:p>0</text:p>
              </table:table-cell>
            </table:table-row>
            <table:table-row>
              <table:table-cell office:value-type="string">
                <text:p>Accensione di prestiti</text:p>
                <draw:g>
                  <svg:desc>Tabella1_1.$A$10</svg:desc>
                </draw:g>
              </table:table-cell>
              <table:table-cell office:value-type="float" office:value="0">
                <text:p>0</text:p>
                <draw:g>
                  <svg:desc>Tabella1_1.$B$10:.$E$10</svg:desc>
                </draw:g>
              </table:table-cell>
              <table:table-cell office:value-type="float" office:value="1822800">
                <text:p>1822800</text:p>
              </table:table-cell>
              <table:table-cell office:value-type="float" office:value="0">
                <text:p>0</text:p>
              </table:table-cell>
              <table:table-cell office:value-type="float" office:value="0">
                <text:p>0</text:p>
              </table:table-cell>
            </table:table-row>
            <table:table-row>
              <table:table-cell office:value-type="string">
                <text:p>Anticipazioni da tesoriere</text:p>
                <draw:g>
                  <svg:desc>Tabella1_1.$A$11</svg:desc>
                </draw:g>
              </table:table-cell>
              <table:table-cell office:value-type="float" office:value="100000">
                <text:p>100000</text:p>
                <draw:g>
                  <svg:desc>Tabella1_1.$B$11:.$E$11</svg:desc>
                </draw:g>
              </table:table-cell>
              <table:table-cell office:value-type="float" office:value="100000">
                <text:p>100000</text:p>
              </table:table-cell>
              <table:table-cell office:value-type="float" office:value="100000">
                <text:p>100000</text:p>
              </table:table-cell>
              <table:table-cell office:value-type="float" office:value="100000">
                <text:p>100000</text:p>
              </table:table-cell>
            </table:table-row>
            <table:table-row>
              <table:table-cell office:value-type="string">
                <text:p>Entrate per conto terzi </text:p>
                <draw:g>
                  <svg:desc>Tabella1_1.$A$12</svg:desc>
                </draw:g>
              </table:table-cell>
              <table:table-cell office:value-type="float" office:value="3715000">
                <text:p>3715000</text:p>
                <draw:g>
                  <svg:desc>Tabella1_1.$B$12:.$E$12</svg:desc>
                </draw:g>
              </table:table-cell>
              <table:table-cell office:value-type="float" office:value="3720000">
                <text:p>3720000</text:p>
              </table:table-cell>
              <table:table-cell office:value-type="float" office:value="3720000">
                <text:p>3720000</text:p>
              </table:table-cell>
              <table:table-cell office:value-type="float" office:value="3720000">
                <text:p>372000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3.2$Windows_x86 LibreOffice_project/644e4637d1d8544fd9f56425bd6cec110e49301b</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family="Calibri" style:font-style-name="Grassetto" fo:font-size="12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Calibri" style:font-style-name="Standard" fo:font-size="10pt" style:font-size-asian="10pt" style:font-size-complex="10pt"/>
    </style:style>
    <style:style style:name="ch4" style:family="chart">
      <style:chart-properties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1"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2"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13" style:family="chart" style:data-style-name="N0">
      <style:chart-properties chart:link-data-style-to-source="true"/>
      <style:graphic-properties draw:stroke="none" draw:fill-color="#83caff" dr3d:edge-rounding="5%"/>
      <style:text-properties fo:font-size="10pt" style:font-size-asian="10pt" style:font-size-complex="10pt"/>
    </style:style>
    <style:style style:name="ch14" style:family="chart" style:data-style-name="N0">
      <style:chart-properties chart:link-data-style-to-source="true"/>
      <style:graphic-properties draw:stroke="none" draw:fill-color="#314004"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5.214cm" svg:height="13.377cm" xlink:href=".." xlink:type="simple" chart:class="chart:bar" chart:style-name="ch1">
        <chart:title svg:x="7.68cm" svg:y="0.402cm" chart:style-name="ch2">
          <text:p>EVOLUZIONE PLURIENNALE DELLE PREVISIONI DI SPESA</text:p>
        </chart:title>
        <chart:legend chart:legend-position="bottom" svg:x="5.122cm" svg:y="11.52cm" style:legend-expansion="wide" chart:style-name="ch3"/>
        <chart:plot-area chart:style-name="ch4" table:cell-range-address="Tabella1_2.$B$1:.$E$8 Tabella1_2.$A$2:.$A$8" chart:data-source-has-labels="both" svg:x="0.504cm" svg:y="1.436cm" svg:width="24.206cm" svg:height="9.817cm">
          <chartooo:coordinate-region svg:x="2.307cm" svg:y="1.632cm" svg:width="22.403cm" svg:height="8.593cm"/>
          <chart:axis chart:dimension="x" chart:name="primary-x" chart:style-name="ch5" chartooo:axis-type="auto">
            <chartooo:date-scale/>
            <chart:categories table:cell-range-address="Tabella1_2.$B$1:.$E$1"/>
          </chart:axis>
          <chart:axis chart:dimension="y" chart:name="primary-y" chart:style-name="ch6">
            <chart:grid chart:style-name="ch7" chart:class="major"/>
          </chart:axis>
          <chart:series chart:style-name="ch8" chart:values-cell-range-address="Tabella1_2.$B$2:.$E$2" chart:label-cell-address="Tabella1_2.$A$2" chart:class="chart:bar">
            <chart:data-point chart:repeated="4"/>
          </chart:series>
          <chart:series chart:style-name="ch9" chart:values-cell-range-address="Tabella1_2.$B$3:.$E$3" chart:label-cell-address="Tabella1_2.$A$3" chart:class="chart:bar">
            <chart:data-point chart:repeated="4"/>
          </chart:series>
          <chart:series chart:style-name="ch10" chart:values-cell-range-address="Tabella1_2.$B$4:.$E$4" chart:label-cell-address="Tabella1_2.$A$4" chart:class="chart:bar">
            <chart:data-point chart:repeated="4"/>
          </chart:series>
          <chart:series chart:style-name="ch11" chart:values-cell-range-address="Tabella1_2.$B$5:.$E$5" chart:label-cell-address="Tabella1_2.$A$5" chart:class="chart:bar">
            <chart:data-point chart:repeated="4"/>
          </chart:series>
          <chart:series chart:style-name="ch12" chart:values-cell-range-address="Tabella1_2.$B$6:.$E$6" chart:label-cell-address="Tabella1_2.$A$6" chart:class="chart:bar">
            <chart:data-point chart:repeated="4"/>
          </chart:series>
          <chart:series chart:style-name="ch13" chart:values-cell-range-address="Tabella1_2.$B$7:.$E$7" chart:label-cell-address="Tabella1_2.$A$7" chart:class="chart:bar">
            <chart:data-point chart:repeated="4"/>
          </chart:series>
          <chart:series chart:style-name="ch14" chart:values-cell-range-address="Tabella1_2.$B$8:.$E$8" chart:label-cell-address="Tabella1_2.$A$8" chart:class="chart:bar">
            <chart:data-point chart:repeated="4"/>
          </chart:series>
          <chart:wall chart:style-name="ch15"/>
          <chart:floor chart:style-name="ch16"/>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revisioni
2022</text:p>
                <draw:g>
                  <svg:desc>Tabella1_2.$B$1:.$E$1</svg:desc>
                </draw:g>
              </table:table-cell>
              <table:table-cell office:value-type="string">
                <text:p>Previsioni
2023</text:p>
              </table:table-cell>
              <table:table-cell office:value-type="string">
                <text:p>Previsioni
2024</text:p>
              </table:table-cell>
              <table:table-cell office:value-type="string">
                <text:p>Previsioni
2025</text:p>
              </table:table-cell>
            </table:table-row>
          </table:table-header-rows>
          <table:table-rows>
            <table:table-row>
              <table:table-cell office:value-type="string">
                <text:p>Disavanzo di Amm.ne</text:p>
                <draw:g>
                  <svg:desc>Tabella1_2.$A$2</svg:desc>
                </draw:g>
              </table:table-cell>
              <table:table-cell office:value-type="float" office:value="0">
                <text:p>0</text:p>
                <draw:g>
                  <svg:desc>Tabella1_2.$B$2:.$E$2</svg:desc>
                </draw:g>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Spese correnti</text:p>
                <draw:g>
                  <svg:desc>Tabella1_2.$A$3</svg:desc>
                </draw:g>
              </table:table-cell>
              <table:table-cell office:value-type="float" office:value="16318437.73">
                <text:p>16318437.73</text:p>
                <draw:g>
                  <svg:desc>Tabella1_2.$B$3:.$E$3</svg:desc>
                </draw:g>
              </table:table-cell>
              <table:table-cell office:value-type="float" office:value="15552919">
                <text:p>15552919</text:p>
              </table:table-cell>
              <table:table-cell office:value-type="float" office:value="15250140">
                <text:p>15250140</text:p>
              </table:table-cell>
              <table:table-cell office:value-type="float" office:value="15254171">
                <text:p>15254171</text:p>
              </table:table-cell>
            </table:table-row>
            <table:table-row>
              <table:table-cell office:value-type="string">
                <text:p>Spese in conto capitale</text:p>
                <draw:g>
                  <svg:desc>Tabella1_2.$A$4</svg:desc>
                </draw:g>
              </table:table-cell>
              <table:table-cell office:value-type="float" office:value="12404572.99">
                <text:p>12404572.99</text:p>
                <draw:g>
                  <svg:desc>Tabella1_2.$B$4:.$E$4</svg:desc>
                </draw:g>
              </table:table-cell>
              <table:table-cell office:value-type="float" office:value="8939372">
                <text:p>8939372</text:p>
              </table:table-cell>
              <table:table-cell office:value-type="float" office:value="4364872">
                <text:p>4364872</text:p>
              </table:table-cell>
              <table:table-cell office:value-type="float" office:value="560535">
                <text:p>560535</text:p>
              </table:table-cell>
            </table:table-row>
            <table:table-row>
              <table:table-cell office:value-type="string">
                <text:p>Spese per incremento di attività finanziarie</text:p>
                <draw:g>
                  <svg:desc>Tabella1_2.$A$5</svg:desc>
                </draw:g>
              </table:table-cell>
              <table:table-cell office:value-type="float" office:value="5360">
                <text:p>5360</text:p>
                <draw:g>
                  <svg:desc>Tabella1_2.$B$5:.$E$5</svg:desc>
                </draw:g>
              </table:table-cell>
              <table:table-cell office:value-type="float" office:value="1822800">
                <text:p>1822800</text:p>
              </table:table-cell>
              <table:table-cell office:value-type="float" office:value="0">
                <text:p>0</text:p>
              </table:table-cell>
              <table:table-cell office:value-type="float" office:value="0">
                <text:p>0</text:p>
              </table:table-cell>
            </table:table-row>
            <table:table-row>
              <table:table-cell office:value-type="string">
                <text:p>Rimborso di prestiti</text:p>
                <draw:g>
                  <svg:desc>Tabella1_2.$A$6</svg:desc>
                </draw:g>
              </table:table-cell>
              <table:table-cell office:value-type="float" office:value="582263.5">
                <text:p>582263.5</text:p>
                <draw:g>
                  <svg:desc>Tabella1_2.$B$6:.$E$6</svg:desc>
                </draw:g>
              </table:table-cell>
              <table:table-cell office:value-type="float" office:value="482369">
                <text:p>482369</text:p>
              </table:table-cell>
              <table:table-cell office:value-type="float" office:value="689411">
                <text:p>689411</text:p>
              </table:table-cell>
              <table:table-cell office:value-type="float" office:value="489436">
                <text:p>489436</text:p>
              </table:table-cell>
            </table:table-row>
            <table:table-row>
              <table:table-cell office:value-type="string">
                <text:p> Chiusura anticipazioni Tes.</text:p>
                <draw:g>
                  <svg:desc>Tabella1_2.$A$7</svg:desc>
                </draw:g>
              </table:table-cell>
              <table:table-cell office:value-type="float" office:value="100000">
                <text:p>100000</text:p>
                <draw:g>
                  <svg:desc>Tabella1_2.$B$7:.$E$7</svg:desc>
                </draw:g>
              </table:table-cell>
              <table:table-cell office:value-type="float" office:value="100000">
                <text:p>100000</text:p>
              </table:table-cell>
              <table:table-cell office:value-type="float" office:value="100000">
                <text:p>100000</text:p>
              </table:table-cell>
              <table:table-cell office:value-type="float" office:value="100000">
                <text:p>100000</text:p>
              </table:table-cell>
            </table:table-row>
            <table:table-row>
              <table:table-cell office:value-type="string">
                <text:p>Spese per conto terzi</text:p>
                <draw:g>
                  <svg:desc>Tabella1_2.$A$8</svg:desc>
                </draw:g>
              </table:table-cell>
              <table:table-cell office:value-type="float" office:value="3715000">
                <text:p>3715000</text:p>
                <draw:g>
                  <svg:desc>Tabella1_2.$B$8:.$E$8</svg:desc>
                </draw:g>
              </table:table-cell>
              <table:table-cell office:value-type="float" office:value="3720000">
                <text:p>3720000</text:p>
              </table:table-cell>
              <table:table-cell office:value-type="float" office:value="3720000">
                <text:p>3720000</text:p>
              </table:table-cell>
              <table:table-cell office:value-type="float" office:value="3720000">
                <text:p>372000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3.2$Windows_x86 LibreOffice_project/644e4637d1d8544fd9f56425bd6cec110e49301b</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