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25776C52FF2B670A5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5.7311in" svg:height="8.0783in" draw:z-index="0"><draw:image xlink:href="Pictures/10000000000001A90000025776C52FF2B670A5F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9:40:13.979000000</meta:creation-date>
    <dc:date>2018-03-19T09:41:14.977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2.1$Windows_x86 LibreOffice_project/f7f06a8f319e4b62f9bc5095aa112a65d2f3ac89</meta:generator>
  </office:meta>
</office:document-meta>
</file>