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1D1E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TABELLARE_Spese_BIL_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18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3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471758.49" table:style-name="ce10">
            <text:p>1.471.758,49</text:p>
          </table:table-cell>
          <table:table-cell office:value-type="float" office:value="0" table:style-name="ce12">
            <text:p>0</text:p>
          </table:table-cell>
          <table:table-cell office:value-type="float" office:value="1536153.91" table:style-name="ce10">
            <text:p>1.536.153,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.61" table:style-name="ce12">
            <text:p>614,61</text:p>
          </table:table-cell>
          <table:table-cell office:value-type="float" office:value="640407.85" table:style-name="ce10">
            <text:p>640.407,85</text:p>
          </table:table-cell>
          <table:table-cell office:value-type="float" office:value="0" table:style-name="ce12">
            <text:p>0</text:p>
          </table:table-cell>
          <table:table-cell office:value-type="float" office:value="696734.48" table:style-name="ce10">
            <text:p>696.734,48</text:p>
          </table:table-cell>
          <table:table-cell office:value-type="float" office:value="116657.23" table:style-name="ce10">
            <text:p>116.657,23</text:p>
          </table:table-cell>
          <table:table-cell office:value-type="float" office:value="0" table:style-name="ce12">
            <text:p>0</text:p>
          </table:table-cell>
          <table:table-cell office:value-type="float" office:value="119411.68" table:style-name="ce10">
            <text:p>119.411,68</text:p>
          </table:table-cell>
          <table:table-cell office:value-type="float" office:value="100196" table:style-name="ce10">
            <text:p>100.196,00</text:p>
          </table:table-cell>
          <table:table-cell office:value-type="float" office:value="0" table:style-name="ce12">
            <text:p>0</text:p>
          </table:table-cell>
          <table:table-cell office:value-type="float" office:value="102070.52" table:style-name="ce10">
            <text:p>102.070,52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5128" table:style-name="ce10">
            <text:p>235.128,00</text:p>
          </table:table-cell>
          <table:table-cell office:value-type="float" office:value="0" table:style-name="ce12">
            <text:p>0</text:p>
          </table:table-cell>
          <table:table-cell office:value-type="float" office:value="293731.89" table:style-name="ce10">
            <text:p>293.731,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122071" table:style-name="ce10">
            <text:p>1.122.071,00</text:p>
          </table:table-cell>
          <table:table-cell office:value-type="float" office:value="0" table:style-name="ce12">
            <text:p>0</text:p>
          </table:table-cell>
          <table:table-cell office:value-type="float" office:value="1425102" table:style-name="ce10">
            <text:p>1.425.102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2">
            <text:p>0</text:p>
          </table:table-cell>
          <table:table-cell office:value-type="float" office:value="2025.8" table:style-name="ce10">
            <text:p>2.025,80</text:p>
          </table:table-cell>
          <table:table-cell office:value-type="float" office:value="111200" table:style-name="ce10">
            <text:p>111.200,00</text:p>
          </table:table-cell>
          <table:table-cell office:value-type="float" office:value="0" table:style-name="ce12">
            <text:p>0</text:p>
          </table:table-cell>
          <table:table-cell office:value-type="float" office:value="151514.81" table:style-name="ce10">
            <text:p>151.514,81</text:p>
          </table:table-cell>
          <table:table-cell office:value-type="float" office:value="542810" table:style-name="ce10">
            <text:p>542.810,00</text:p>
          </table:table-cell>
          <table:table-cell office:value-type="float" office:value="0" table:style-name="ce12">
            <text:p>0</text:p>
          </table:table-cell>
          <table:table-cell office:value-type="float" office:value="699201.5" table:style-name="ce10">
            <text:p>699.201,50</text:p>
          </table:table-cell>
          <table:table-cell office:value-type="float" office:value="123500" table:style-name="ce10">
            <text:p>123.500,00</text:p>
          </table:table-cell>
          <table:table-cell office:value-type="float" office:value="0" table:style-name="ce12">
            <text:p>0</text:p>
          </table:table-cell>
          <table:table-cell office:value-type="float" office:value="136490.84" table:style-name="ce10">
            <text:p>136.490,84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8000" table:style-name="ce10">
            <text:p>28.000,00</text:p>
          </table:table-cell>
          <table:table-cell office:value-type="float" office:value="0" table:style-name="ce12">
            <text:p>0</text:p>
          </table:table-cell>
          <table:table-cell office:value-type="float" office:value="28000" table:style-name="ce10">
            <text:p>28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781" table:style-name="ce10">
            <text:p>587.781,00</text:p>
          </table:table-cell>
          <table:table-cell office:value-type="float" office:value="0" table:style-name="ce12">
            <text:p>0</text:p>
          </table:table-cell>
          <table:table-cell office:value-type="float" office:value="633581.56000000006" table:style-name="ce10">
            <text:p>633.581,56</text:p>
          </table:table-cell>
          <table:table-cell office:value-type="float" office:value="81000" table:style-name="ce10">
            <text:p>81.000,00</text:p>
          </table:table-cell>
          <table:table-cell office:value-type="float" office:value="0" table:style-name="ce12">
            <text:p>0</text:p>
          </table:table-cell>
          <table:table-cell office:value-type="float" office:value="102909" table:style-name="ce10">
            <text:p>102.909,0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49800" table:style-name="ce10">
            <text:p>49.800,00</text:p>
          </table:table-cell>
          <table:table-cell office:value-type="float" office:value="0" table:style-name="ce12">
            <text:p>0</text:p>
          </table:table-cell>
          <table:table-cell office:value-type="float" office:value="106451.57" table:style-name="ce10">
            <text:p>106.451,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625291" table:style-name="ce10">
            <text:p>625.291,00</text:p>
          </table:table-cell>
          <table:table-cell office:value-type="float" office:value="90791" table:style-name="ce10">
            <text:p>90.791,00</text:p>
          </table:table-cell>
          <table:table-cell office:value-type="float" office:value="535754" table:style-name="ce10">
            <text:p>535.75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24" table:style-name="ce10">
            <text:p>17.524,00</text:p>
          </table:table-cell>
          <table:table-cell office:value-type="float" office:value="17524" table:style-name="ce10">
            <text:p>17.524,00</text:p>
          </table:table-cell>
          <table:table-cell office:value-type="float" office:value="0" table:style-name="ce12">
            <text:p>0</text:p>
          </table:table-cell>
          <table:table-cell office:value-type="float" office:value="4246" table:style-name="ce10">
            <text:p>4.246,00</text:p>
          </table:table-cell>
          <table:table-cell office:value-type="float" office:value="4246" table:style-name="ce10">
            <text:p>4.246,00</text:p>
          </table:table-cell>
          <table:table-cell office:value-type="float" office:value="0" table:style-name="ce12">
            <text:p>0</text:p>
          </table:table-cell>
          <table:table-cell office:value-type="float" office:value="5350" table:style-name="ce10">
            <text:p>5.350,00</text:p>
          </table:table-cell>
          <table:table-cell office:value-type="float" office:value="5350" table:style-name="ce10">
            <text:p>5.350,0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532048.49" table:style-name="ce13">
            <text:p>3.532.048,49</text:p>
          </table:table-cell>
          <table:table-cell office:value-type="float" office:value="90791" table:style-name="ce13">
            <text:p>90.791,00</text:p>
          </table:table-cell>
          <table:table-cell office:value-type="float" office:value="3925193.37" table:style-name="ce13">
            <text:p>3.925.193,37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</text:p>
          </table:table-cell>
          <table:table-cell office:value-type="float" office:value="2640.41" table:style-name="ce13">
            <text:p>2.640,41</text:p>
          </table:table-cell>
          <table:table-cell office:value-type="float" office:value="772131.85" table:style-name="ce13">
            <text:p>772.131,85</text:p>
          </table:table-cell>
          <table:table-cell office:value-type="float" office:value="17524" table:style-name="ce13">
            <text:p>17.524,00</text:p>
          </table:table-cell>
          <table:table-cell office:value-type="float" office:value="851249.29" table:style-name="ce13">
            <text:p>851.249,29</text:p>
          </table:table-cell>
          <table:table-cell office:value-type="float" office:value="1251494.23" table:style-name="ce13">
            <text:p>1.251.494,23</text:p>
          </table:table-cell>
          <table:table-cell office:value-type="float" office:value="4246" table:style-name="ce13">
            <text:p>4.246,00</text:p>
          </table:table-cell>
          <table:table-cell office:value-type="float" office:value="1452194.74" table:style-name="ce13">
            <text:p>1.452.194,74</text:p>
          </table:table-cell>
          <table:table-cell office:value-type="float" office:value="310046" table:style-name="ce13">
            <text:p>310.046,00</text:p>
          </table:table-cell>
          <table:table-cell office:value-type="float" office:value="5350" table:style-name="ce13">
            <text:p>5.350,00</text:p>
          </table:table-cell>
          <table:table-cell office:value-type="float" office:value="341470.36" table:style-name="ce13">
            <text:p>341.470,36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3000" table:style-name="ce10">
            <text:p>143.000,00</text:p>
          </table:table-cell>
          <table:table-cell office:value-type="float" office:value="0" table:style-name="ce12">
            <text:p>0</text:p>
          </table:table-cell>
          <table:table-cell office:value-type="float" office:value="233594.42" table:style-name="ce10">
            <text:p>233.594,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32.51" table:style-name="ce10">
            <text:p>13.532,51</text:p>
          </table:table-cell>
          <table:table-cell office:value-type="float" office:value="253100" table:style-name="ce10">
            <text:p>253.100,00</text:p>
          </table:table-cell>
          <table:table-cell office:value-type="float" office:value="0" table:style-name="ce12">
            <text:p>0</text:p>
          </table:table-cell>
          <table:table-cell office:value-type="float" office:value="266339" table:style-name="ce10">
            <text:p>266.339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0">
            <text:p>250.000,0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12500" table:style-name="ce10">
            <text:p>12.500,00</text:p>
          </table:table-cell>
          <table:table-cell office:value-type="float" office:value="0" table:style-name="ce12">
            <text:p>0</text:p>
          </table:table-cell>
          <table:table-cell office:value-type="float" office:value="32967.97" table:style-name="ce10">
            <text:p>32.967,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04.959999999999" table:style-name="ce10">
            <text:p>27.504,96</text:p>
          </table:table-cell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office:value-type="float" office:value="55800" table:style-name="ce10">
            <text:p>55.800,00</text:p>
          </table:table-cell>
          <table:table-cell office:value-type="float" office:value="18400" table:style-name="ce10">
            <text:p>18.400,00</text:p>
          </table:table-cell>
          <table:table-cell office:value-type="float" office:value="0" table:style-name="ce12">
            <text:p>0</text:p>
          </table:table-cell>
          <table:table-cell office:value-type="float" office:value="22800" table:style-name="ce10">
            <text:p>22.800,0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155500" table:style-name="ce13">
            <text:p>155.500,00</text:p>
          </table:table-cell>
          <table:table-cell office:value-type="float" office:value="0" table:style-name="ce14">
            <text:p>0</text:p>
          </table:table-cell>
          <table:table-cell office:value-type="float" office:value="266562.39" table:style-name="ce13">
            <text:p>266.562,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37.47" table:style-name="ce13">
            <text:p>41.037,47</text:p>
          </table:table-cell>
          <table:table-cell office:value-type="float" office:value="308900" table:style-name="ce13">
            <text:p>308.900,00</text:p>
          </table:table-cell>
          <table:table-cell office:value-type="float" office:value="0" table:style-name="ce14">
            <text:p>0</text:p>
          </table:table-cell>
          <table:table-cell office:value-type="float" office:value="322139" table:style-name="ce13">
            <text:p>322.139,00</text:p>
          </table:table-cell>
          <table:table-cell office:value-type="float" office:value="268400" table:style-name="ce13">
            <text:p>268.400,00</text:p>
          </table:table-cell>
          <table:table-cell office:value-type="float" office:value="0" table:style-name="ce14">
            <text:p>0</text:p>
          </table:table-cell>
          <table:table-cell office:value-type="float" office:value="272800" table:style-name="ce13">
            <text:p>272.800,0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687548.49" table:style-name="ce13">
            <text:p>3.687.548,49</text:p>
          </table:table-cell>
          <table:table-cell office:value-type="float" office:value="90791" table:style-name="ce13">
            <text:p>90.791,00</text:p>
          </table:table-cell>
          <table:table-cell office:value-type="float" office:value="4191755.76" table:style-name="ce13">
            <text:p>4.191.755,76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</text:p>
          </table:table-cell>
          <table:table-cell office:value-type="float" office:value="2640.41" table:style-name="ce13">
            <text:p>2.640,41</text:p>
          </table:table-cell>
          <table:table-cell office:value-type="float" office:value="772131.85" table:style-name="ce13">
            <text:p>772.131,85</text:p>
          </table:table-cell>
          <table:table-cell office:value-type="float" office:value="17524" table:style-name="ce13">
            <text:p>17.524,00</text:p>
          </table:table-cell>
          <table:table-cell office:value-type="float" office:value="892286.76" table:style-name="ce13">
            <text:p>892.286,76</text:p>
          </table:table-cell>
          <table:table-cell office:value-type="float" office:value="1560394.23" table:style-name="ce13">
            <text:p>1.560.394,23</text:p>
          </table:table-cell>
          <table:table-cell office:value-type="float" office:value="4246" table:style-name="ce13">
            <text:p>4.246,00</text:p>
          </table:table-cell>
          <table:table-cell office:value-type="float" office:value="1774333.74" table:style-name="ce13">
            <text:p>1.774.333,74</text:p>
          </table:table-cell>
          <table:table-cell office:value-type="float" office:value="578446" table:style-name="ce13">
            <text:p>578.446,00</text:p>
          </table:table-cell>
          <table:table-cell office:value-type="float" office:value="5350" table:style-name="ce13">
            <text:p>5.350,00</text:p>
          </table:table-cell>
          <table:table-cell office:value-type="float" office:value="614270.36" table:style-name="ce13">
            <text:p>614.270,36</text:p>
          </table:table-cell>
          <table:table-cell table:number-columns-repeated="16367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716.55" table:style-name="ce10">
            <text:p>124.716,55</text:p>
          </table:table-cell>
          <table:table-cell office:value-type="float" office:value="0" table:style-name="ce12">
            <text:p>0</text:p>
          </table:table-cell>
          <table:table-cell office:value-type="float" office:value="127978.66" table:style-name="ce10">
            <text:p>127.978,66</text:p>
          </table:table-cell>
          <table:table-cell office:value-type="float" office:value="31875" table:style-name="ce10">
            <text:p>31.875,00</text:p>
          </table:table-cell>
          <table:table-cell office:value-type="float" office:value="0" table:style-name="ce12">
            <text:p>0</text:p>
          </table:table-cell>
          <table:table-cell office:value-type="float" office:value="32644.39" table:style-name="ce10">
            <text:p>32.644,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53400" table:style-name="ce10">
            <text:p>153.400,00</text:p>
          </table:table-cell>
          <table:table-cell office:value-type="float" office:value="0" table:style-name="ce12">
            <text:p>0</text:p>
          </table:table-cell>
          <table:table-cell office:value-type="float" office:value="160334.17000000001" table:style-name="ce10">
            <text:p>160.334,17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office:value-type="float" office:value="6293" table:style-name="ce10">
            <text:p>6.293,00</text:p>
          </table:table-cell>
          <table:table-cell office:value-type="float" office:value="18981.2" table:style-name="ce10">
            <text:p>18.981,20</text:p>
          </table:table-cell>
          <table:table-cell office:value-type="float" office:value="0" table:style-name="ce12">
            <text:p>0</text:p>
          </table:table-cell>
          <table:table-cell office:value-type="float" office:value="19807.03" table:style-name="ce10">
            <text:p>19.807,03</text:p>
          </table:table-cell>
          <table:table-cell office:value-type="float" office:value="1943042" table:style-name="ce10">
            <text:p>1.943.042,00</text:p>
          </table:table-cell>
          <table:table-cell office:value-type="float" office:value="0" table:style-name="ce12">
            <text:p>0</text:p>
          </table:table-cell>
          <table:table-cell office:value-type="float" office:value="2571460.9900000002" table:style-name="ce10">
            <text:p>2.571.460,99</text:p>
          </table:table-cell>
          <table:table-cell office:value-type="float" office:value="540900" table:style-name="ce10">
            <text:p>540.900,00</text:p>
          </table:table-cell>
          <table:table-cell office:value-type="float" office:value="0" table:style-name="ce12">
            <text:p>0</text:p>
          </table:table-cell>
          <table:table-cell office:value-type="float" office:value="595633.77" table:style-name="ce10">
            <text:p>595.633,77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office:value-type="float" office:value="21500" table:style-name="ce10">
            <text:p>21.5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90" table:style-name="ce10">
            <text:p>33.790,00</text:p>
          </table:table-cell>
          <table:table-cell office:value-type="float" office:value="0" table:style-name="ce12">
            <text:p>0</text:p>
          </table:table-cell>
          <table:table-cell office:value-type="float" office:value="42640" table:style-name="ce10">
            <text:p>42.640,00</text:p>
          </table:table-cell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office:value-type="float" office:value="8080" table:style-name="ce10">
            <text:p>8.080,0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0" table:style-name="ce10">
            <text:p>4.650,00</text:p>
          </table:table-cell>
          <table:table-cell office:value-type="float" office:value="4650" table:style-name="ce10">
            <text:p>4.650,00</text:p>
          </table:table-cell>
          <table:table-cell office:value-type="float" office:value="0" table:style-name="ce12">
            <text:p>0</text:p>
          </table:table-cell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73400" table:style-name="ce13">
            <text:p>173.400,00</text:p>
          </table:table-cell>
          <table:table-cell office:value-type="float" office:value="0" table:style-name="ce14">
            <text:p>0</text:p>
          </table:table-cell>
          <table:table-cell office:value-type="float" office:value="181834.17" table:style-name="ce13">
            <text:p>181.834,17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office:value-type="float" office:value="8293" table:style-name="ce13">
            <text:p>8.293,00</text:p>
          </table:table-cell>
          <table:table-cell office:value-type="float" office:value="148347.75" table:style-name="ce13">
            <text:p>148.347,75</text:p>
          </table:table-cell>
          <table:table-cell office:value-type="float" office:value="4650" table:style-name="ce13">
            <text:p>4.650,00</text:p>
          </table:table-cell>
          <table:table-cell office:value-type="float" office:value="147785.69" table:style-name="ce13">
            <text:p>147.785,69</text:p>
          </table:table-cell>
          <table:table-cell office:value-type="float" office:value="2010007" table:style-name="ce13">
            <text:p>2.010.007,00</text:p>
          </table:table-cell>
          <table:table-cell office:value-type="float" office:value="1300" table:style-name="ce13">
            <text:p>1.300,00</text:p>
          </table:table-cell>
          <table:table-cell office:value-type="float" office:value="2646745.38" table:style-name="ce13">
            <text:p>2.646.745,38</text:p>
          </table:table-cell>
          <table:table-cell office:value-type="float" office:value="545000" table:style-name="ce13">
            <text:p>545.000,00</text:p>
          </table:table-cell>
          <table:table-cell office:value-type="float" office:value="0" table:style-name="ce14">
            <text:p>0</text:p>
          </table:table-cell>
          <table:table-cell office:value-type="float" office:value="603713.77" table:style-name="ce13">
            <text:p>603.713,77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7500" table:style-name="ce10">
            <text:p>87.500,00</text:p>
          </table:table-cell>
          <table:table-cell office:value-type="float" office:value="0" table:style-name="ce12">
            <text:p>0</text:p>
          </table:table-cell>
          <table:table-cell office:value-type="float" office:value="141868.26" table:style-name="ce10">
            <text:p>141.868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office:value-type="float" office:value="28905.52" table:style-name="ce10">
            <text:p>28.905,52</text:p>
          </table:table-cell>
          <table:table-cell office:value-type="float" office:value="370006.26" table:style-name="ce10">
            <text:p>370.006,26</text:p>
          </table:table-cell>
          <table:table-cell office:value-type="float" office:value="0" table:style-name="ce12">
            <text:p>0</text:p>
          </table:table-cell>
          <table:table-cell office:value-type="float" office:value="602577.1" table:style-name="ce10">
            <text:p>602.577,10</text:p>
          </table:table-cell>
          <table:table-cell office:value-type="float" office:value="1390000" table:style-name="ce10">
            <text:p>1.390.000,00</text:p>
          </table:table-cell>
          <table:table-cell office:value-type="float" office:value="0" table:style-name="ce12">
            <text:p>0</text:p>
          </table:table-cell>
          <table:table-cell office:value-type="float" office:value="1635854.46" table:style-name="ce10">
            <text:p>1.635.854,46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0">
            <text:p>10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2">
            <text:p>0</text:p>
          </table:table-cell>
          <table:table-cell office:value-type="float" office:value="93042" table:style-name="ce10">
            <text:p>93.042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87500" table:style-name="ce13">
            <text:p>87.500,00</text:p>
          </table:table-cell>
          <table:table-cell office:value-type="float" office:value="0" table:style-name="ce14">
            <text:p>0</text:p>
          </table:table-cell>
          <table:table-cell office:value-type="float" office:value="141868.26" table:style-name="ce13">
            <text:p>141.868,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0</text:p>
          </table:table-cell>
          <table:table-cell office:value-type="float" office:value="38905.519999999997" table:style-name="ce13">
            <text:p>38.905,52</text:p>
          </table:table-cell>
          <table:table-cell office:value-type="float" office:value="382006.26" table:style-name="ce13">
            <text:p>382.006,26</text:p>
          </table:table-cell>
          <table:table-cell office:value-type="float" office:value="0" table:style-name="ce14">
            <text:p>0</text:p>
          </table:table-cell>
          <table:table-cell office:value-type="float" office:value="695619.1" table:style-name="ce13">
            <text:p>695.619,10</text:p>
          </table:table-cell>
          <table:table-cell office:value-type="float" office:value="1390000" table:style-name="ce13">
            <text:p>1.390.000,00</text:p>
          </table:table-cell>
          <table:table-cell office:value-type="float" office:value="0" table:style-name="ce14">
            <text:p>0</text:p>
          </table:table-cell>
          <table:table-cell office:value-type="float" office:value="1635854.46" table:style-name="ce13">
            <text:p>1.635.854,46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60900" table:style-name="ce13">
            <text:p>260.900,00</text:p>
          </table:table-cell>
          <table:table-cell office:value-type="float" office:value="0" table:style-name="ce14">
            <text:p>0</text:p>
          </table:table-cell>
          <table:table-cell office:value-type="float" office:value="323702.43" table:style-name="ce13">
            <text:p>323.702,4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office:value-type="float" office:value="8293" table:style-name="ce13">
            <text:p>8.293,00</text:p>
          </table:table-cell>
          <table:table-cell office:value-type="float" office:value="168347.75" table:style-name="ce13">
            <text:p>168.347,75</text:p>
          </table:table-cell>
          <table:table-cell office:value-type="float" office:value="4650" table:style-name="ce13">
            <text:p>4.650,00</text:p>
          </table:table-cell>
          <table:table-cell office:value-type="float" office:value="186691.21" table:style-name="ce13">
            <text:p>186.691,21</text:p>
          </table:table-cell>
          <table:table-cell office:value-type="float" office:value="2392013.2599999998" table:style-name="ce13">
            <text:p>2.392.013,26</text:p>
          </table:table-cell>
          <table:table-cell office:value-type="float" office:value="1300" table:style-name="ce13">
            <text:p>1.300,00</text:p>
          </table:table-cell>
          <table:table-cell office:value-type="float" office:value="3342364.48" table:style-name="ce13">
            <text:p>3.342.364,48</text:p>
          </table:table-cell>
          <table:table-cell office:value-type="float" office:value="1935000" table:style-name="ce13">
            <text:p>1.935.000,00</text:p>
          </table:table-cell>
          <table:table-cell office:value-type="float" office:value="0" table:style-name="ce14">
            <text:p>0</text:p>
          </table:table-cell>
          <table:table-cell office:value-type="float" office:value="2239568.23" table:style-name="ce13">
            <text:p>2.239.568,23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837" table:style-name="ce10">
            <text:p>355.837,00</text:p>
          </table:table-cell>
          <table:table-cell office:value-type="float" office:value="0" table:style-name="ce12">
            <text:p>0</text:p>
          </table:table-cell>
          <table:table-cell office:value-type="float" office:value="365979.52" table:style-name="ce10">
            <text:p>365.979,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948.09999999998" table:style-name="ce10">
            <text:p>295.948,10</text:p>
          </table:table-cell>
          <table:table-cell office:value-type="float" office:value="0" table:style-name="ce12">
            <text:p>0</text:p>
          </table:table-cell>
          <table:table-cell office:value-type="float" office:value="304730.34999999998" table:style-name="ce10">
            <text:p>304.730,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office:value-type="float" office:value="4687.03" table:style-name="ce10">
            <text:p>4.687,03</text:p>
          </table:table-cell>
          <table:table-cell office:value-type="float" office:value="1417300" table:style-name="ce10">
            <text:p>1.417.300,00</text:p>
          </table:table-cell>
          <table:table-cell office:value-type="float" office:value="0" table:style-name="ce12">
            <text:p>0</text:p>
          </table:table-cell>
          <table:table-cell office:value-type="float" office:value="1845201.25" table:style-name="ce10">
            <text:p>1.845.201,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6850" table:style-name="ce10">
            <text:p>1.556.850,00</text:p>
          </table:table-cell>
          <table:table-cell office:value-type="float" office:value="0" table:style-name="ce12">
            <text:p>0</text:p>
          </table:table-cell>
          <table:table-cell office:value-type="float" office:value="2003937.86" table:style-name="ce10">
            <text:p>2.003.937,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office:value-type="float" office:value="23305" table:style-name="ce10">
            <text:p>23.305,00</text:p>
          </table:table-cell>
          <table:table-cell office:value-type="float" office:value="281000" table:style-name="ce10">
            <text:p>281.000,00</text:p>
          </table:table-cell>
          <table:table-cell office:value-type="float" office:value="0" table:style-name="ce12">
            <text:p>0</text:p>
          </table:table-cell>
          <table:table-cell office:value-type="float" office:value="320395.7" table:style-name="ce10">
            <text:p>320.395,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900" table:style-name="ce12">
            <text:p>900</text:p>
          </table:table-cell>
          <table:table-cell office:value-type="float" office:value="15791" table:style-name="ce10">
            <text:p>15.791,00</text:p>
          </table:table-cell>
          <table:table-cell office:value-type="float" office:value="15791" table:style-name="ce10">
            <text:p>15.791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4" table:style-name="ce10">
            <text:p>12.374,00</text:p>
          </table:table-cell>
          <table:table-cell office:value-type="float" office:value="12374" table:style-name="ce10">
            <text:p>12.37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office:value-type="float" office:value="28892.03" table:style-name="ce13">
            <text:p>28.892,03</text:p>
          </table:table-cell>
          <table:table-cell office:value-type="float" office:value="2069928" table:style-name="ce13">
            <text:p>2.069.928,00</text:p>
          </table:table-cell>
          <table:table-cell office:value-type="float" office:value="15791" table:style-name="ce13">
            <text:p>15.791,00</text:p>
          </table:table-cell>
          <table:table-cell office:value-type="float" office:value="2531576.4700000002" table:style-name="ce13">
            <text:p>2.531.576,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5172.1" table:style-name="ce13">
            <text:p>1.865.172,10</text:p>
          </table:table-cell>
          <table:table-cell office:value-type="float" office:value="12374" table:style-name="ce13">
            <text:p>12.374,00</text:p>
          </table:table-cell>
          <table:table-cell office:value-type="float" office:value="2308668.21" table:style-name="ce13">
            <text:p>2.308.668,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0">
            <text:p>102.000,00</text:p>
          </table:table-cell>
          <table:table-cell office:value-type="float" office:value="0" table:style-name="ce12">
            <text:p>0</text:p>
          </table:table-cell>
          <table:table-cell office:value-type="float" office:value="116292.44" table:style-name="ce10">
            <text:p>116.292,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00" table:style-name="ce13">
            <text:p>102.000,00</text:p>
          </table:table-cell>
          <table:table-cell office:value-type="float" office:value="0" table:style-name="ce14">
            <text:p>0</text:p>
          </table:table-cell>
          <table:table-cell office:value-type="float" office:value="116292.44" table:style-name="ce13">
            <text:p>116.292,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office:value-type="float" office:value="28892.03" table:style-name="ce13">
            <text:p>28.892,03</text:p>
          </table:table-cell>
          <table:table-cell office:value-type="float" office:value="2171928" table:style-name="ce13">
            <text:p>2.171.928,00</text:p>
          </table:table-cell>
          <table:table-cell office:value-type="float" office:value="15791" table:style-name="ce13">
            <text:p>15.791,00</text:p>
          </table:table-cell>
          <table:table-cell office:value-type="float" office:value="2647868.91" table:style-name="ce13">
            <text:p>2.647.868,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5172.1" table:style-name="ce13">
            <text:p>1.865.172,10</text:p>
          </table:table-cell>
          <table:table-cell office:value-type="float" office:value="12374" table:style-name="ce13">
            <text:p>12.374,00</text:p>
          </table:table-cell>
          <table:table-cell office:value-type="float" office:value="2308668.21" table:style-name="ce13">
            <text:p>2.308.668,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079.80000000005" table:style-name="ce10">
            <text:p>571.079,80</text:p>
          </table:table-cell>
          <table:table-cell office:value-type="float" office:value="0" table:style-name="ce12">
            <text:p>0</text:p>
          </table:table-cell>
          <table:table-cell office:value-type="float" office:value="40557.800000000003" table:style-name="ce10">
            <text:p>40.557,80</text:p>
          </table:table-cell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079.80000000005" table:style-name="ce13">
            <text:p>571.079,80</text:p>
          </table:table-cell>
          <table:table-cell office:value-type="float" office:value="0" table:style-name="ce14">
            <text:p>0</text:p>
          </table:table-cell>
          <table:table-cell office:value-type="float" office:value="40557.800000000003" table:style-name="ce13">
            <text:p>40.557,8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079.80000000005" table:style-name="ce13">
            <text:p>571.079,80</text:p>
          </table:table-cell>
          <table:table-cell office:value-type="float" office:value="0" table:style-name="ce14">
            <text:p>0</text:p>
          </table:table-cell>
          <table:table-cell office:value-type="float" office:value="40557.800000000003" table:style-name="ce13">
            <text:p>40.557,8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7396.22" table:style-name="ce13">
            <text:p>3.137.396,22</text:p>
          </table:table-cell>
          <table:table-cell office:value-type="float" office:value="0" table:style-name="ce14">
            <text:p>0</text:p>
          </table:table-cell>
          <table:table-cell office:value-type="float" office:value="3286318.12" table:style-name="ce13">
            <text:p>3.286.318,12</text:p>
          </table:table-cell>
          <table:table-cell table:number-columns-repeated="16369" table:style-name="ce1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128" table:style-name="ce13">
            <text:p>235.128,00</text:p>
          </table:table-cell>
          <table:table-cell office:value-type="float" office:value="0" table:style-name="ce14">
            <text:p>0</text:p>
          </table:table-cell>
          <table:table-cell office:value-type="float" office:value="293731.89" table:style-name="ce13">
            <text:p>293.731,89</text:p>
          </table:table-cell>
          <table:table-cell table:number-columns-repeated="16369" table:style-name="ce1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0054.2000000002" table:style-name="ce13">
            <text:p>7.540.054,20</text:p>
          </table:table-cell>
          <table:table-cell office:value-type="float" office:value="0" table:style-name="ce14">
            <text:p>0</text:p>
          </table:table-cell>
          <table:table-cell office:value-type="float" office:value="9621690.0500000007" table:style-name="ce13">
            <text:p>9.621.690,05</text:p>
          </table:table-cell>
          <table:table-cell table:number-columns-repeated="16369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976" table:style-name="ce13">
            <text:p>1.060.976,00</text:p>
          </table:table-cell>
          <table:table-cell office:value-type="float" office:value="0" table:style-name="ce14">
            <text:p>0</text:p>
          </table:table-cell>
          <table:table-cell office:value-type="float" office:value="1182411.26" table:style-name="ce13">
            <text:p>1.182.411,26</text:p>
          </table:table-cell>
          <table:table-cell table:number-columns-repeated="16369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106695" table:style-name="ce10">
            <text:p>106.695,00</text:p>
          </table:table-cell>
          <table:table-cell office:value-type="float" office:value="0" table:style-name="ce12">
            <text:p>0</text:p>
          </table:table-cell>
          <table:table-cell office:value-type="float" office:value="106245" table:style-name="ce10">
            <text:p>106.245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95" table:style-name="ce13">
            <text:p>106.695,00</text:p>
          </table:table-cell>
          <table:table-cell office:value-type="float" office:value="0" table:style-name="ce14">
            <text:p>0</text:p>
          </table:table-cell>
          <table:table-cell office:value-type="float" office:value="106245" table:style-name="ce13">
            <text:p>106.245,00</text:p>
          </table:table-cell>
          <table:table-cell table:number-columns-repeated="16369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00" table:style-name="ce13">
            <text:p>52.800,00</text:p>
          </table:table-cell>
          <table:table-cell office:value-type="float" office:value="0" table:style-name="ce14">
            <text:p>0</text:p>
          </table:table-cell>
          <table:table-cell office:value-type="float" office:value="109451.57" table:style-name="ce13">
            <text:p>109.451,57</text:p>
          </table:table-cell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505.8" table:style-name="ce13">
            <text:p>1.258.505,80</text:p>
          </table:table-cell>
          <table:table-cell office:value-type="float" office:value="152026" table:style-name="ce13">
            <text:p>152.026,00</text:p>
          </table:table-cell>
          <table:table-cell office:value-type="float" office:value="577211.80000000005" table:style-name="ce13">
            <text:p>577.211,80</text:p>
          </table:table-cell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06695" table:style-name="ce13">
            <text:p>106.695,00</text:p>
          </table:table-cell>
          <table:table-cell office:value-type="float" office:value="0" table:style-name="ce14">
            <text:p>0</text:p>
          </table:table-cell>
          <table:table-cell office:value-type="float" office:value="106245" table:style-name="ce13">
            <text:p>106.245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1555.220000001" table:style-name="ce13">
            <text:p>13.391.555,22</text:p>
          </table:table-cell>
          <table:table-cell office:value-type="float" office:value="152026" table:style-name="ce13">
            <text:p>152.026,00</text:p>
          </table:table-cell>
          <table:table-cell office:value-type="float" office:value="15177059.689999999" table:style-name="ce13">
            <text:p>15.177.059,69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5606.2599999998" table:style-name="ce13">
            <text:p>2.605.606,26</text:p>
          </table:table-cell>
          <table:table-cell office:value-type="float" office:value="0" table:style-name="ce14">
            <text:p>0</text:p>
          </table:table-cell>
          <table:table-cell office:value-type="float" office:value="3288963.71" table:style-name="ce13">
            <text:p>3.288.963,71</text:p>
          </table:table-cell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00" table:style-name="ce13">
            <text:p>108.700,00</text:p>
          </table:table-cell>
          <table:table-cell office:value-type="float" office:value="0" table:style-name="ce14">
            <text:p>0</text:p>
          </table:table-cell>
          <table:table-cell office:value-type="float" office:value="242114.93" table:style-name="ce13">
            <text:p>242.114,93</text:p>
          </table:table-cell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4306.26" table:style-name="ce13">
            <text:p>2.714.306,26</text:p>
          </table:table-cell>
          <table:table-cell office:value-type="float" office:value="0" table:style-name="ce14">
            <text:p>0</text:p>
          </table:table-cell>
          <table:table-cell office:value-type="float" office:value="3531078.64" table:style-name="ce13">
            <text:p>3.531.078,64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office:value-type="float" office:value="134400" table:style-name="ce13">
            <text:p>134.400,00</text:p>
          </table:table-cell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27688" table:style-name="ce10">
            <text:p>227.688,00</text:p>
          </table:table-cell>
          <table:table-cell office:value-type="float" office:value="0" table:style-name="ce12">
            <text:p>0</text:p>
          </table:table-cell>
          <table:table-cell office:value-type="float" office:value="227688" table:style-name="ce10">
            <text:p>227.688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688" table:style-name="ce13">
            <text:p>227.688,00</text:p>
          </table:table-cell>
          <table:table-cell office:value-type="float" office:value="0" table:style-name="ce14">
            <text:p>0</text:p>
          </table:table-cell>
          <table:table-cell office:value-type="float" office:value="227688" table:style-name="ce13">
            <text:p>227.688,00</text:p>
          </table:table-cell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62088" table:style-name="ce13">
            <text:p>362.088,00</text:p>
          </table:table-cell>
          <table:table-cell office:value-type="float" office:value="0" table:style-name="ce14">
            <text:p>0</text:p>
          </table:table-cell>
          <table:table-cell office:value-type="float" office:value="362088" table:style-name="ce13">
            <text:p>362.088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088" table:style-name="ce13">
            <text:p>362.088,00</text:p>
          </table:table-cell>
          <table:table-cell office:value-type="float" office:value="0" table:style-name="ce14">
            <text:p>0</text:p>
          </table:table-cell>
          <table:table-cell office:value-type="float" office:value="362088" table:style-name="ce13">
            <text:p>362.088,0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0000" table:style-name="ce10">
            <text:p>2.290.000,00</text:p>
          </table:table-cell>
          <table:table-cell table:style-name="ce11"/>
          <table:table-cell office:value-type="float" office:value="2792873.08" table:style-name="ce10">
            <text:p>2.792.873,08</text:p>
          </table:table-cell>
          <table:table-cell office:value-type="float" office:value="0" table:style-name="ce12">
            <text:p>0</text:p>
          </table:table-cell>
          <table:table-cell office:value-type="float" office:value="2290000" table:style-name="ce13">
            <text:p>2.290.000,00</text:p>
          </table:table-cell>
          <table:table-cell office:value-type="float" office:value="0" table:style-name="ce14">
            <text:p>0</text:p>
          </table:table-cell>
          <table:table-cell office:value-type="float" office:value="2792873.08" table:style-name="ce13">
            <text:p>2.792.873,08</text:p>
          </table:table-cell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0">
            <text:p>620.000,00</text:p>
          </table:table-cell>
          <table:table-cell table:style-name="ce11"/>
          <table:table-cell office:value-type="float" office:value="1125166.6399999999" table:style-name="ce10">
            <text:p>1.125.166,64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3">
            <text:p>620.000,00</text:p>
          </table:table-cell>
          <table:table-cell office:value-type="float" office:value="0" table:style-name="ce14">
            <text:p>0</text:p>
          </table:table-cell>
          <table:table-cell office:value-type="float" office:value="1125166.6399999999" table:style-name="ce13">
            <text:p>1.125.166,64</text:p>
          </table:table-cell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0000" table:style-name="ce13">
            <text:p>2.910.000,00</text:p>
          </table:table-cell>
          <table:table-cell table:style-name="ce11"/>
          <table:table-cell office:value-type="float" office:value="3918039.72" table:style-name="ce13">
            <text:p>3.918.039,72</text:p>
          </table:table-cell>
          <table:table-cell office:value-type="float" office:value="0" table:style-name="ce14">
            <text:p>0</text:p>
          </table:table-cell>
          <table:table-cell office:value-type="float" office:value="2910000" table:style-name="ce13">
            <text:p>2.910.000,00</text:p>
          </table:table-cell>
          <table:table-cell office:value-type="float" office:value="0" table:style-name="ce14">
            <text:p>0</text:p>
          </table:table-cell>
          <table:table-cell office:value-type="float" office:value="3918039.72" table:style-name="ce13">
            <text:p>3.918.039,72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68783" table:style-name="ce13">
            <text:p>468.783,00</text:p>
          </table:table-cell>
          <table:table-cell office:value-type="float" office:value="0" table:style-name="ce14">
            <text:p>0</text:p>
          </table:table-cell>
          <table:table-cell office:value-type="float" office:value="468333" table:style-name="ce13">
            <text:p>468.333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2910000" table:style-name="ce13">
            <text:p>2.910.000,00</text:p>
          </table:table-cell>
          <table:table-cell table:style-name="ce11"/>
          <table:table-cell office:value-type="float" office:value="3918039.72" table:style-name="ce13">
            <text:p>3.918.039,72</text:p>
          </table:table-cell>
          <table:table-cell office:value-type="float" office:value="0" table:style-name="ce14">
            <text:p>0</text:p>
          </table:table-cell>
          <table:table-cell office:value-type="float" office:value="19477949.48" table:style-name="ce13">
            <text:p>19.477.949,48</text:p>
          </table:table-cell>
          <table:table-cell office:value-type="float" office:value="152026" table:style-name="ce13">
            <text:p>152.026,00</text:p>
          </table:table-cell>
          <table:table-cell office:value-type="float" office:value="23088266.050000001" table:style-name="ce13">
            <text:p>23.088.266,05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19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437871" table:style-name="ce10">
            <text:p>1.437.87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50805" table:style-name="ce10">
            <text:p>650.8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2695" table:style-name="ce10">
            <text:p>112.69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652" table:style-name="ce10">
            <text:p>123.65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2228" table:style-name="ce10">
            <text:p>232.22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079271" table:style-name="ce10">
            <text:p>1.079.27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1200" table:style-name="ce10">
            <text:p>111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42810" table:style-name="ce10">
            <text:p>542.81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500" table:style-name="ce10">
            <text:p>123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8000" table:style-name="ce10">
            <text:p>2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87781" table:style-name="ce10">
            <text:p>587.78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1000" table:style-name="ce10">
            <text:p>81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49800" table:style-name="ce10">
            <text:p>49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526291" table:style-name="ce10">
            <text:p>526.291,00</text:p>
          </table:table-cell>
          <table:table-cell office:value-type="float" office:value="90791" table:style-name="ce10">
            <text:p>90.791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7524" table:style-name="ce10">
            <text:p>17.524,00</text:p>
          </table:table-cell>
          <table:table-cell office:value-type="float" office:value="17524" table:style-name="ce10">
            <text:p>17.524,00</text:p>
          </table:table-cell>
          <table:table-cell table:style-name="ce11"/>
          <table:table-cell office:value-type="float" office:value="4246" table:style-name="ce10">
            <text:p>4.246,00</text:p>
          </table:table-cell>
          <table:table-cell office:value-type="float" office:value="4246" table:style-name="ce10">
            <text:p>4.246,00</text:p>
          </table:table-cell>
          <table:table-cell table:style-name="ce11"/>
          <table:table-cell office:value-type="float" office:value="5350" table:style-name="ce10">
            <text:p>5.350,00</text:p>
          </table:table-cell>
          <table:table-cell office:value-type="float" office:value="5350" table:style-name="ce10">
            <text:p>5.350,0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353461" table:style-name="ce13">
            <text:p>3.353.461,00</text:p>
          </table:table-cell>
          <table:table-cell office:value-type="float" office:value="90791" table:style-name="ce13">
            <text:p>90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2529" table:style-name="ce13">
            <text:p>782.529,00</text:p>
          </table:table-cell>
          <table:table-cell office:value-type="float" office:value="17524" table:style-name="ce13">
            <text:p>17.524,00</text:p>
          </table:table-cell>
          <table:table-cell table:style-name="ce14"/>
          <table:table-cell office:value-type="float" office:value="1247532" table:style-name="ce13">
            <text:p>1.247.532,00</text:p>
          </table:table-cell>
          <table:table-cell office:value-type="float" office:value="4246" table:style-name="ce13">
            <text:p>4.246,00</text:p>
          </table:table-cell>
          <table:table-cell table:style-name="ce14"/>
          <table:table-cell office:value-type="float" office:value="333502" table:style-name="ce13">
            <text:p>333.502,00</text:p>
          </table:table-cell>
          <table:table-cell office:value-type="float" office:value="5350" table:style-name="ce13">
            <text:p>5.350,0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8000" table:style-name="ce10">
            <text:p>14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0000" table:style-name="ce10">
            <text:p>6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100" table:style-name="ce10">
            <text:p>19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158000" table:style-name="ce13">
            <text:p>158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15800" table:style-name="ce13">
            <text:p>115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9100" table:style-name="ce13">
            <text:p>19.1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511461" table:style-name="ce13">
            <text:p>3.511.461,00</text:p>
          </table:table-cell>
          <table:table-cell office:value-type="float" office:value="90791" table:style-name="ce13">
            <text:p>90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2529" table:style-name="ce13">
            <text:p>782.529,00</text:p>
          </table:table-cell>
          <table:table-cell office:value-type="float" office:value="17524" table:style-name="ce13">
            <text:p>17.524,00</text:p>
          </table:table-cell>
          <table:table-cell table:style-name="ce14"/>
          <table:table-cell office:value-type="float" office:value="1363332" table:style-name="ce13">
            <text:p>1.363.332,00</text:p>
          </table:table-cell>
          <table:table-cell office:value-type="float" office:value="4246" table:style-name="ce13">
            <text:p>4.246,00</text:p>
          </table:table-cell>
          <table:table-cell table:style-name="ce14"/>
          <table:table-cell office:value-type="float" office:value="352602" table:style-name="ce13">
            <text:p>352.602,00</text:p>
          </table:table-cell>
          <table:table-cell office:value-type="float" office:value="5350" table:style-name="ce13">
            <text:p>5.350,0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2837" table:style-name="ce10">
            <text:p>122.837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1552" table:style-name="ce10">
            <text:p>31.55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53400" table:style-name="ce10">
            <text:p>153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150" table:style-name="ce10">
            <text:p>14.1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43042" table:style-name="ce10">
            <text:p>1.943.04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40900" table:style-name="ce10">
            <text:p>540.9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200" table:style-name="ce10">
            <text:p>8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650" table:style-name="ce10">
            <text:p>4.650,00</text:p>
          </table:table-cell>
          <table:table-cell office:value-type="float" office:value="4650" table:style-name="ce10">
            <text:p>4.650,00</text:p>
          </table:table-cell>
          <table:table-cell table:style-name="ce11"/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73400" table:style-name="ce13">
            <text:p>173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1637" table:style-name="ce13">
            <text:p>141.637,00</text:p>
          </table:table-cell>
          <table:table-cell office:value-type="float" office:value="4650" table:style-name="ce13">
            <text:p>4.650,00</text:p>
          </table:table-cell>
          <table:table-cell table:style-name="ce14"/>
          <table:table-cell office:value-type="float" office:value="1984094" table:style-name="ce13">
            <text:p>1.984.094,00</text:p>
          </table:table-cell>
          <table:table-cell office:value-type="float" office:value="1300" table:style-name="ce13">
            <text:p>1.300,00</text:p>
          </table:table-cell>
          <table:table-cell table:style-name="ce14"/>
          <table:table-cell office:value-type="float" office:value="545000" table:style-name="ce13">
            <text:p>54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5306.26" table:style-name="ce10">
            <text:p>125.306,26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5000" table:style-name="ce10">
            <text:p>12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000" table:style-name="ce10">
            <text:p>1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7306.26" table:style-name="ce13">
            <text:p>137.306,26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5000" table:style-name="ce13">
            <text:p>12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23400" table:style-name="ce13">
            <text:p>223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1637" table:style-name="ce13">
            <text:p>161.637,00</text:p>
          </table:table-cell>
          <table:table-cell office:value-type="float" office:value="4650" table:style-name="ce13">
            <text:p>4.650,00</text:p>
          </table:table-cell>
          <table:table-cell table:style-name="ce14"/>
          <table:table-cell office:value-type="float" office:value="2121400.2599999998" table:style-name="ce13">
            <text:p>2.121.400,26</text:p>
          </table:table-cell>
          <table:table-cell office:value-type="float" office:value="1300" table:style-name="ce13">
            <text:p>1.300,00</text:p>
          </table:table-cell>
          <table:table-cell table:style-name="ce14"/>
          <table:table-cell office:value-type="float" office:value="670000" table:style-name="ce13">
            <text:p>67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59568" table:style-name="ce10">
            <text:p>359.56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97557" table:style-name="ce10">
            <text:p>297.557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17400" table:style-name="ce10">
            <text:p>1.417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56850" table:style-name="ce10">
            <text:p>1.556.8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81000" table:style-name="ce10">
            <text:p>281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791" table:style-name="ce10">
            <text:p>15.791,00</text:p>
          </table:table-cell>
          <table:table-cell office:value-type="float" office:value="15791" table:style-name="ce10">
            <text:p>15.791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74" table:style-name="ce10">
            <text:p>12.374,00</text:p>
          </table:table-cell>
          <table:table-cell office:value-type="float" office:value="12374" table:style-name="ce10">
            <text:p>12.374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73759" table:style-name="ce13">
            <text:p>2.073.759,00</text:p>
          </table:table-cell>
          <table:table-cell office:value-type="float" office:value="15791" table:style-name="ce13">
            <text:p>15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66781" table:style-name="ce13">
            <text:p>1.866.781,00</text:p>
          </table:table-cell>
          <table:table-cell office:value-type="float" office:value="12374" table:style-name="ce13">
            <text:p>12.374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3500" table:style-name="ce10">
            <text:p>63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3500" table:style-name="ce13">
            <text:p>63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37259" table:style-name="ce13">
            <text:p>2.137.259,00</text:p>
          </table:table-cell>
          <table:table-cell office:value-type="float" office:value="15791" table:style-name="ce13">
            <text:p>15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66781" table:style-name="ce13">
            <text:p>1.866.781,00</text:p>
          </table:table-cell>
          <table:table-cell office:value-type="float" office:value="12374" table:style-name="ce13">
            <text:p>12.374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66613" table:style-name="ce10">
            <text:p>666.613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6613" table:style-name="ce13">
            <text:p>666.61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6613" table:style-name="ce13">
            <text:p>666.61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136537" table:style-name="ce13">
            <text:p>3.136.537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2228" table:style-name="ce13">
            <text:p>232.22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491523" table:style-name="ce13">
            <text:p>7.491.52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35386" table:style-name="ce13">
            <text:p>1.035.38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98000" table:style-name="ce10">
            <text:p>9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98000" table:style-name="ce13">
            <text:p>98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52800" table:style-name="ce13">
            <text:p>52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255039" table:style-name="ce13">
            <text:p>1.255.039,00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98000" table:style-name="ce13">
            <text:p>98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3301513" table:style-name="ce13">
            <text:p>13.301.513,00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581806.26" table:style-name="ce13">
            <text:p>581.806,26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6900" table:style-name="ce13">
            <text:p>106.9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688706.26" table:style-name="ce13">
            <text:p>688.706,26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30023" table:style-name="ce10">
            <text:p>230.023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0023" table:style-name="ce13">
            <text:p>230.02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64423" table:style-name="ce13">
            <text:p>364.42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64423" table:style-name="ce13">
            <text:p>364.42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290000" table:style-name="ce10">
            <text:p>2.29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290000" table:style-name="ce13">
            <text:p>2.29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20000" table:style-name="ce10">
            <text:p>62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620000" table:style-name="ce13">
            <text:p>62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10000" table:style-name="ce13">
            <text:p>2.91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10000" table:style-name="ce13">
            <text:p>2.9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62423" table:style-name="ce13">
            <text:p>462.42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10000" table:style-name="ce13">
            <text:p>2.91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7364642.260000002" table:style-name="ce13">
            <text:p>17.364.642,26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ENTI IN CONTABILITÀ FINANZIARIA SOGGETTI AL DLG 118/201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spetto di cui all'articolo 8, comma 1, del Decreto Legge 24 aprile 2014, n. 6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0 (*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 a 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418871" table:style-name="ce10">
            <text:p>1.418.87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50805" table:style-name="ce10">
            <text:p>650.8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2695" table:style-name="ce10">
            <text:p>112.69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652" table:style-name="ce10">
            <text:p>123.65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231128" table:style-name="ce10">
            <text:p>231.12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057921" table:style-name="ce10">
            <text:p>1.057.92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11200" table:style-name="ce10">
            <text:p>111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42810" table:style-name="ce10">
            <text:p>542.81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500" table:style-name="ce10">
            <text:p>123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8000" table:style-name="ce10">
            <text:p>28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87781" table:style-name="ce10">
            <text:p>587.781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1000" table:style-name="ce10">
            <text:p>81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49800" table:style-name="ce10">
            <text:p>49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000" table:style-name="ce10">
            <text:p>3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526291" table:style-name="ce10">
            <text:p>526.291,00</text:p>
          </table:table-cell>
          <table:table-cell office:value-type="float" office:value="90791" table:style-name="ce10">
            <text:p>90.791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7524" table:style-name="ce10">
            <text:p>17.524,00</text:p>
          </table:table-cell>
          <table:table-cell office:value-type="float" office:value="17524" table:style-name="ce10">
            <text:p>17.524,00</text:p>
          </table:table-cell>
          <table:table-cell table:style-name="ce11"/>
          <table:table-cell office:value-type="float" office:value="4246" table:style-name="ce10">
            <text:p>4.246,00</text:p>
          </table:table-cell>
          <table:table-cell office:value-type="float" office:value="4246" table:style-name="ce10">
            <text:p>4.246,00</text:p>
          </table:table-cell>
          <table:table-cell table:style-name="ce11"/>
          <table:table-cell office:value-type="float" office:value="5350" table:style-name="ce10">
            <text:p>5.350,00</text:p>
          </table:table-cell>
          <table:table-cell office:value-type="float" office:value="5350" table:style-name="ce10">
            <text:p>5.350,0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3312011" table:style-name="ce13">
            <text:p>3.312.011,00</text:p>
          </table:table-cell>
          <table:table-cell office:value-type="float" office:value="90791" table:style-name="ce13">
            <text:p>90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2529" table:style-name="ce13">
            <text:p>782.529,00</text:p>
          </table:table-cell>
          <table:table-cell office:value-type="float" office:value="17524" table:style-name="ce13">
            <text:p>17.524,00</text:p>
          </table:table-cell>
          <table:table-cell table:style-name="ce14"/>
          <table:table-cell office:value-type="float" office:value="1247532" table:style-name="ce13">
            <text:p>1.247.532,00</text:p>
          </table:table-cell>
          <table:table-cell office:value-type="float" office:value="4246" table:style-name="ce13">
            <text:p>4.246,00</text:p>
          </table:table-cell>
          <table:table-cell table:style-name="ce14"/>
          <table:table-cell office:value-type="float" office:value="333502" table:style-name="ce13">
            <text:p>333.502,00</text:p>
          </table:table-cell>
          <table:table-cell office:value-type="float" office:value="5350" table:style-name="ce13">
            <text:p>5.350,0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5000" table:style-name="ce10">
            <text:p>3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000" table:style-name="ce10">
            <text:p>1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500000" table:style-name="ce10">
            <text:p>3.5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5800" table:style-name="ce10">
            <text:p>55.8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100" table:style-name="ce10">
            <text:p>19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35000" table:style-name="ce13">
            <text:p>3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800" table:style-name="ce13">
            <text:p>70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519100" table:style-name="ce13">
            <text:p>3.519.1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3347011" table:style-name="ce13">
            <text:p>3.347.011,00</text:p>
          </table:table-cell>
          <table:table-cell office:value-type="float" office:value="90791" table:style-name="ce13">
            <text:p>90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2529" table:style-name="ce13">
            <text:p>782.529,00</text:p>
          </table:table-cell>
          <table:table-cell office:value-type="float" office:value="17524" table:style-name="ce13">
            <text:p>17.524,00</text:p>
          </table:table-cell>
          <table:table-cell table:style-name="ce14"/>
          <table:table-cell office:value-type="float" office:value="1318332" table:style-name="ce13">
            <text:p>1.318.332,00</text:p>
          </table:table-cell>
          <table:table-cell office:value-type="float" office:value="4246" table:style-name="ce13">
            <text:p>4.246,00</text:p>
          </table:table-cell>
          <table:table-cell table:style-name="ce14"/>
          <table:table-cell office:value-type="float" office:value="3852602" table:style-name="ce13">
            <text:p>3.852.602,00</text:p>
          </table:table-cell>
          <table:table-cell office:value-type="float" office:value="5350" table:style-name="ce13">
            <text:p>5.350,0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6 a 1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2837" table:style-name="ce10">
            <text:p>122.837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1552" table:style-name="ce10">
            <text:p>31.55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153400" table:style-name="ce10">
            <text:p>153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150" table:style-name="ce10">
            <text:p>14.1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943042" table:style-name="ce10">
            <text:p>1.943.042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540900" table:style-name="ce10">
            <text:p>540.9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000" table:style-name="ce10">
            <text:p>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8200" table:style-name="ce10">
            <text:p>8.2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100" table:style-name="ce10">
            <text:p>4.1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4650" table:style-name="ce10">
            <text:p>4.650,00</text:p>
          </table:table-cell>
          <table:table-cell office:value-type="float" office:value="4650" table:style-name="ce10">
            <text:p>4.650,00</text:p>
          </table:table-cell>
          <table:table-cell table:style-name="ce11"/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173400" table:style-name="ce13">
            <text:p>173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1637" table:style-name="ce13">
            <text:p>141.637,00</text:p>
          </table:table-cell>
          <table:table-cell office:value-type="float" office:value="4650" table:style-name="ce13">
            <text:p>4.650,00</text:p>
          </table:table-cell>
          <table:table-cell table:style-name="ce14"/>
          <table:table-cell office:value-type="float" office:value="1984094" table:style-name="ce13">
            <text:p>1.984.094,00</text:p>
          </table:table-cell>
          <table:table-cell office:value-type="float" office:value="1300" table:style-name="ce13">
            <text:p>1.300,00</text:p>
          </table:table-cell>
          <table:table-cell table:style-name="ce14"/>
          <table:table-cell office:value-type="float" office:value="545000" table:style-name="ce13">
            <text:p>54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4600" table:style-name="ce10">
            <text:p>24.6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" table:style-name="ce10">
            <text:p>1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000" table:style-name="ce10">
            <text:p>12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6600" table:style-name="ce13">
            <text:p>36.6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178400" table:style-name="ce13">
            <text:p>178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1637" table:style-name="ce13">
            <text:p>151.637,00</text:p>
          </table:table-cell>
          <table:table-cell office:value-type="float" office:value="4650" table:style-name="ce13">
            <text:p>4.650,00</text:p>
          </table:table-cell>
          <table:table-cell table:style-name="ce14"/>
          <table:table-cell office:value-type="float" office:value="2020694" table:style-name="ce13">
            <text:p>2.020.694,00</text:p>
          </table:table-cell>
          <table:table-cell office:value-type="float" office:value="1300" table:style-name="ce13">
            <text:p>1.300,00</text:p>
          </table:table-cell>
          <table:table-cell table:style-name="ce14"/>
          <table:table-cell office:value-type="float" office:value="645000" table:style-name="ce13">
            <text:p>64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1 a 15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359568" table:style-name="ce10">
            <text:p>359.56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97557" table:style-name="ce10">
            <text:p>297.557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417500" table:style-name="ce10">
            <text:p>1.417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56850" table:style-name="ce10">
            <text:p>1.556.85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23305" table:style-name="ce10">
            <text:p>23.305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81000" table:style-name="ce10">
            <text:p>281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5791" table:style-name="ce10">
            <text:p>15.791,00</text:p>
          </table:table-cell>
          <table:table-cell office:value-type="float" office:value="15791" table:style-name="ce10">
            <text:p>15.791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2374" table:style-name="ce10">
            <text:p>12.374,00</text:p>
          </table:table-cell>
          <table:table-cell office:value-type="float" office:value="12374" table:style-name="ce10">
            <text:p>12.374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73859" table:style-name="ce13">
            <text:p>2.073.859,00</text:p>
          </table:table-cell>
          <table:table-cell office:value-type="float" office:value="15791" table:style-name="ce13">
            <text:p>15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66781" table:style-name="ce13">
            <text:p>1.866.781,00</text:p>
          </table:table-cell>
          <table:table-cell office:value-type="float" office:value="12374" table:style-name="ce13">
            <text:p>12.374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8500" table:style-name="ce10">
            <text:p>18.5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500" table:style-name="ce13">
            <text:p>18.5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28205" table:style-name="ce13">
            <text:p>28.205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92359" table:style-name="ce13">
            <text:p>2.092.359,00</text:p>
          </table:table-cell>
          <table:table-cell office:value-type="float" office:value="15791" table:style-name="ce13">
            <text:p>15.791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66781" table:style-name="ce13">
            <text:p>1.866.781,00</text:p>
          </table:table-cell>
          <table:table-cell office:value-type="float" office:value="12374" table:style-name="ce13">
            <text:p>12.374,0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ni da 16 a 20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16" table:number-columns-spanned="3" table:number-rows-spanned="1" table:style-name="ce3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7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15" table:style-name="ce5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65718" table:style-name="ce10">
            <text:p>665.71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5718" table:style-name="ce13">
            <text:p>665.71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5" table:style-name="ce7"/>
          <table:table-cell table:number-columns-repeated="16367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5718" table:style-name="ce13">
            <text:p>665.71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7" table:style-name="ce3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se (missiomi da 50 a 99 e ripiano disavanzo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4" table:style-name="ce33">
            <text:p>TITOLI E MACROAGGREGATI DI SPESA/MISSIONI</text:p>
          </table:table-cell>
          <table:covered-table-cell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9" table:style-name="ce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8">
            <text:p>Titolo 1 - Spese correnti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117537" table:style-name="ce13">
            <text:p>3.117.537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31128" table:style-name="ce13">
            <text:p>231.12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7470273" table:style-name="ce13">
            <text:p>7.470.273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35386" table:style-name="ce13">
            <text:p>1.035.386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88930" table:style-name="ce10">
            <text:p>88.93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88930" table:style-name="ce13">
            <text:p>88.93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 table:style-name="ce1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52800" table:style-name="ce13">
            <text:p>52.8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254144" table:style-name="ce13">
            <text:p>1.254.144,00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8">
            <text:p>TOTALE Titolo 1</text:p>
          </table:table-cell>
          <table:table-cell office:value-type="float" office:value="88930" table:style-name="ce13">
            <text:p>88.93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3250198" table:style-name="ce13">
            <text:p>13.250.198,00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3698100" table:style-name="ce13">
            <text:p>3.698.1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96900" table:style-name="ce13">
            <text:p>96.9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8">
            <text:p>TOTALE Titolo 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795000" table:style-name="ce13">
            <text:p>3.795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3 - Spese per incremento di attività finanziari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8">
            <text:p>TOTALE Titolo 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4 - Rimborso di prestiti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float" office:value="134400" table:style-name="ce10">
            <text:p>134.4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34400" table:style-name="ce13">
            <text:p>134.4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240138" table:style-name="ce10">
            <text:p>240.138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40138" table:style-name="ce13">
            <text:p>240.1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400" table:style-name="ce8">
            <text:p>400</text:p>
          </table:table-cell>
          <table:table-cell office:value-type="string" table:style-name="ce8">
            <text:p>TOTALE Titolo 4</text:p>
          </table:table-cell>
          <table:table-cell office:value-type="float" office:value="374538" table:style-name="ce13">
            <text:p>374.5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74538" table:style-name="ce13">
            <text:p>374.53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5 - Chiusura Anticipazioni da istituto tesoriere/cassiere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100000" table:style-name="ce10">
            <text:p>100.000,0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500" table:style-name="ce8">
            <text:p>500</text:p>
          </table:table-cell>
          <table:table-cell office:value-type="string" table:style-name="ce8">
            <text:p>TOTALE Titolo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table:style-name="ce7"/>
          <table:table-cell office:value-type="string" table:style-name="ce8">
            <text:p>Titolo 7 - Spese per conto terzi e partite di giro</text:p>
          </table:table-cell>
          <table:table-cell table:number-columns-repeated="13" table:style-name="ce7"/>
          <table:table-cell table:number-columns-repeated="16369"/>
        </table:table-row>
        <table:table-row table:style-name="ro7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2290000" table:style-name="ce10">
            <text:p>2.29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2290000" table:style-name="ce13">
            <text:p>2.29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620000" table:style-name="ce10">
            <text:p>620.000,0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620000" table:style-name="ce13">
            <text:p>62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8">
            <text:p>TOTALE Titolo 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10000" table:style-name="ce13">
            <text:p>2.91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10000" table:style-name="ce13">
            <text:p>2.91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4">
            <text:p>TOTALE MISSIONI - TOTALE GENERALE DELLE SPESE</text:p>
          </table:table-cell>
          <table:covered-table-cell/>
          <table:table-cell office:value-type="float" office:value="463468" table:style-name="ce13">
            <text:p>463.468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10000" table:style-name="ce13">
            <text:p>2.910.000,00</text:p>
          </table:table-cell>
          <table:table-cell table:style-name="ce11"/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0429736" table:style-name="ce13">
            <text:p>20.429.736,00</text:p>
          </table:table-cell>
          <table:table-cell office:value-type="float" office:value="152026" table:style-name="ce13">
            <text:p>152.026,00</text:p>
          </table:table-cell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(*) I dati indicano le previsioni di competenza e di cassa (la tabella è predisposta per ciascun esercizio compreso nel bilancio di previsione)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1">
            <text:p>Powered by Sipal Informatica</text:p>
            <draw:frame draw:z-index="1" draw:id="id0" draw:style-name="a0" draw:name="Picture 1" svg:x="0in" svg:y="0in" svg:width="0.38889in" svg:height="0.28472in" style:rel-width="scale" style:rel-height="scale">
              <draw:image xlink:href="http://www.sipalinformatica.com/logoSIPALSmall.jpg" xlink:type="simple" xlink:show="embed" xlink:actuate="onLoad"/>
              <svg:title/>
              <svg:desc>http://www.sipalinformatica.com/logoSIPALSmall.jpg</svg:desc>
            </draw:frame>
          </table:table-cell>
          <table:table-cell table:number-columns-repeated="16383"/>
        </table:table-row>
        <table:table-row table:number-rows-repeated="10477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lena Brescianini</meta:initial-creator>
    <dc:creator>Milena Brescianini</dc:creator>
    <meta:creation-date>2018-04-23T08:40:59Z</meta:creation-date>
    <dc:date>2018-04-23T08:41:00Z</dc:date>
    <meta:print-date>2018-04-23T08:40:12Z</meta:print-date>
  </office:meta>
</office:document-meta>
</file>