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1.265cm"/>
    </style:style>
    <style:style style:name="co4" style:family="table-column">
      <style:table-column-properties fo:break-before="auto" style:column-width="6.403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6.886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default-cell-style-name="ce17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7" table:number-columns-repeated="2" table:default-cell-style-name="ce40"/>
        <table:table-column table:style-name="co10" table:default-cell-style-name="ce40"/>
        <table:table-column table:style-name="co7" table:number-columns-repeated="2" table:default-cell-style-name="ce40"/>
        <table:table-column table:style-name="co10" table:default-cell-style-name="ce40"/>
        <table:table-column table:style-name="co11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3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54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8" office:value-type="string" table:number-columns-spanned="12" table:number-rows-spanned="1">
            <text:p>POLIZIA LOCAL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54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9" office:value-type="string" table:number-columns-spanned="3" table:number-rows-spanned="1">
              <text:p>Anno 2012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1</text:p>
            </table:table-cell>
            <table:covered-table-cell table:style-name="ce41"/>
            <table:covered-table-cell table:style-name="ce43"/>
            <table:table-cell table:style-name="ce29" office:value-type="string" table:number-columns-spanned="3" table:number-rows-spanned="1">
              <text:p>Anno 2010</text:p>
            </table:table-cell>
            <table:covered-table-cell table:style-name="ce41"/>
            <table:covered-table-cell table:style-name="ce43"/>
            <table:table-cell table:style-name="ce55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2" office:value-type="string">
              <text:p>DIFFERENZA</text:p>
            </table:table-cell>
            <table:table-cell table:style-name="ce30" office:value-type="string">
              <text:p>PROVENTI</text:p>
            </table:table-cell>
            <table:table-cell table:style-name="ce42" office:value-type="string">
              <text:p>COSTI</text:p>
            </table:table-cell>
            <table:table-cell table:style-name="ce44" office:value-type="string">
              <text:p>DIFFERENZA</text:p>
            </table:table-cell>
            <table:table-cell table:style-name="ce55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31" office:value-type="string">
              <text:p><text:s/>- </text:p>
            </table:table-cell>
            <table:table-cell table:style-name="ce56" table:number-columns-repeated="1009"/>
          </table:table-row>
        </table:table-header-rows>
        <table:table-row table:style-name="ro8">
          <table:table-cell table:style-name="ce6" office:value-type="string">
            <text:p>LDS27</text:p>
          </table:table-cell>
          <table:table-cell table:style-name="ce13" office:value-type="string">
            <text:p>SERVIZI DI SICUREZZA E ORDINE PUBBLICO</text:p>
          </table:table-cell>
          <table:table-cell table:style-name="ce6" office:value-type="string">
            <text:p>SER054</text:p>
          </table:table-cell>
          <table:table-cell table:style-name="ce19" office:value-type="string">
            <text:p>ATTIVITA' DI GESTIONE, DI NOTIFICAZIONE E DI RISCOSSIONE DELLE SANZIONI AMMINISTRATIVE</text:p>
          </table:table-cell>
          <table:table-cell table:style-name="ce21" office:value-type="string">
            <text:p>CM01.00/CT00.01</text:p>
          </table:table-cell>
          <table:table-cell table:style-name="ce26" office:value-type="string">
            <text:p>Personale totale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50649.615">
            <text:p>50.649,62</text:p>
          </table:table-cell>
          <table:table-cell table:style-name="ce32" office:value-type="float" office:value="-50649.62">
            <text:p>-50.649,62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33482.2712">
            <text:p>33.482,27</text:p>
          </table:table-cell>
          <table:table-cell table:style-name="ce45" office:value-type="float" office:value="-33482.27">
            <text:p>-33.482,2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054</text:p>
          </table:table-cell>
          <table:table-cell table:style-name="ce20" office:value-type="string">
            <text:p>ATTIVITA' DI GESTIONE, DI NOTIFICAZIONE E DI RISCOSSIONE DELLE SANZIONI AMMINISTRATIVE</text:p>
          </table:table-cell>
          <table:table-cell table:style-name="ce21" office:value-type="string">
            <text:p>CM04.15/CT23.06</text:p>
          </table:table-cell>
          <table:table-cell table:style-name="ce26" office:value-type="string">
            <text:p>Spese di notific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000">
            <text:p>12.000,00</text:p>
          </table:table-cell>
          <table:table-cell table:style-name="ce33" office:value-type="float" office:value="-12000">
            <text:p>-12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4000">
            <text:p>14.000,00</text:p>
          </table:table-cell>
          <table:table-cell table:style-name="ce33" office:value-type="float" office:value="-14000">
            <text:p>-14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000">
            <text:p>15.000,00</text:p>
          </table:table-cell>
          <table:table-cell table:style-name="ce46" office:value-type="float" office:value="-15000">
            <text:p>-15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054</text:p>
          </table:table-cell>
          <table:table-cell table:style-name="ce20" office:value-type="string">
            <text:p>ATTIVITA' DI GESTIONE, DI NOTIFICAZIONE E DI RISCOSSIONE DELLE SANZIONI AMMINISTRATIVE</text:p>
          </table:table-cell>
          <table:table-cell table:style-name="ce21" office:value-type="string">
            <text:p>CM06.21/CT36.03</text:p>
          </table:table-cell>
          <table:table-cell table:style-name="ce26" office:value-type="string">
            <text:p>Rimborsi var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26.96">
            <text:p>426,96</text:p>
          </table:table-cell>
          <table:table-cell table:style-name="ce33" office:value-type="float" office:value="-426.96">
            <text:p>-426,9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53">
            <text:p>153,00</text:p>
          </table:table-cell>
          <table:table-cell table:style-name="ce33" office:value-type="float" office:value="-153">
            <text:p>-153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58">
            <text:p>258,00</text:p>
          </table:table-cell>
          <table:table-cell table:style-name="ce46" office:value-type="float" office:value="-258">
            <text:p>-258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054</text:p>
          </table:table-cell>
          <table:table-cell table:style-name="ce20" office:value-type="string">
            <text:p>ATTIVITA' DI GESTIONE, DI NOTIFICAZIONE E DI RISCOSSIONE DELLE SANZIONI AMMINISTRATIVE</text:p>
          </table:table-cell>
          <table:table-cell table:style-name="ce22" office:value-type="string">
            <text:p>PM03.14/CT22.25</text:p>
          </table:table-cell>
          <table:table-cell table:style-name="ce13" office:value-type="string">
            <text:p>Sanzioni amministrative, ammende, oblazioni</text:p>
          </table:table-cell>
          <table:table-cell table:style-name="ce34" office:value-type="float" office:value="3841.67">
            <text:p>3.841,6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841.67">
            <text:p>3.841,67</text:p>
          </table:table-cell>
          <table:table-cell table:style-name="ce34" office:value-type="float" office:value="3907.2">
            <text:p>3.907,2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3907.2">
            <text:p>3.907,20</text:p>
          </table:table-cell>
          <table:table-cell table:style-name="ce34" office:value-type="float" office:value="2429.79">
            <text:p>2.429,79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2429.79">
            <text:p>2.429,7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8" office:value-type="string">
            <text:p>Totale SER054 - ATTIVITA' DI GESTIONE, DI NOTIFICAZIONE E DI RISCOSSIONE DELLE SANZIONI AMMINISTRATIVE</text:p>
          </table:table-cell>
          <table:table-cell table:style-name="ce15"/>
          <table:table-cell table:style-name="ce23" table:number-columns-repeated="2"/>
          <table:table-cell table:style-name="ce35" office:value-type="float" office:value="3841.67">
            <text:p>3.841,67</text:p>
          </table:table-cell>
          <table:table-cell table:style-name="ce35" office:value-type="float" office:value="12426.96">
            <text:p>12.426,96</text:p>
          </table:table-cell>
          <table:table-cell table:style-name="ce35" office:value-type="float" office:value="-8585.29">
            <text:p>-8.585,29</text:p>
          </table:table-cell>
          <table:table-cell table:style-name="ce35" office:value-type="float" office:value="3907.2">
            <text:p>3.907,20</text:p>
          </table:table-cell>
          <table:table-cell table:style-name="ce35" office:value-type="float" office:value="64802.615">
            <text:p>64.802,62</text:p>
          </table:table-cell>
          <table:table-cell table:style-name="ce35" office:value-type="float" office:value="-60895.42">
            <text:p>-60.895,42</text:p>
          </table:table-cell>
          <table:table-cell table:style-name="ce35" office:value-type="float" office:value="2429.79">
            <text:p>2.429,79</text:p>
          </table:table-cell>
          <table:table-cell table:style-name="ce35" office:value-type="float" office:value="48740.2712">
            <text:p>48.740,27</text:p>
          </table:table-cell>
          <table:table-cell table:style-name="ce48" office:value-type="float" office:value="-46310.48">
            <text:p>-46.310,4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6" office:value-type="string">
            <text:p>SER153</text:p>
          </table:table-cell>
          <table:table-cell table:style-name="ce19" office:value-type="string">
            <text:p>FUNZIONI AUSILIARIE DI PUBBLICA SICUREZZA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0209.1965">
            <text:p>20.209,20</text:p>
          </table:table-cell>
          <table:table-cell table:style-name="ce36" office:value-type="float" office:value="-20209.2">
            <text:p>-20.209,2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0259.6164">
            <text:p>20.259,62</text:p>
          </table:table-cell>
          <table:table-cell table:style-name="ce49" office:value-type="float" office:value="-20259.62">
            <text:p>-20.259,6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153</text:p>
          </table:table-cell>
          <table:table-cell table:style-name="ce20" office:value-type="string">
            <text:p>FUNZIONI AUSILIARIE DI PUBBLICA SICUREZZA</text:p>
          </table:table-cell>
          <table:table-cell table:style-name="ce21" office:value-type="string">
            <text:p>CM04.13/CT20.02</text:p>
          </table:table-cell>
          <table:table-cell table:style-name="ce26" office:value-type="string">
            <text:p>Utenze e canoni per energia elettrica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00">
            <text:p>1.000,00</text:p>
          </table:table-cell>
          <table:table-cell table:style-name="ce33" office:value-type="float" office:value="-1000">
            <text:p>-1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00">
            <text:p>1.000,00</text:p>
          </table:table-cell>
          <table:table-cell table:style-name="ce33" office:value-type="float" office:value="-1000">
            <text:p>-1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169.43">
            <text:p>1.169,43</text:p>
          </table:table-cell>
          <table:table-cell table:style-name="ce46" office:value-type="float" office:value="-1169.43">
            <text:p>-1.169,4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153</text:p>
          </table:table-cell>
          <table:table-cell table:style-name="ce20" office:value-type="string">
            <text:p>FUNZIONI AUSILIARIE DI PUBBLICA SICUREZZA</text:p>
          </table:table-cell>
          <table:table-cell table:style-name="ce22" office:value-type="string">
            <text:p>CM04.15/CT23.16</text:p>
          </table:table-cell>
          <table:table-cell table:style-name="ce13" office:value-type="string">
            <text:p>Spese per custodia veicoli sequestrati/abbandonat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9935.88">
            <text:p>9.935,88</text:p>
          </table:table-cell>
          <table:table-cell table:style-name="ce34" office:value-type="float" office:value="-9935.88">
            <text:p>-9.935,88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4994.78">
            <text:p>14.994,78</text:p>
          </table:table-cell>
          <table:table-cell table:style-name="ce34" office:value-type="float" office:value="-14994.78">
            <text:p>-14.994,78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0000">
            <text:p>20.000,00</text:p>
          </table:table-cell>
          <table:table-cell table:style-name="ce47" office:value-type="float" office:value="-20000">
            <text:p>-20.0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8" office:value-type="string">
            <text:p>Totale SER153 - FUNZIONI AUSILIARIE DI PUBBLICA SICUREZZA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10935.88">
            <text:p>10.935,88</text:p>
          </table:table-cell>
          <table:table-cell table:style-name="ce35" office:value-type="float" office:value="-10935.88">
            <text:p>-10.935,8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6203.9765">
            <text:p>36.203,98</text:p>
          </table:table-cell>
          <table:table-cell table:style-name="ce35" office:value-type="float" office:value="-36203.98">
            <text:p>-36.203,98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1429.0464">
            <text:p>41.429,05</text:p>
          </table:table-cell>
          <table:table-cell table:style-name="ce48" office:value-type="float" office:value="-41429.05">
            <text:p>-41.429,0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6" office:value-type="string">
            <text:p>SER181</text:p>
          </table:table-cell>
          <table:table-cell table:style-name="ce19" office:value-type="string">
            <text:p>SERVIZI DI POLIZIA STRADALE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34531.7775">
            <text:p>234.531,78</text:p>
          </table:table-cell>
          <table:table-cell table:style-name="ce36" office:value-type="float" office:value="-234531.78">
            <text:p>-234.531,78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68564.6844">
            <text:p>168.564,68</text:p>
          </table:table-cell>
          <table:table-cell table:style-name="ce49" office:value-type="float" office:value="-168564.68">
            <text:p>-168.564,6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181</text:p>
          </table:table-cell>
          <table:table-cell table:style-name="ce20" office:value-type="string">
            <text:p>SERVIZI DI POLIZIA STRADALE</text:p>
          </table:table-cell>
          <table:table-cell table:style-name="ce21" office:value-type="string">
            <text:p>PM03.14/CT22.25</text:p>
          </table:table-cell>
          <table:table-cell table:style-name="ce26" office:value-type="string">
            <text:p>Sanzioni amministrative, ammende, oblazioni</text:p>
          </table:table-cell>
          <table:table-cell table:style-name="ce33" office:value-type="float" office:value="96901.08">
            <text:p>96.901,0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6901.08">
            <text:p>96.901,08</text:p>
          </table:table-cell>
          <table:table-cell table:style-name="ce33" office:value-type="float" office:value="136297.98">
            <text:p>136.297,9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36297.98">
            <text:p>136.297,98</text:p>
          </table:table-cell>
          <table:table-cell table:style-name="ce33" office:value-type="float" office:value="88294.45">
            <text:p>88.294,45</text:p>
          </table:table-cell>
          <table:table-cell table:style-name="ce33" office:value-type="float" office:value="0">
            <text:p>0,00</text:p>
          </table:table-cell>
          <table:table-cell table:style-name="ce46" office:value-type="float" office:value="88294.45">
            <text:p>88.294,4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181</text:p>
          </table:table-cell>
          <table:table-cell table:style-name="ce20" office:value-type="string">
            <text:p>SERVIZI DI POLIZIA STRADALE</text:p>
          </table:table-cell>
          <table:table-cell table:style-name="ce22" office:value-type="string">
            <text:p>PM04.16/CT27.07</text:p>
          </table:table-cell>
          <table:table-cell table:style-name="ce13" office:value-type="string">
            <text:p>Riscossione coattiva</text:p>
          </table:table-cell>
          <table:table-cell table:style-name="ce34" office:value-type="float" office:value="11532.16">
            <text:p>11.532,16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1532.16">
            <text:p>11.532,16</text:p>
          </table:table-cell>
          <table:table-cell table:style-name="ce34" office:value-type="float" office:value="24796.99">
            <text:p>24.796,99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4796.99">
            <text:p>24.796,99</text:p>
          </table:table-cell>
          <table:table-cell table:style-name="ce34" office:value-type="float" office:value="41264.35">
            <text:p>41.264,35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41264.35">
            <text:p>41.264,3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8" office:value-type="string">
            <text:p>Totale SER181 - SERVIZI DI POLIZIA STRADALE</text:p>
          </table:table-cell>
          <table:table-cell table:style-name="ce15"/>
          <table:table-cell table:style-name="ce23" table:number-columns-repeated="2"/>
          <table:table-cell table:style-name="ce35" office:value-type="float" office:value="108433.24">
            <text:p>108.433,24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08433.24">
            <text:p>108.433,24</text:p>
          </table:table-cell>
          <table:table-cell table:style-name="ce35" office:value-type="float" office:value="161094.97">
            <text:p>161.094,97</text:p>
          </table:table-cell>
          <table:table-cell table:style-name="ce35" office:value-type="float" office:value="234531.7775">
            <text:p>234.531,78</text:p>
          </table:table-cell>
          <table:table-cell table:style-name="ce35" office:value-type="float" office:value="-73436.81">
            <text:p>-73.436,81</text:p>
          </table:table-cell>
          <table:table-cell table:style-name="ce35" office:value-type="float" office:value="129558.8">
            <text:p>129.558,80</text:p>
          </table:table-cell>
          <table:table-cell table:style-name="ce35" office:value-type="float" office:value="168564.6844">
            <text:p>168.564,68</text:p>
          </table:table-cell>
          <table:table-cell table:style-name="ce48" office:value-type="float" office:value="-39005.88">
            <text:p>-39.005,88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6" office:value-type="string">
            <text:p>SER226</text:p>
          </table:table-cell>
          <table:table-cell table:style-name="ce19" office:value-type="string">
            <text:p>PARCHEGGI E PARCOMETRI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4541.165">
            <text:p>4.541,17</text:p>
          </table:table-cell>
          <table:table-cell table:style-name="ce36" office:value-type="float" office:value="-4541.17">
            <text:p>-4.541,17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48.618">
            <text:p>348,62</text:p>
          </table:table-cell>
          <table:table-cell table:style-name="ce49" office:value-type="float" office:value="-348.62">
            <text:p>-348,6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226</text:p>
          </table:table-cell>
          <table:table-cell table:style-name="ce20" office:value-type="string">
            <text:p>PARCHEGGI E PARCOMETRI</text:p>
          </table:table-cell>
          <table:table-cell table:style-name="ce21" office:value-type="string">
            <text:p>CM04.12/CT19.03</text:p>
          </table:table-cell>
          <table:table-cell table:style-name="ce26" office:value-type="string">
            <text:p>Manutenzione ordinaria e riparazio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000">
            <text:p>12.000,00</text:p>
          </table:table-cell>
          <table:table-cell table:style-name="ce33" office:value-type="float" office:value="-12000">
            <text:p>-12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738.89">
            <text:p>10.738,89</text:p>
          </table:table-cell>
          <table:table-cell table:style-name="ce33" office:value-type="float" office:value="-10738.89">
            <text:p>-10.738,8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553">
            <text:p>8.553,00</text:p>
          </table:table-cell>
          <table:table-cell table:style-name="ce46" office:value-type="float" office:value="-8553">
            <text:p>-8.553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226</text:p>
          </table:table-cell>
          <table:table-cell table:style-name="ce20" office:value-type="string">
            <text:p>PARCHEGGI E PARCOMETRI</text:p>
          </table:table-cell>
          <table:table-cell table:style-name="ce22" office:value-type="string">
            <text:p>PM03.14/CT22.23</text:p>
          </table:table-cell>
          <table:table-cell table:style-name="ce13" office:value-type="string">
            <text:p>Proventi da parcheggi custoditi e parchimetri</text:p>
          </table:table-cell>
          <table:table-cell table:style-name="ce34" office:value-type="float" office:value="115127.53">
            <text:p>115.127,53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15127.53">
            <text:p>115.127,53</text:p>
          </table:table-cell>
          <table:table-cell table:style-name="ce34" office:value-type="float" office:value="114953.67">
            <text:p>114.953,67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14953.67">
            <text:p>114.953,67</text:p>
          </table:table-cell>
          <table:table-cell table:style-name="ce34" office:value-type="float" office:value="71350.55">
            <text:p>71.350,55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71350.55">
            <text:p>71.350,5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8" office:value-type="string">
            <text:p>Totale SER226 - PARCHEGGI E PARCOMETRI</text:p>
          </table:table-cell>
          <table:table-cell table:style-name="ce15"/>
          <table:table-cell table:style-name="ce23" table:number-columns-repeated="2"/>
          <table:table-cell table:style-name="ce35" office:value-type="float" office:value="115127.53">
            <text:p>115.127,53</text:p>
          </table:table-cell>
          <table:table-cell table:style-name="ce35" office:value-type="float" office:value="12000">
            <text:p>12.000,00</text:p>
          </table:table-cell>
          <table:table-cell table:style-name="ce35" office:value-type="float" office:value="103127.53">
            <text:p>103.127,53</text:p>
          </table:table-cell>
          <table:table-cell table:style-name="ce35" office:value-type="float" office:value="114953.67">
            <text:p>114.953,67</text:p>
          </table:table-cell>
          <table:table-cell table:style-name="ce35" office:value-type="float" office:value="15280.055">
            <text:p>15.280,06</text:p>
          </table:table-cell>
          <table:table-cell table:style-name="ce35" office:value-type="float" office:value="99673.61">
            <text:p>99.673,61</text:p>
          </table:table-cell>
          <table:table-cell table:style-name="ce35" office:value-type="float" office:value="71350.55">
            <text:p>71.350,55</text:p>
          </table:table-cell>
          <table:table-cell table:style-name="ce35" office:value-type="float" office:value="8901.618">
            <text:p>8.901,62</text:p>
          </table:table-cell>
          <table:table-cell table:style-name="ce48" office:value-type="float" office:value="62448.93">
            <text:p>62.448,9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6" office:value-type="string">
            <text:p>SER241</text:p>
          </table:table-cell>
          <table:table-cell table:style-name="ce19" office:value-type="string">
            <text:p>ATTIVITA' DI POLIZIA GIUDIZIARIA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35040.7547">
            <text:p>35.040,75</text:p>
          </table:table-cell>
          <table:table-cell table:style-name="ce36" office:value-type="float" office:value="-35040.75">
            <text:p>-35.040,75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66221.4363">
            <text:p>66.221,44</text:p>
          </table:table-cell>
          <table:table-cell table:style-name="ce49" office:value-type="float" office:value="-66221.44">
            <text:p>-66.221,4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241</text:p>
          </table:table-cell>
          <table:table-cell table:style-name="ce20" office:value-type="string">
            <text:p>ATTIVITA' DI POLIZIA GIUDIZIARIA</text:p>
          </table:table-cell>
          <table:table-cell table:style-name="ce22" office:value-type="string">
            <text:p>CM04.17/CT25.01</text:p>
          </table:table-cell>
          <table:table-cell table:style-name="ce13" office:value-type="string">
            <text:p>Incarichi professional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054.15">
            <text:p>1.054,15</text:p>
          </table:table-cell>
          <table:table-cell table:style-name="ce34" office:value-type="float" office:value="-1054.15">
            <text:p>-1.054,15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8" office:value-type="string">
            <text:p>Totale SER241 - ATTIVITA' DI POLIZIA GIUDIZIARIA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1054.15">
            <text:p>1.054,15</text:p>
          </table:table-cell>
          <table:table-cell table:style-name="ce35" office:value-type="float" office:value="-1054.15">
            <text:p>-1.054,1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5040.7547">
            <text:p>35.040,75</text:p>
          </table:table-cell>
          <table:table-cell table:style-name="ce35" office:value-type="float" office:value="-35040.75">
            <text:p>-35.040,75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6221.4363">
            <text:p>66.221,44</text:p>
          </table:table-cell>
          <table:table-cell table:style-name="ce48" office:value-type="float" office:value="-66221.44">
            <text:p>-66.221,4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6" office:value-type="string">
            <text:p>SER242</text:p>
          </table:table-cell>
          <table:table-cell table:style-name="ce19" office:value-type="string">
            <text:p>VIGILANZA E CONTROLLI COMMERCIALI, EDILIZI, AMBIENTALI ED ALTRI COMPITI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45788.6615">
            <text:p>45.788,66</text:p>
          </table:table-cell>
          <table:table-cell table:style-name="ce37" office:value-type="float" office:value="-45788.66">
            <text:p>-45.788,66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76348.5355">
            <text:p>76.348,54</text:p>
          </table:table-cell>
          <table:table-cell table:style-name="ce50" office:value-type="float" office:value="-76348.54">
            <text:p>-76.348,5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8" office:value-type="string">
            <text:p>Totale SER242 - VIGILANZA E CONTROLLI COMMERCIALI, EDILIZI, AMBIENTALI ED ALTRI COMPITI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45788.6615">
            <text:p>45.788,66</text:p>
          </table:table-cell>
          <table:table-cell table:style-name="ce35" office:value-type="float" office:value="-45788.66">
            <text:p>-45.788,66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6348.5355">
            <text:p>76.348,54</text:p>
          </table:table-cell>
          <table:table-cell table:style-name="ce48" office:value-type="float" office:value="-76348.54">
            <text:p>-76.348,5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6" office:value-type="string">
            <text:p>SER243</text:p>
          </table:table-cell>
          <table:table-cell table:style-name="ce19" office:value-type="string">
            <text:p>SERVIZI DI POLIZIA URBANA E RURALE</text:p>
          </table:table-cell>
          <table:table-cell table:style-name="ce25" office:value-type="string">
            <text:p>CM01.00/CT00.01</text:p>
          </table:table-cell>
          <table:table-cell table:style-name="ce28" office:value-type="string">
            <text:p>Personale totale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35261.517">
            <text:p>35.261,52</text:p>
          </table:table-cell>
          <table:table-cell table:style-name="ce37" office:value-type="float" office:value="-35261.52">
            <text:p>-35.261,52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6743.6509">
            <text:p>6.743,65</text:p>
          </table:table-cell>
          <table:table-cell table:style-name="ce50" office:value-type="float" office:value="-6743.65">
            <text:p>-6.743,6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8" office:value-type="string">
            <text:p>Totale SER243 - SERVIZI DI POLIZIA URBANA E RURALE</text:p>
          </table:table-cell>
          <table:table-cell table:style-name="ce15"/>
          <table:table-cell table:style-name="ce23" table:number-columns-repeated="2"/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35261.517">
            <text:p>35.261,52</text:p>
          </table:table-cell>
          <table:table-cell table:style-name="ce35" office:value-type="float" office:value="-35261.52">
            <text:p>-35.261,52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6743.6509">
            <text:p>6.743,65</text:p>
          </table:table-cell>
          <table:table-cell table:style-name="ce48" office:value-type="float" office:value="-6743.65">
            <text:p>-6.743,65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6" office:value-type="string">
            <text:p>SER501</text:p>
          </table:table-cell>
          <table:table-cell table:style-name="ce19" office:value-type="string">
            <text:p>ATTIVITA' DI SEGRETERIA, AMMINISTRAZIONE, CONTENZIOSO E GESTIONE DEL PERSONALE</text:p>
          </table:table-cell>
          <table:table-cell table:style-name="ce24" office:value-type="string">
            <text:p>CM01.00/CT00.01</text:p>
          </table:table-cell>
          <table:table-cell table:style-name="ce27" office:value-type="string">
            <text:p>Personale totale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181584.9322">
            <text:p>181.584,93</text:p>
          </table:table-cell>
          <table:table-cell table:style-name="ce36" office:value-type="float" office:value="-181584.93">
            <text:p>-181.584,93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209665.1562">
            <text:p>209.665,16</text:p>
          </table:table-cell>
          <table:table-cell table:style-name="ce49" office:value-type="float" office:value="-209665.16">
            <text:p>-209.665,1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1.03/CT06.01</text:p>
          </table:table-cell>
          <table:table-cell table:style-name="ce26" office:value-type="string">
            <text:p>Equipaggiamenti e vestiari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979.02">
            <text:p>2.979,02</text:p>
          </table:table-cell>
          <table:table-cell table:style-name="ce33" office:value-type="float" office:value="-2979.02">
            <text:p>-2.979,02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493.46">
            <text:p>7.493,46</text:p>
          </table:table-cell>
          <table:table-cell table:style-name="ce33" office:value-type="float" office:value="-7493.46">
            <text:p>-7.493,4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828.12">
            <text:p>6.828,12</text:p>
          </table:table-cell>
          <table:table-cell table:style-name="ce46" office:value-type="float" office:value="-6828.12">
            <text:p>-6.828,1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1.03/CT07.01</text:p>
          </table:table-cell>
          <table:table-cell table:style-name="ce26" office:value-type="string">
            <text:p>Corsi di formazione per il proprio persona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00">
            <text:p>600,00</text:p>
          </table:table-cell>
          <table:table-cell table:style-name="ce33" office:value-type="float" office:value="-600">
            <text:p>-6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57.5">
            <text:p>657,50</text:p>
          </table:table-cell>
          <table:table-cell table:style-name="ce33" office:value-type="float" office:value="-657.5">
            <text:p>-657,5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085">
            <text:p>2.085,00</text:p>
          </table:table-cell>
          <table:table-cell table:style-name="ce46" office:value-type="float" office:value="-2085">
            <text:p>-2.085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1.03/CT07.02</text:p>
          </table:table-cell>
          <table:table-cell table:style-name="ce26" office:value-type="string">
            <text:p>Corsi di formazione divers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288">
            <text:p>2.288,00</text:p>
          </table:table-cell>
          <table:table-cell table:style-name="ce33" office:value-type="float" office:value="-2288">
            <text:p>-2.288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478.06">
            <text:p>2.478,06</text:p>
          </table:table-cell>
          <table:table-cell table:style-name="ce33" office:value-type="float" office:value="-2478.06">
            <text:p>-2.478,0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215.44">
            <text:p>2.215,44</text:p>
          </table:table-cell>
          <table:table-cell table:style-name="ce46" office:value-type="float" office:value="-2215.44">
            <text:p>-2.215,4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1.05/CT10.03</text:p>
          </table:table-cell>
          <table:table-cell table:style-name="ce26" office:value-type="string">
            <text:p>Contratto formazione e lavoro, co.co.co, lavoratori socialmente util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459.75">
            <text:p>7.459,75</text:p>
          </table:table-cell>
          <table:table-cell table:style-name="ce33" office:value-type="float" office:value="-7459.75">
            <text:p>-7.459,75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7067.3">
            <text:p>17.067,30</text:p>
          </table:table-cell>
          <table:table-cell table:style-name="ce33" office:value-type="float" office:value="-17067.3">
            <text:p>-17.067,3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101.76">
            <text:p>10.101,76</text:p>
          </table:table-cell>
          <table:table-cell table:style-name="ce46" office:value-type="float" office:value="-10101.76">
            <text:p>-10.101,76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2.06/CT11.01</text:p>
          </table:table-cell>
          <table:table-cell table:style-name="ce26" office:value-type="string">
            <text:p>Carta, cancelleria e stampat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18.58">
            <text:p>2.318,58</text:p>
          </table:table-cell>
          <table:table-cell table:style-name="ce33" office:value-type="float" office:value="-2318.58">
            <text:p>-2.318,5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142.8">
            <text:p>2.142,80</text:p>
          </table:table-cell>
          <table:table-cell table:style-name="ce33" office:value-type="float" office:value="-2142.8">
            <text:p>-2.142,8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315.71">
            <text:p>2.315,71</text:p>
          </table:table-cell>
          <table:table-cell table:style-name="ce46" office:value-type="float" office:value="-2315.71">
            <text:p>-2.315,7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4.11/CT17.03</text:p>
          </table:table-cell>
          <table:table-cell table:style-name="ce26" office:value-type="string">
            <text:p>Commissione concors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99.69">
            <text:p>1.099,69</text:p>
          </table:table-cell>
          <table:table-cell table:style-name="ce46" office:value-type="float" office:value="-1099.69">
            <text:p>-1.099,69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4.12/CT19.03</text:p>
          </table:table-cell>
          <table:table-cell table:style-name="ce26" office:value-type="string">
            <text:p>Manutenzione ordinaria e riparazion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327.5">
            <text:p>3.327,50</text:p>
          </table:table-cell>
          <table:table-cell table:style-name="ce33" office:value-type="float" office:value="-3327.5">
            <text:p>-3.327,5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953">
            <text:p>5.953,00</text:p>
          </table:table-cell>
          <table:table-cell table:style-name="ce33" office:value-type="float" office:value="-5953">
            <text:p>-5.953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360">
            <text:p>6.360,00</text:p>
          </table:table-cell>
          <table:table-cell table:style-name="ce46" office:value-type="float" office:value="-6360">
            <text:p>-6.36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4.13/CT20.01</text:p>
          </table:table-cell>
          <table:table-cell table:style-name="ce26" office:value-type="string">
            <text:p>Utenze e canoni per telefonia e reti di trasmission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393.5">
            <text:p>3.393,50</text:p>
          </table:table-cell>
          <table:table-cell table:style-name="ce33" office:value-type="float" office:value="-3393.5">
            <text:p>-3.393,5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852.3">
            <text:p>3.852,30</text:p>
          </table:table-cell>
          <table:table-cell table:style-name="ce33" office:value-type="float" office:value="-3852.3">
            <text:p>-3.852,3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069">
            <text:p>4.069,00</text:p>
          </table:table-cell>
          <table:table-cell table:style-name="ce46" office:value-type="float" office:value="-4069">
            <text:p>-4.069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4.13/CT20.04</text:p>
          </table:table-cell>
          <table:table-cell table:style-name="ce26" office:value-type="string">
            <text:p>Utenze e canoni per calore e riscaldamento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300">
            <text:p>3.300,00</text:p>
          </table:table-cell>
          <table:table-cell table:style-name="ce33" office:value-type="float" office:value="-3300">
            <text:p>-3.3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00">
            <text:p>5.000,00</text:p>
          </table:table-cell>
          <table:table-cell table:style-name="ce33" office:value-type="float" office:value="-5000">
            <text:p>-5.000,0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2792">
            <text:p>2.792,00</text:p>
          </table:table-cell>
          <table:table-cell table:style-name="ce46" office:value-type="float" office:value="-2792">
            <text:p>-2.792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4.13/CT20.05</text:p>
          </table:table-cell>
          <table:table-cell table:style-name="ce26" office:value-type="string">
            <text:p>Utenze e canoni per altri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605.18">
            <text:p>6.605,18</text:p>
          </table:table-cell>
          <table:table-cell table:style-name="ce33" office:value-type="float" office:value="-6605.18">
            <text:p>-6.605,18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2595.49">
            <text:p>12.595,49</text:p>
          </table:table-cell>
          <table:table-cell table:style-name="ce33" office:value-type="float" office:value="-12595.49">
            <text:p>-12.595,4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275.43">
            <text:p>5.275,43</text:p>
          </table:table-cell>
          <table:table-cell table:style-name="ce46" office:value-type="float" office:value="-5275.43">
            <text:p>-5.275,43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4.16/CT22.05</text:p>
          </table:table-cell>
          <table:table-cell table:style-name="ce26" office:value-type="string">
            <text:p>Contratti/spese per serviz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4473.79">
            <text:p>4.473,79</text:p>
          </table:table-cell>
          <table:table-cell table:style-name="ce33" office:value-type="float" office:value="-4473.79">
            <text:p>-4.473,7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731.74">
            <text:p>3.731,74</text:p>
          </table:table-cell>
          <table:table-cell table:style-name="ce33" office:value-type="float" office:value="-3731.74">
            <text:p>-3.731,7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3929.92">
            <text:p>3.929,92</text:p>
          </table:table-cell>
          <table:table-cell table:style-name="ce46" office:value-type="float" office:value="-3929.92">
            <text:p>-3.929,92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5.18/CT26.02</text:p>
          </table:table-cell>
          <table:table-cell table:style-name="ce26" office:value-type="string">
            <text:p>Noleggi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870.24">
            <text:p>870,24</text:p>
          </table:table-cell>
          <table:table-cell table:style-name="ce33" office:value-type="float" office:value="-870.24">
            <text:p>-870,2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931.94">
            <text:p>931,94</text:p>
          </table:table-cell>
          <table:table-cell table:style-name="ce33" office:value-type="float" office:value="-931.94">
            <text:p>-931,9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004.4">
            <text:p>1.004,40</text:p>
          </table:table-cell>
          <table:table-cell table:style-name="ce46" office:value-type="float" office:value="-1004.4">
            <text:p>-1.004,4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1" office:value-type="string">
            <text:p>CM08.23/CT40.04</text:p>
          </table:table-cell>
          <table:table-cell table:style-name="ce26" office:value-type="string">
            <text:p>Ammortamento fabbricati patrimonio indisponibile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101.535">
            <text:p>5.101,54</text:p>
          </table:table-cell>
          <table:table-cell table:style-name="ce33" office:value-type="float" office:value="-5101.54">
            <text:p>-5.101,54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68.325">
            <text:p>5.068,33</text:p>
          </table:table-cell>
          <table:table-cell table:style-name="ce33" office:value-type="float" office:value="-5068.33">
            <text:p>-5.068,33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019.035">
            <text:p>5.019,04</text:p>
          </table:table-cell>
          <table:table-cell table:style-name="ce46" office:value-type="float" office:value="-5019.04">
            <text:p>-5.019,04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7" office:value-type="string">
            <text:p>SER501</text:p>
          </table:table-cell>
          <table:table-cell table:style-name="ce20" office:value-type="string">
            <text:p>ATTIVITA' DI SEGRETERIA, AMMINISTRAZIONE, CONTENZIOSO E GESTIONE DEL PERSONALE</text:p>
          </table:table-cell>
          <table:table-cell table:style-name="ce22" office:value-type="string">
            <text:p>CM08.24/CT41.02</text:p>
          </table:table-cell>
          <table:table-cell table:style-name="ce13" office:value-type="string">
            <text:p>Ammortamento automezzi e motomezzi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4245.6">
            <text:p>4.245,60</text:p>
          </table:table-cell>
          <table:table-cell table:style-name="ce34" office:value-type="float" office:value="-4245.6">
            <text:p>-4.245,60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11.63">
            <text:p>11,63</text:p>
          </table:table-cell>
          <table:table-cell table:style-name="ce34" office:value-type="float" office:value="-11.63">
            <text:p>-11,63</text:p>
          </table:table-cell>
          <table:table-cell table:style-name="ce34" office:value-type="float" office:value="0">
            <text:p>0,00</text:p>
          </table:table-cell>
          <table:table-cell table:style-name="ce34" office:value-type="float" office:value="2100">
            <text:p>2.100,00</text:p>
          </table:table-cell>
          <table:table-cell table:style-name="ce47" office:value-type="float" office:value="-2100">
            <text:p>-2.100,00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27</text:p>
          </table:table-cell>
          <table:table-cell table:style-name="ce14" office:value-type="string">
            <text:p>SERVIZI DI SICUREZZA E ORDINE PUBBLICO</text:p>
          </table:table-cell>
          <table:table-cell table:style-name="ce8" office:value-type="string">
            <text:p>Totale SER501 - ATTIVITA' DI SEGRETERIA, AMMINISTRAZIONE, CONTENZIOSO E GESTIONE DEL PERSONALE</text:p>
          </table:table-cell>
          <table:table-cell table:style-name="ce15" table:number-columns-repeated="3"/>
          <table:table-cell table:style-name="ce38" office:value-type="float" office:value="0">
            <text:p>0,00</text:p>
          </table:table-cell>
          <table:table-cell table:style-name="ce38" office:value-type="float" office:value="46962.695">
            <text:p>46.962,70</text:p>
          </table:table-cell>
          <table:table-cell table:style-name="ce38" office:value-type="float" office:value="-46962.7">
            <text:p>-46.962,7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48568.4772">
            <text:p>248.568,48</text:p>
          </table:table-cell>
          <table:table-cell table:style-name="ce38" office:value-type="float" office:value="-248568.48">
            <text:p>-248.568,48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264860.6612">
            <text:p>264.860,66</text:p>
          </table:table-cell>
          <table:table-cell table:style-name="ce51" office:value-type="float" office:value="-264860.67">
            <text:p>-264.860,67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27 - SERVIZI DI SICUREZZA E ORDINE PUBBLICO</text:p>
          </table:table-cell>
          <table:table-cell table:style-name="ce15" table:number-columns-repeated="5"/>
          <table:table-cell table:style-name="ce38" office:value-type="float" office:value="227402.44">
            <text:p>227.402,44</text:p>
          </table:table-cell>
          <table:table-cell table:style-name="ce38" office:value-type="float" office:value="83379.685">
            <text:p>83.379,69</text:p>
          </table:table-cell>
          <table:table-cell table:style-name="ce38" office:value-type="float" office:value="144022.75">
            <text:p>144.022,75</text:p>
          </table:table-cell>
          <table:table-cell table:style-name="ce38" office:value-type="float" office:value="279955.84">
            <text:p>279.955,84</text:p>
          </table:table-cell>
          <table:table-cell table:style-name="ce38" office:value-type="float" office:value="715477.8344">
            <text:p>715.477,83</text:p>
          </table:table-cell>
          <table:table-cell table:style-name="ce38" office:value-type="float" office:value="-435522.01">
            <text:p>-435.522,01</text:p>
          </table:table-cell>
          <table:table-cell table:style-name="ce38" office:value-type="float" office:value="203339.14">
            <text:p>203.339,14</text:p>
          </table:table-cell>
          <table:table-cell table:style-name="ce38" office:value-type="float" office:value="681809.9039">
            <text:p>681.809,90</text:p>
          </table:table-cell>
          <table:table-cell table:style-name="ce51" office:value-type="float" office:value="-478470.78">
            <text:p>-478.470,78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9" office:value-type="float" office:value="227402.44">
            <text:p>227.402,44</text:p>
          </table:table-cell>
          <table:table-cell table:style-name="ce39" office:value-type="float" office:value="83379.685">
            <text:p>83.379,69</text:p>
          </table:table-cell>
          <table:table-cell table:style-name="ce39" office:value-type="float" office:value="144022.75">
            <text:p>144.022,75</text:p>
          </table:table-cell>
          <table:table-cell table:style-name="ce39" office:value-type="float" office:value="279955.84">
            <text:p>279.955,84</text:p>
          </table:table-cell>
          <table:table-cell table:style-name="ce39" office:value-type="float" office:value="715477.8344">
            <text:p>715.477,83</text:p>
          </table:table-cell>
          <table:table-cell table:style-name="ce39" office:value-type="float" office:value="-435522.01">
            <text:p>-435.522,01</text:p>
          </table:table-cell>
          <table:table-cell table:style-name="ce39" office:value-type="float" office:value="203339.14">
            <text:p>203.339,14</text:p>
          </table:table-cell>
          <table:table-cell table:style-name="ce39" office:value-type="float" office:value="681809.9039">
            <text:p>681.809,90</text:p>
          </table:table-cell>
          <table:table-cell table:style-name="ce52" office:value-type="float" office:value="-478470.78">
            <text:p>-478.470,78</text:p>
          </table:table-cell>
          <table:table-cell table:number-columns-repeated="1009"/>
        </table:table-row>
        <table:table-row table:style-name="ro8" table:number-rows-repeated="6548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56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37.03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37.03</text:span></text:p>
        </style:region-right>
      </style:header-left>
      <style:footer>
        <style:region-left>
          <text:p><text:span text:style-name="MT1"><text:s/></text:span><text:span text:style-name="MT1">Filtro Dinamico: F_CDR_2 IN ( '101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101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36:59</meta:creation-date>
    <dc:creator>3S</dc:creator>
    <dc:date>2013-09-30T12:20:02</dc:date>
    <meta:document-statistic meta:table-count="1" meta:cell-count="630" meta:object-count="0"/>
    <meta:generator>OpenOffice.org/3.2$Win32 OpenOffice.org_project/320m12$Build-9483</meta:generator>
  </office:meta>
</office:document-meta>
</file>