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5.569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80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PUBBLICA ISTRUZIONE - CULTUR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16</text:p>
          </table:table-cell>
          <table:table-cell table:style-name="ce13" office:value-type="string">
            <text:p>PIANO DIRITTO ALLO STUDIO (QUALIFICAZIONE SCOLASTICA)</text:p>
          </table:table-cell>
          <table:table-cell table:style-name="ce6" office:value-type="string">
            <text:p>SER008</text:p>
          </table:table-cell>
          <table:table-cell table:style-name="ce19" office:value-type="string">
            <text:p>SUPPORTO ALLE SCUOLE DELL'INFANZIA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029.94">
            <text:p>6.029,94</text:p>
          </table:table-cell>
          <table:table-cell table:style-name="ce32" office:value-type="float" office:value="-6029.94">
            <text:p>-6.029,94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223.55">
            <text:p>6.223,55</text:p>
          </table:table-cell>
          <table:table-cell table:style-name="ce45" office:value-type="float" office:value="-6223.55">
            <text:p>-6.223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2.06/CT11.03</text:p>
          </table:table-cell>
          <table:table-cell table:style-name="ce26" office:value-type="string">
            <text:p>Materiale vario/di consum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28.8">
            <text:p>528,80</text:p>
          </table:table-cell>
          <table:table-cell table:style-name="ce46" office:value-type="float" office:value="-528.8">
            <text:p>-528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0">
            <text:p>450,00</text:p>
          </table:table-cell>
          <table:table-cell table:style-name="ce33" office:value-type="float" office:value="-450">
            <text:p>-4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9.99">
            <text:p>409,99</text:p>
          </table:table-cell>
          <table:table-cell table:style-name="ce33" office:value-type="float" office:value="-409.99">
            <text:p>-409,9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29.88">
            <text:p>429,88</text:p>
          </table:table-cell>
          <table:table-cell table:style-name="ce46" office:value-type="float" office:value="-429.88">
            <text:p>-429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500">
            <text:p>5.500,00</text:p>
          </table:table-cell>
          <table:table-cell table:style-name="ce33" office:value-type="float" office:value="-5500">
            <text:p>-5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66.12">
            <text:p>4.366,12</text:p>
          </table:table-cell>
          <table:table-cell table:style-name="ce33" office:value-type="float" office:value="-4366.12">
            <text:p>-4.366,1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0">
            <text:p>5.000,00</text:p>
          </table:table-cell>
          <table:table-cell table:style-name="ce46" office:value-type="float" office:value="-5000">
            <text:p>-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000">
            <text:p>8.000,00</text:p>
          </table:table-cell>
          <table:table-cell table:style-name="ce46" office:value-type="float" office:value="-8000">
            <text:p>-8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399.23">
            <text:p>25.399,23</text:p>
          </table:table-cell>
          <table:table-cell table:style-name="ce33" office:value-type="float" office:value="-25399.23">
            <text:p>-25.399,2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499.39">
            <text:p>20.499,39</text:p>
          </table:table-cell>
          <table:table-cell table:style-name="ce33" office:value-type="float" office:value="-20499.39">
            <text:p>-20.499,3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01.65">
            <text:p>12.201,65</text:p>
          </table:table-cell>
          <table:table-cell table:style-name="ce46" office:value-type="float" office:value="-12201.65">
            <text:p>-12.201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1" office:value-type="string">
            <text:p>CM06.19/CT33.09</text:p>
          </table:table-cell>
          <table:table-cell table:style-name="ce26" office:value-type="string">
            <text:p>Trasferimenti correnti ad altri enti del settore pubbl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98">
            <text:p>4.898,00</text:p>
          </table:table-cell>
          <table:table-cell table:style-name="ce33" office:value-type="float" office:value="-4898">
            <text:p>-4.89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136">
            <text:p>6.136,00</text:p>
          </table:table-cell>
          <table:table-cell table:style-name="ce33" office:value-type="float" office:value="-6136">
            <text:p>-6.136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00">
            <text:p>9.000,00</text:p>
          </table:table-cell>
          <table:table-cell table:style-name="ce46" office:value-type="float" office:value="-9000">
            <text:p>-9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008</text:p>
          </table:table-cell>
          <table:table-cell table:style-name="ce20" office:value-type="string">
            <text:p>SUPPORTO ALLE SCUOLE DELL'INFANZIA</text:p>
          </table:table-cell>
          <table:table-cell table:style-name="ce22" office:value-type="string">
            <text:p>CM08.23/CT40.04</text:p>
          </table:table-cell>
          <table:table-cell table:style-name="ce13" office:value-type="string">
            <text:p>Ammortamento fabbricati patrimonio indisponibi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412.66">
            <text:p>45.412,66</text:p>
          </table:table-cell>
          <table:table-cell table:style-name="ce34" office:value-type="float" office:value="-45412.66">
            <text:p>-45.412,6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401.86">
            <text:p>45.401,86</text:p>
          </table:table-cell>
          <table:table-cell table:style-name="ce34" office:value-type="float" office:value="-45401.86">
            <text:p>-45.401,8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775.75">
            <text:p>44.775,75</text:p>
          </table:table-cell>
          <table:table-cell table:style-name="ce47" office:value-type="float" office:value="-44775.75">
            <text:p>-44.775,7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008 - SUPPORTO ALLE SCUOLE DELL'INFANZI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82659.89">
            <text:p>82.659,89</text:p>
          </table:table-cell>
          <table:table-cell table:style-name="ce35" office:value-type="float" office:value="-82659.89">
            <text:p>-82.659,8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4843.3">
            <text:p>84.843,30</text:p>
          </table:table-cell>
          <table:table-cell table:style-name="ce35" office:value-type="float" office:value="-84843.3">
            <text:p>-84.843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6159.63">
            <text:p>86.159,63</text:p>
          </table:table-cell>
          <table:table-cell table:style-name="ce48" office:value-type="float" office:value="-86159.63">
            <text:p>-86.159,6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106</text:p>
          </table:table-cell>
          <table:table-cell table:style-name="ce19" office:value-type="string">
            <text:p>MENSA SCOLASTICA (SCUOLA DELL'INFANZIA)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0489.204">
            <text:p>50.489,20</text:p>
          </table:table-cell>
          <table:table-cell table:style-name="ce36" office:value-type="float" office:value="-50489.2">
            <text:p>-50.489,2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1027.732">
            <text:p>51.027,73</text:p>
          </table:table-cell>
          <table:table-cell table:style-name="ce49" office:value-type="float" office:value="-51027.73">
            <text:p>-51.027,7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CM02.06/CT11.02</text:p>
          </table:table-cell>
          <table:table-cell table:style-name="ce26" office:value-type="string">
            <text:p>Medicinali, materiale sanitario e igien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92.19">
            <text:p>992,19</text:p>
          </table:table-cell>
          <table:table-cell table:style-name="ce33" office:value-type="float" office:value="-992.19">
            <text:p>-992,1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96.86">
            <text:p>2.496,86</text:p>
          </table:table-cell>
          <table:table-cell table:style-name="ce33" office:value-type="float" office:value="-2496.86">
            <text:p>-2.496,8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0.22">
            <text:p>2.500,22</text:p>
          </table:table-cell>
          <table:table-cell table:style-name="ce46" office:value-type="float" office:value="-2500.22">
            <text:p>-2.500,2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CM02.07/CT11.08</text:p>
          </table:table-cell>
          <table:table-cell table:style-name="ce26" office:value-type="string">
            <text:p>Acquisto di derrate alimentar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952.7">
            <text:p>38.952,70</text:p>
          </table:table-cell>
          <table:table-cell table:style-name="ce33" office:value-type="float" office:value="-38952.7">
            <text:p>-38.952,7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954.24">
            <text:p>39.954,24</text:p>
          </table:table-cell>
          <table:table-cell table:style-name="ce33" office:value-type="float" office:value="-39954.24">
            <text:p>-39.954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923">
            <text:p>33.923,00</text:p>
          </table:table-cell>
          <table:table-cell table:style-name="ce46" office:value-type="float" office:value="-33923">
            <text:p>-33.92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0">
            <text:p>130,00</text:p>
          </table:table-cell>
          <table:table-cell table:style-name="ce33" office:value-type="float" office:value="-130">
            <text:p>-13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26.07">
            <text:p>626,07</text:p>
          </table:table-cell>
          <table:table-cell table:style-name="ce33" office:value-type="float" office:value="-626.07">
            <text:p>-626,0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9.46">
            <text:p>229,46</text:p>
          </table:table-cell>
          <table:table-cell table:style-name="ce46" office:value-type="float" office:value="-229.46">
            <text:p>-229,4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CM04.15/CT22.01</text:p>
          </table:table-cell>
          <table:table-cell table:style-name="ce26" office:value-type="string">
            <text:p>Servizi ausiliari e spese di pulizi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47.2">
            <text:p>6.547,20</text:p>
          </table:table-cell>
          <table:table-cell table:style-name="ce33" office:value-type="float" office:value="-6547.2">
            <text:p>-6.547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999.99">
            <text:p>14.999,99</text:p>
          </table:table-cell>
          <table:table-cell table:style-name="ce33" office:value-type="float" office:value="-14999.99">
            <text:p>-14.999,9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423.95">
            <text:p>10.423,95</text:p>
          </table:table-cell>
          <table:table-cell table:style-name="ce46" office:value-type="float" office:value="-10423.95">
            <text:p>-10.423,9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32.5">
            <text:p>2.032,50</text:p>
          </table:table-cell>
          <table:table-cell table:style-name="ce33" office:value-type="float" office:value="-2032.5">
            <text:p>-2.032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57.02">
            <text:p>357,02</text:p>
          </table:table-cell>
          <table:table-cell table:style-name="ce33" office:value-type="float" office:value="-357.02">
            <text:p>-357,0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40">
            <text:p>2.040,00</text:p>
          </table:table-cell>
          <table:table-cell table:style-name="ce46" office:value-type="float" office:value="-2040">
            <text:p>-2.04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PM03.14/CT22.11</text:p>
          </table:table-cell>
          <table:table-cell table:style-name="ce26" office:value-type="string">
            <text:p>Proventi da mense</text:p>
          </table:table-cell>
          <table:table-cell table:style-name="ce33" office:value-type="float" office:value="128273.21">
            <text:p>128.273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8273.21">
            <text:p>128.273,21</text:p>
          </table:table-cell>
          <table:table-cell table:style-name="ce33" office:value-type="float" office:value="138089.29">
            <text:p>138.089,2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8089.29">
            <text:p>138.089,29</text:p>
          </table:table-cell>
          <table:table-cell table:style-name="ce33" office:value-type="float" office:value="128954.86">
            <text:p>128.954,86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128954.86">
            <text:p>128.954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1" office:value-type="string">
            <text:p>PM04.16/CT27.06</text:p>
          </table:table-cell>
          <table:table-cell table:style-name="ce26" office:value-type="string">
            <text:p>Recuperi vari</text:p>
          </table:table-cell>
          <table:table-cell table:style-name="ce33" office:value-type="float" office:value="12.9">
            <text:p>12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.9">
            <text:p>12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06</text:p>
          </table:table-cell>
          <table:table-cell table:style-name="ce20" office:value-type="string">
            <text:p>MENSA SCOLASTICA (SCUOLA DELL'INFANZIA)</text:p>
          </table:table-cell>
          <table:table-cell table:style-name="ce22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4" office:value-type="float" office:value="1167.2">
            <text:p>1.167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67.2">
            <text:p>1.167,20</text:p>
          </table:table-cell>
          <table:table-cell table:style-name="ce34" office:value-type="float" office:value="3102.04">
            <text:p>3.102,0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102.04">
            <text:p>3.102,04</text:p>
          </table:table-cell>
          <table:table-cell table:style-name="ce34" office:value-type="float" office:value="2348.79">
            <text:p>2.348,79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2348.79">
            <text:p>2.348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106 - MENSA SCOLASTICA (SCUOLA DELL'INFANZIA)</text:p>
          </table:table-cell>
          <table:table-cell table:style-name="ce15"/>
          <table:table-cell table:style-name="ce23" table:number-columns-repeated="2"/>
          <table:table-cell table:style-name="ce35" office:value-type="float" office:value="129453.31">
            <text:p>129.453,31</text:p>
          </table:table-cell>
          <table:table-cell table:style-name="ce35" office:value-type="float" office:value="48654.59">
            <text:p>48.654,59</text:p>
          </table:table-cell>
          <table:table-cell table:style-name="ce35" office:value-type="float" office:value="80798.72">
            <text:p>80.798,72</text:p>
          </table:table-cell>
          <table:table-cell table:style-name="ce35" office:value-type="float" office:value="141191.33">
            <text:p>141.191,33</text:p>
          </table:table-cell>
          <table:table-cell table:style-name="ce35" office:value-type="float" office:value="108923.384">
            <text:p>108.923,38</text:p>
          </table:table-cell>
          <table:table-cell table:style-name="ce35" office:value-type="float" office:value="32267.95">
            <text:p>32.267,95</text:p>
          </table:table-cell>
          <table:table-cell table:style-name="ce35" office:value-type="float" office:value="131303.65">
            <text:p>131.303,65</text:p>
          </table:table-cell>
          <table:table-cell table:style-name="ce35" office:value-type="float" office:value="100144.362">
            <text:p>100.144,36</text:p>
          </table:table-cell>
          <table:table-cell table:style-name="ce48" office:value-type="float" office:value="31159.29">
            <text:p>31.159,2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131</text:p>
          </table:table-cell>
          <table:table-cell table:style-name="ce19" office:value-type="string">
            <text:p>RAPPORTI CON SCUOLE DELL'INFANZIA CONVENZIONAT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717.8337">
            <text:p>3.717,83</text:p>
          </table:table-cell>
          <table:table-cell table:style-name="ce36" office:value-type="float" office:value="-3717.83">
            <text:p>-3.717,8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31</text:p>
          </table:table-cell>
          <table:table-cell table:style-name="ce20" office:value-type="string">
            <text:p>RAPPORTI CON SCUOLE DELL'INFANZIA CONVENZIONATE</text:p>
          </table:table-cell>
          <table:table-cell table:style-name="ce22" office:value-type="string">
            <text:p>CM06.20/CT35.03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3102">
            <text:p>383.102,00</text:p>
          </table:table-cell>
          <table:table-cell table:style-name="ce34" office:value-type="float" office:value="-383102">
            <text:p>-383.102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66464.88">
            <text:p>366.464,88</text:p>
          </table:table-cell>
          <table:table-cell table:style-name="ce34" office:value-type="float" office:value="-366464.88">
            <text:p>-366.464,8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64902">
            <text:p>364.902,00</text:p>
          </table:table-cell>
          <table:table-cell table:style-name="ce47" office:value-type="float" office:value="-364902">
            <text:p>-364.90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131 - RAPPORTI CON SCUOLE DELL'INFANZIA CONVENZIONAT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383102">
            <text:p>383.102,00</text:p>
          </table:table-cell>
          <table:table-cell table:style-name="ce35" office:value-type="float" office:value="-383102">
            <text:p>-383.102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0182.7137">
            <text:p>370.182,71</text:p>
          </table:table-cell>
          <table:table-cell table:style-name="ce35" office:value-type="float" office:value="-370182.71">
            <text:p>-370.182,7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64902">
            <text:p>364.902,00</text:p>
          </table:table-cell>
          <table:table-cell table:style-name="ce48" office:value-type="float" office:value="-364902">
            <text:p>-364.90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171</text:p>
          </table:table-cell>
          <table:table-cell table:style-name="ce19" office:value-type="string">
            <text:p>TRASPORTO SCOLASTICO (SCUOLA DELL'INFANZIA)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322.146">
            <text:p>20.322,15</text:p>
          </table:table-cell>
          <table:table-cell table:style-name="ce36" office:value-type="float" office:value="-20322.15">
            <text:p>-20.322,15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857.5835">
            <text:p>20.857,58</text:p>
          </table:table-cell>
          <table:table-cell table:style-name="ce49" office:value-type="float" office:value="-20857.58">
            <text:p>-20.857,5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71</text:p>
          </table:table-cell>
          <table:table-cell table:style-name="ce20" office:value-type="string">
            <text:p>TRASPORTO SCOLASTICO (SCUOLA DELL'INFANZIA)</text:p>
          </table:table-cell>
          <table:table-cell table:style-name="ce21" office:value-type="string">
            <text:p>CM04.16/CT22.02</text:p>
          </table:table-cell>
          <table:table-cell table:style-name="ce26" office:value-type="string">
            <text:p>Contratti di servizio per traspor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00">
            <text:p>1.500,00</text:p>
          </table:table-cell>
          <table:table-cell table:style-name="ce33" office:value-type="float" office:value="-1500">
            <text:p>-1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91">
            <text:p>1.291,00</text:p>
          </table:table-cell>
          <table:table-cell table:style-name="ce33" office:value-type="float" office:value="-1291">
            <text:p>-1.291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00">
            <text:p>1.500,00</text:p>
          </table:table-cell>
          <table:table-cell table:style-name="ce46" office:value-type="float" office:value="-1500">
            <text:p>-1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171</text:p>
          </table:table-cell>
          <table:table-cell table:style-name="ce20" office:value-type="string">
            <text:p>TRASPORTO SCOLASTICO (SCUOLA DELL'INFANZIA)</text:p>
          </table:table-cell>
          <table:table-cell table:style-name="ce22" office:value-type="string">
            <text:p>PM03.14/CT22.18</text:p>
          </table:table-cell>
          <table:table-cell table:style-name="ce13" office:value-type="string">
            <text:p>Proventi da trasporto scolastico</text:p>
          </table:table-cell>
          <table:table-cell table:style-name="ce34" office:value-type="float" office:value="4364.16">
            <text:p>4.364,1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364.16">
            <text:p>4.364,16</text:p>
          </table:table-cell>
          <table:table-cell table:style-name="ce34" office:value-type="float" office:value="4136.86">
            <text:p>4.136,8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36.86">
            <text:p>4.136,86</text:p>
          </table:table-cell>
          <table:table-cell table:style-name="ce34" office:value-type="float" office:value="4227.73">
            <text:p>4.227,73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4227.73">
            <text:p>4.227,7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171 - TRASPORTO SCOLASTICO (SCUOLA DELL'INFANZIA)</text:p>
          </table:table-cell>
          <table:table-cell table:style-name="ce15"/>
          <table:table-cell table:style-name="ce23" table:number-columns-repeated="2"/>
          <table:table-cell table:style-name="ce35" office:value-type="float" office:value="4364.16">
            <text:p>4.364,16</text:p>
          </table:table-cell>
          <table:table-cell table:style-name="ce35" office:value-type="float" office:value="1500">
            <text:p>1.500,00</text:p>
          </table:table-cell>
          <table:table-cell table:style-name="ce35" office:value-type="float" office:value="2864.16">
            <text:p>2.864,16</text:p>
          </table:table-cell>
          <table:table-cell table:style-name="ce35" office:value-type="float" office:value="4136.86">
            <text:p>4.136,86</text:p>
          </table:table-cell>
          <table:table-cell table:style-name="ce35" office:value-type="float" office:value="21613.146">
            <text:p>21.613,15</text:p>
          </table:table-cell>
          <table:table-cell table:style-name="ce35" office:value-type="float" office:value="-17476.29">
            <text:p>-17.476,29</text:p>
          </table:table-cell>
          <table:table-cell table:style-name="ce35" office:value-type="float" office:value="4227.73">
            <text:p>4.227,73</text:p>
          </table:table-cell>
          <table:table-cell table:style-name="ce35" office:value-type="float" office:value="22357.5835">
            <text:p>22.357,58</text:p>
          </table:table-cell>
          <table:table-cell table:style-name="ce48" office:value-type="float" office:value="-18129.85">
            <text:p>-18.129,8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222</text:p>
          </table:table-cell>
          <table:table-cell table:style-name="ce19" office:value-type="string">
            <text:p>SUPPORTO ISTITUTI COMPRENSIVI E APPALTO MENSA SCUOL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14.97">
            <text:p>3.014,97</text:p>
          </table:table-cell>
          <table:table-cell table:style-name="ce36" office:value-type="float" office:value="-3014.97">
            <text:p>-3.014,9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111.775">
            <text:p>3.111,78</text:p>
          </table:table-cell>
          <table:table-cell table:style-name="ce49" office:value-type="float" office:value="-3111.78">
            <text:p>-3.111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2.06/CT11.12</text:p>
          </table:table-cell>
          <table:table-cell table:style-name="ce26" office:value-type="string">
            <text:p>Libri, materiale didattico e multimedi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000">
            <text:p>28.000,00</text:p>
          </table:table-cell>
          <table:table-cell table:style-name="ce33" office:value-type="float" office:value="-28000">
            <text:p>-28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6500">
            <text:p>26.500,00</text:p>
          </table:table-cell>
          <table:table-cell table:style-name="ce33" office:value-type="float" office:value="-26500">
            <text:p>-26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00">
            <text:p>25.000,00</text:p>
          </table:table-cell>
          <table:table-cell table:style-name="ce46" office:value-type="float" office:value="-25000">
            <text:p>-2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13.26">
            <text:p>3.713,26</text:p>
          </table:table-cell>
          <table:table-cell table:style-name="ce33" office:value-type="float" office:value="-3713.26">
            <text:p>-3.713,2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780.58">
            <text:p>6.780,58</text:p>
          </table:table-cell>
          <table:table-cell table:style-name="ce33" office:value-type="float" office:value="-6780.58">
            <text:p>-6.780,5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65.77">
            <text:p>3.665,77</text:p>
          </table:table-cell>
          <table:table-cell table:style-name="ce46" office:value-type="float" office:value="-3665.77">
            <text:p>-3.665,7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760">
            <text:p>6.760,00</text:p>
          </table:table-cell>
          <table:table-cell table:style-name="ce33" office:value-type="float" office:value="-6760">
            <text:p>-6.76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669.75">
            <text:p>6.669,75</text:p>
          </table:table-cell>
          <table:table-cell table:style-name="ce33" office:value-type="float" office:value="-6669.75">
            <text:p>-6.669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641.68">
            <text:p>6.641,68</text:p>
          </table:table-cell>
          <table:table-cell table:style-name="ce46" office:value-type="float" office:value="-6641.68">
            <text:p>-6.641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500">
            <text:p>34.500,00</text:p>
          </table:table-cell>
          <table:table-cell table:style-name="ce33" office:value-type="float" office:value="-34500">
            <text:p>-34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5000">
            <text:p>35.000,00</text:p>
          </table:table-cell>
          <table:table-cell table:style-name="ce33" office:value-type="float" office:value="-35000">
            <text:p>-35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327.06">
            <text:p>34.327,06</text:p>
          </table:table-cell>
          <table:table-cell table:style-name="ce46" office:value-type="float" office:value="-34327.06">
            <text:p>-34.327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00">
            <text:p>3.800,00</text:p>
          </table:table-cell>
          <table:table-cell table:style-name="ce33" office:value-type="float" office:value="-3800">
            <text:p>-3.8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42.33">
            <text:p>3.442,33</text:p>
          </table:table-cell>
          <table:table-cell table:style-name="ce33" office:value-type="float" office:value="-3442.33">
            <text:p>-3.442,3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00">
            <text:p>3.800,00</text:p>
          </table:table-cell>
          <table:table-cell table:style-name="ce46" office:value-type="float" office:value="-3800">
            <text:p>-3.8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7420">
            <text:p>257.420,00</text:p>
          </table:table-cell>
          <table:table-cell table:style-name="ce33" office:value-type="float" office:value="-257420">
            <text:p>-257.42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6999.2">
            <text:p>206.999,20</text:p>
          </table:table-cell>
          <table:table-cell table:style-name="ce33" office:value-type="float" office:value="-206999.2">
            <text:p>-206.999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5388.89">
            <text:p>185.388,89</text:p>
          </table:table-cell>
          <table:table-cell table:style-name="ce46" office:value-type="float" office:value="-185388.89">
            <text:p>-185.388,8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5/CT23.08</text:p>
          </table:table-cell>
          <table:table-cell table:style-name="ce26" office:value-type="string">
            <text:p>Spese di vigilanz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41">
            <text:p>2.541,00</text:p>
          </table:table-cell>
          <table:table-cell table:style-name="ce33" office:value-type="float" office:value="-2541">
            <text:p>-2.541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20">
            <text:p>2.520,00</text:p>
          </table:table-cell>
          <table:table-cell table:style-name="ce33" office:value-type="float" office:value="-2520">
            <text:p>-2.52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00">
            <text:p>1.800,00</text:p>
          </table:table-cell>
          <table:table-cell table:style-name="ce46" office:value-type="float" office:value="-1800">
            <text:p>-1.8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6/CT22.07</text:p>
          </table:table-cell>
          <table:table-cell table:style-name="ce26" office:value-type="string">
            <text:p>Contratti di servizio per mense scolastich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4995.56">
            <text:p>104.995,56</text:p>
          </table:table-cell>
          <table:table-cell table:style-name="ce33" office:value-type="float" office:value="-104995.56">
            <text:p>-104.995,5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2800">
            <text:p>102.800,00</text:p>
          </table:table-cell>
          <table:table-cell table:style-name="ce33" office:value-type="float" office:value="-102800">
            <text:p>-102.8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3899.02">
            <text:p>93.899,02</text:p>
          </table:table-cell>
          <table:table-cell table:style-name="ce46" office:value-type="float" office:value="-93899.02">
            <text:p>-93.899,0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4.17/CT25.01</text:p>
          </table:table-cell>
          <table:table-cell table:style-name="ce26" office:value-type="string">
            <text:p>Incarichi profession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33">
            <text:p>5.033,00</text:p>
          </table:table-cell>
          <table:table-cell table:style-name="ce33" office:value-type="float" office:value="-5033">
            <text:p>-5.033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2.48">
            <text:p>252,48</text:p>
          </table:table-cell>
          <table:table-cell table:style-name="ce33" office:value-type="float" office:value="-252.48">
            <text:p>-252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6.19/CT33.09</text:p>
          </table:table-cell>
          <table:table-cell table:style-name="ce26" office:value-type="string">
            <text:p>Trasferimenti correnti ad altri enti del settore pubbl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9374.93">
            <text:p>79.374,93</text:p>
          </table:table-cell>
          <table:table-cell table:style-name="ce33" office:value-type="float" office:value="-79374.93">
            <text:p>-79.374,9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3950">
            <text:p>83.950,00</text:p>
          </table:table-cell>
          <table:table-cell table:style-name="ce33" office:value-type="float" office:value="-83950">
            <text:p>-83.9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0900">
            <text:p>80.900,00</text:p>
          </table:table-cell>
          <table:table-cell table:style-name="ce46" office:value-type="float" office:value="-80900">
            <text:p>-80.9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6.20/CT35.03</text:p>
          </table:table-cell>
          <table:table-cell table:style-name="ce26" office:value-type="string">
            <text:p>Trasferimenti correnti a istituzioni sociali priva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30">
            <text:p>1.930,00</text:p>
          </table:table-cell>
          <table:table-cell table:style-name="ce33" office:value-type="float" office:value="-1930">
            <text:p>-1.93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00">
            <text:p>2.300,00</text:p>
          </table:table-cell>
          <table:table-cell table:style-name="ce33" office:value-type="float" office:value="-2300">
            <text:p>-2.3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0">
            <text:p>2.500,00</text:p>
          </table:table-cell>
          <table:table-cell table:style-name="ce46" office:value-type="float" office:value="-2500">
            <text:p>-2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7.22/CT38.01</text:p>
          </table:table-cell>
          <table:table-cell table:style-name="ce26" office:value-type="string">
            <text:p>TIA/TARSU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369.87">
            <text:p>10.369,87</text:p>
          </table:table-cell>
          <table:table-cell table:style-name="ce33" office:value-type="float" office:value="-10369.87">
            <text:p>-10.369,8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870">
            <text:p>10.870,00</text:p>
          </table:table-cell>
          <table:table-cell table:style-name="ce33" office:value-type="float" office:value="-10870">
            <text:p>-10.87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180">
            <text:p>11.180,00</text:p>
          </table:table-cell>
          <table:table-cell table:style-name="ce46" office:value-type="float" office:value="-11180">
            <text:p>-11.1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1005.106">
            <text:p>181.005,11</text:p>
          </table:table-cell>
          <table:table-cell table:style-name="ce33" office:value-type="float" office:value="-181005.11">
            <text:p>-181.005,1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0592.94">
            <text:p>180.592,94</text:p>
          </table:table-cell>
          <table:table-cell table:style-name="ce33" office:value-type="float" office:value="-180592.94">
            <text:p>-180.592,9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6638.29">
            <text:p>176.638,29</text:p>
          </table:table-cell>
          <table:table-cell table:style-name="ce46" office:value-type="float" office:value="-176638.29">
            <text:p>-176.638,2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CM08.23/CT40.05</text:p>
          </table:table-cell>
          <table:table-cell table:style-name="ce26" office:value-type="string">
            <text:p>Ammortamento fabbricati patrimonio 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0">
            <text:p>450,00</text:p>
          </table:table-cell>
          <table:table-cell table:style-name="ce33" office:value-type="float" office:value="-450">
            <text:p>-4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0">
            <text:p>450,00</text:p>
          </table:table-cell>
          <table:table-cell table:style-name="ce33" office:value-type="float" office:value="-450">
            <text:p>-4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0">
            <text:p>450,00</text:p>
          </table:table-cell>
          <table:table-cell table:style-name="ce46" office:value-type="float" office:value="-450">
            <text:p>-4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PM02.04/CT12.02</text:p>
          </table:table-cell>
          <table:table-cell table:style-name="ce26" office:value-type="string">
            <text:p>Trasferimenti correnti diversi dallo Stato</text:p>
          </table:table-cell>
          <table:table-cell table:style-name="ce33" office:value-type="float" office:value="9339.65">
            <text:p>9.339,6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339.65">
            <text:p>9.339,65</text:p>
          </table:table-cell>
          <table:table-cell table:style-name="ce33" office:value-type="float" office:value="6500">
            <text:p>6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00">
            <text:p>6.500,00</text:p>
          </table:table-cell>
          <table:table-cell table:style-name="ce33" office:value-type="float" office:value="6270.72">
            <text:p>6.270,72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6270.72">
            <text:p>6.270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PM03.14/CT22.11</text:p>
          </table:table-cell>
          <table:table-cell table:style-name="ce26" office:value-type="string">
            <text:p>Proventi da mense</text:p>
          </table:table-cell>
          <table:table-cell table:style-name="ce33" office:value-type="float" office:value="86835.21">
            <text:p>86.835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6835.21">
            <text:p>86.835,21</text:p>
          </table:table-cell>
          <table:table-cell table:style-name="ce33" office:value-type="float" office:value="79458.64">
            <text:p>79.458,6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9458.64">
            <text:p>79.458,64</text:p>
          </table:table-cell>
          <table:table-cell table:style-name="ce33" office:value-type="float" office:value="92837.64">
            <text:p>92.837,64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92837.64">
            <text:p>92.837,6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PM03.14/CT22.18</text:p>
          </table:table-cell>
          <table:table-cell table:style-name="ce26" office:value-type="string">
            <text:p>Proventi da trasporto scolastico</text:p>
          </table:table-cell>
          <table:table-cell table:style-name="ce33" office:value-type="float" office:value="449.97">
            <text:p>449,9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9.97">
            <text:p>449,97</text:p>
          </table:table-cell>
          <table:table-cell table:style-name="ce33" office:value-type="float" office:value="490.9">
            <text:p>490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90.9">
            <text:p>490,90</text:p>
          </table:table-cell>
          <table:table-cell table:style-name="ce33" office:value-type="float" office:value="392.71">
            <text:p>392,71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392.71">
            <text:p>392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1" office:value-type="string">
            <text:p>PM04.16/CT27.01</text:p>
          </table:table-cell>
          <table:table-cell table:style-name="ce26" office:value-type="string">
            <text:p>Rimborsi riscossi dallo Stato</text:p>
          </table:table-cell>
          <table:table-cell table:style-name="ce33" office:value-type="float" office:value="20739.74">
            <text:p>20.739,7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739.74">
            <text:p>20.739,74</text:p>
          </table:table-cell>
          <table:table-cell table:style-name="ce33" office:value-type="float" office:value="12801.14">
            <text:p>12.801,1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801.14">
            <text:p>12.801,14</text:p>
          </table:table-cell>
          <table:table-cell table:style-name="ce33" office:value-type="float" office:value="11221">
            <text:p>11.221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11221">
            <text:p>11.221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22</text:p>
          </table:table-cell>
          <table:table-cell table:style-name="ce20" office:value-type="string">
            <text:p>SUPPORTO ISTITUTI COMPRENSIVI E APPALTO MENSA SCUOLE</text:p>
          </table:table-cell>
          <table:table-cell table:style-name="ce22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4" office:value-type="float" office:value="271.22">
            <text:p>271,2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1.22">
            <text:p>271,2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222 - SUPPORTO ISTITUTI COMPRENSIVI E APPALTO MENSA SCUOLE</text:p>
          </table:table-cell>
          <table:table-cell table:style-name="ce15"/>
          <table:table-cell table:style-name="ce23" table:number-columns-repeated="2"/>
          <table:table-cell table:style-name="ce35" office:value-type="float" office:value="117635.79">
            <text:p>117.635,79</text:p>
          </table:table-cell>
          <table:table-cell table:style-name="ce35" office:value-type="float" office:value="719892.726">
            <text:p>719.892,73</text:p>
          </table:table-cell>
          <table:table-cell table:style-name="ce35" office:value-type="float" office:value="-602256.94">
            <text:p>-602.256,94</text:p>
          </table:table-cell>
          <table:table-cell table:style-name="ce35" office:value-type="float" office:value="99250.68">
            <text:p>99.250,68</text:p>
          </table:table-cell>
          <table:table-cell table:style-name="ce35" office:value-type="float" office:value="672142.25">
            <text:p>672.142,25</text:p>
          </table:table-cell>
          <table:table-cell table:style-name="ce35" office:value-type="float" office:value="-572891.57">
            <text:p>-572.891,57</text:p>
          </table:table-cell>
          <table:table-cell table:style-name="ce35" office:value-type="float" office:value="110722.07">
            <text:p>110.722,07</text:p>
          </table:table-cell>
          <table:table-cell table:style-name="ce35" office:value-type="float" office:value="629302.485">
            <text:p>629.302,49</text:p>
          </table:table-cell>
          <table:table-cell table:style-name="ce48" office:value-type="float" office:value="-518580.42">
            <text:p>-518.580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248</text:p>
          </table:table-cell>
          <table:table-cell table:style-name="ce19" office:value-type="string">
            <text:p>DOTE SCOLASTIC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775.169">
            <text:p>10.775,17</text:p>
          </table:table-cell>
          <table:table-cell table:style-name="ce36" office:value-type="float" office:value="-10775.17">
            <text:p>-10.775,1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095.6505">
            <text:p>11.095,65</text:p>
          </table:table-cell>
          <table:table-cell table:style-name="ce49" office:value-type="float" office:value="-11095.65">
            <text:p>-11.095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48</text:p>
          </table:table-cell>
          <table:table-cell table:style-name="ce20" office:value-type="string">
            <text:p>DOTE SCOLASTICA</text:p>
          </table:table-cell>
          <table:table-cell table:style-name="ce21" office:value-type="string">
            <text:p>CM06.20/CT35.01</text:p>
          </table:table-cell>
          <table:table-cell table:style-name="ce26" office:value-type="string">
            <text:p>Trasferimenti correnti a famigli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550">
            <text:p>12.550,00</text:p>
          </table:table-cell>
          <table:table-cell table:style-name="ce33" office:value-type="float" office:value="-12550">
            <text:p>-12.5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250">
            <text:p>13.250,00</text:p>
          </table:table-cell>
          <table:table-cell table:style-name="ce33" office:value-type="float" office:value="-13250">
            <text:p>-13.2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600">
            <text:p>10.600,00</text:p>
          </table:table-cell>
          <table:table-cell table:style-name="ce46" office:value-type="float" office:value="-10600">
            <text:p>-10.6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48</text:p>
          </table:table-cell>
          <table:table-cell table:style-name="ce20" office:value-type="string">
            <text:p>DOTE SCOLASTICA</text:p>
          </table:table-cell>
          <table:table-cell table:style-name="ce21" office:value-type="string">
            <text:p>PM04.16/CT27.04</text:p>
          </table:table-cell>
          <table:table-cell table:style-name="ce26" office:value-type="string">
            <text:p>Proventi da imprese e da soggetti privati</text:p>
          </table:table-cell>
          <table:table-cell table:style-name="ce33" office:value-type="float" office:value="500">
            <text:p>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48</text:p>
          </table:table-cell>
          <table:table-cell table:style-name="ce20" office:value-type="string">
            <text:p>DOTE SCOLASTICA</text:p>
          </table:table-cell>
          <table:table-cell table:style-name="ce22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.15">
            <text:p>40,15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40.15">
            <text:p>40,1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248 - DOTE SCOLASTICA</text:p>
          </table:table-cell>
          <table:table-cell table:style-name="ce15"/>
          <table:table-cell table:style-name="ce23" table:number-columns-repeated="2"/>
          <table:table-cell table:style-name="ce35" office:value-type="float" office:value="500">
            <text:p>500,00</text:p>
          </table:table-cell>
          <table:table-cell table:style-name="ce35" office:value-type="float" office:value="12550">
            <text:p>12.550,00</text:p>
          </table:table-cell>
          <table:table-cell table:style-name="ce35" office:value-type="float" office:value="-12050">
            <text:p>-12.0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025.169">
            <text:p>24.025,17</text:p>
          </table:table-cell>
          <table:table-cell table:style-name="ce35" office:value-type="float" office:value="-24025.17">
            <text:p>-24.025,17</text:p>
          </table:table-cell>
          <table:table-cell table:style-name="ce35" office:value-type="float" office:value="40.15">
            <text:p>40,15</text:p>
          </table:table-cell>
          <table:table-cell table:style-name="ce35" office:value-type="float" office:value="21695.6505">
            <text:p>21.695,65</text:p>
          </table:table-cell>
          <table:table-cell table:style-name="ce48" office:value-type="float" office:value="-21655.5">
            <text:p>-21.655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252</text:p>
          </table:table-cell>
          <table:table-cell table:style-name="ce19" office:value-type="string">
            <text:p>RAPPORTI CON SCUOLA RICCHINO E ALTRE SCUOLE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862.32">
            <text:p>3.862,32</text:p>
          </table:table-cell>
          <table:table-cell table:style-name="ce36" office:value-type="float" office:value="-3862.32">
            <text:p>-3.862,3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20">
            <text:p>720,00</text:p>
          </table:table-cell>
          <table:table-cell table:style-name="ce36" office:value-type="float" office:value="-720">
            <text:p>-72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211.46">
            <text:p>16.211,46</text:p>
          </table:table-cell>
          <table:table-cell table:style-name="ce49" office:value-type="float" office:value="-16211.46">
            <text:p>-16.211,4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0">
            <text:p>2.500,00</text:p>
          </table:table-cell>
          <table:table-cell table:style-name="ce33" office:value-type="float" office:value="-2500">
            <text:p>-2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896.65">
            <text:p>9.896,65</text:p>
          </table:table-cell>
          <table:table-cell table:style-name="ce33" office:value-type="float" office:value="-9896.65">
            <text:p>-9.896,6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23.25">
            <text:p>2.723,25</text:p>
          </table:table-cell>
          <table:table-cell table:style-name="ce46" office:value-type="float" office:value="-2723.25">
            <text:p>-2.723,2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699.16">
            <text:p>19.699,16</text:p>
          </table:table-cell>
          <table:table-cell table:style-name="ce33" office:value-type="float" office:value="-19699.16">
            <text:p>-19.699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100">
            <text:p>14.100,00</text:p>
          </table:table-cell>
          <table:table-cell table:style-name="ce33" office:value-type="float" office:value="-14100">
            <text:p>-14.1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100">
            <text:p>8.100,00</text:p>
          </table:table-cell>
          <table:table-cell table:style-name="ce46" office:value-type="float" office:value="-8100">
            <text:p>-8.1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1" office:value-type="string">
            <text:p>CM05.18/CT26.01</text:p>
          </table:table-cell>
          <table:table-cell table:style-name="ce26" office:value-type="string">
            <text:p>Loc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382.18">
            <text:p>8.382,18</text:p>
          </table:table-cell>
          <table:table-cell table:style-name="ce46" office:value-type="float" office:value="-8382.18">
            <text:p>-8.382,1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1" office:value-type="string">
            <text:p>CM06.19/CT33.09</text:p>
          </table:table-cell>
          <table:table-cell table:style-name="ce26" office:value-type="string">
            <text:p>Trasferimenti correnti ad altri enti del settore pubbl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5480.56">
            <text:p>55.480,56</text:p>
          </table:table-cell>
          <table:table-cell table:style-name="ce33" office:value-type="float" office:value="-55480.56">
            <text:p>-55.480,5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5200.56">
            <text:p>55.200,56</text:p>
          </table:table-cell>
          <table:table-cell table:style-name="ce33" office:value-type="float" office:value="-55200.56">
            <text:p>-55.200,5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9480.56">
            <text:p>69.480,56</text:p>
          </table:table-cell>
          <table:table-cell table:style-name="ce46" office:value-type="float" office:value="-69480.56">
            <text:p>-69.480,5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1" office:value-type="string">
            <text:p>CM06.20/CT35.02</text:p>
          </table:table-cell>
          <table:table-cell table:style-name="ce26" office:value-type="string">
            <text:p>Trasferimenti correnti ad altr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000">
            <text:p>20.000,00</text:p>
          </table:table-cell>
          <table:table-cell table:style-name="ce33" office:value-type="float" office:value="-20000">
            <text:p>-20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000">
            <text:p>15.000,00</text:p>
          </table:table-cell>
          <table:table-cell table:style-name="ce33" office:value-type="float" office:value="-15000">
            <text:p>-15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000">
            <text:p>15.000,00</text:p>
          </table:table-cell>
          <table:table-cell table:style-name="ce46" office:value-type="float" office:value="-15000">
            <text:p>-1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2</text:p>
          </table:table-cell>
          <table:table-cell table:style-name="ce20" office:value-type="string">
            <text:p>RAPPORTI CON SCUOLA RICCHINO E ALTRE SCUOLE</text:p>
          </table:table-cell>
          <table:table-cell table:style-name="ce22" office:value-type="string">
            <text:p>CM08.23/CT40.05</text:p>
          </table:table-cell>
          <table:table-cell table:style-name="ce13" office:value-type="string">
            <text:p>Ammortamento fabbricati patrimonio disponibi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938.76">
            <text:p>47.938,76</text:p>
          </table:table-cell>
          <table:table-cell table:style-name="ce34" office:value-type="float" office:value="-47938.76">
            <text:p>-47.938,7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896.2">
            <text:p>47.896,20</text:p>
          </table:table-cell>
          <table:table-cell table:style-name="ce34" office:value-type="float" office:value="-47896.2">
            <text:p>-47.896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872.79">
            <text:p>47.872,79</text:p>
          </table:table-cell>
          <table:table-cell table:style-name="ce47" office:value-type="float" office:value="-47872.79">
            <text:p>-47.872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252 - RAPPORTI CON SCUOLA RICCHINO E ALTRE SCUOL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149480.8">
            <text:p>149.480,80</text:p>
          </table:table-cell>
          <table:table-cell table:style-name="ce35" office:value-type="float" office:value="-149480.8">
            <text:p>-149.480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2813.41">
            <text:p>142.813,41</text:p>
          </table:table-cell>
          <table:table-cell table:style-name="ce35" office:value-type="float" office:value="-142813.41">
            <text:p>-142.813,4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7770.24">
            <text:p>167.770,24</text:p>
          </table:table-cell>
          <table:table-cell table:style-name="ce48" office:value-type="float" office:value="-167770.24">
            <text:p>-167.770,2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253</text:p>
          </table:table-cell>
          <table:table-cell table:style-name="ce19" office:value-type="string">
            <text:p>TRASPORTO E SORVEGLIANZA - TIPOLOGIE DIFFERENT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2626.056">
            <text:p>32.626,06</text:p>
          </table:table-cell>
          <table:table-cell table:style-name="ce36" office:value-type="float" office:value="-32626.06">
            <text:p>-32.626,0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3265.6195">
            <text:p>33.265,62</text:p>
          </table:table-cell>
          <table:table-cell table:style-name="ce49" office:value-type="float" office:value="-33265.62">
            <text:p>-33.265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3</text:p>
          </table:table-cell>
          <table:table-cell table:style-name="ce20" office:value-type="string">
            <text:p>TRASPORTO E SORVEGLIANZA - TIPOLOGIE DIFFERENTI</text:p>
          </table:table-cell>
          <table:table-cell table:style-name="ce21" office:value-type="string">
            <text:p>CM01.05/CT10.03</text:p>
          </table:table-cell>
          <table:table-cell table:style-name="ce26" office:value-type="string">
            <text:p>Contratto formazione e lavoro, co.co.co, lavoratori socialmente uti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00">
            <text:p>12.000,00</text:p>
          </table:table-cell>
          <table:table-cell table:style-name="ce33" office:value-type="float" office:value="-12000">
            <text:p>-12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795.03">
            <text:p>8.795,03</text:p>
          </table:table-cell>
          <table:table-cell table:style-name="ce33" office:value-type="float" office:value="-8795.03">
            <text:p>-8.795,0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75.64">
            <text:p>675,64</text:p>
          </table:table-cell>
          <table:table-cell table:style-name="ce46" office:value-type="float" office:value="-675.64">
            <text:p>-675,6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7" office:value-type="string">
            <text:p>SER253</text:p>
          </table:table-cell>
          <table:table-cell table:style-name="ce20" office:value-type="string">
            <text:p>TRASPORTO E SORVEGLIANZA - TIPOLOGIE DIFFERENTI</text:p>
          </table:table-cell>
          <table:table-cell table:style-name="ce22" office:value-type="string">
            <text:p>CM06.20/CT35.01</text:p>
          </table:table-cell>
          <table:table-cell table:style-name="ce13" office:value-type="string">
            <text:p>Trasferimenti correnti a famigli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00">
            <text:p>7.500,00</text:p>
          </table:table-cell>
          <table:table-cell table:style-name="ce34" office:value-type="float" office:value="-7500">
            <text:p>-7.5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00">
            <text:p>7.500,00</text:p>
          </table:table-cell>
          <table:table-cell table:style-name="ce34" office:value-type="float" office:value="-7500">
            <text:p>-7.5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00">
            <text:p>7.500,00</text:p>
          </table:table-cell>
          <table:table-cell table:style-name="ce47" office:value-type="float" office:value="-7500">
            <text:p>-7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253 - TRASPORTO E SORVEGLIANZA - TIPOLOGIE DIFFERENTI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19500">
            <text:p>19.500,00</text:p>
          </table:table-cell>
          <table:table-cell table:style-name="ce35" office:value-type="float" office:value="-19500">
            <text:p>-19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8921.086">
            <text:p>48.921,09</text:p>
          </table:table-cell>
          <table:table-cell table:style-name="ce35" office:value-type="float" office:value="-48921.09">
            <text:p>-48.921,0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441.2595">
            <text:p>41.441,26</text:p>
          </table:table-cell>
          <table:table-cell table:style-name="ce48" office:value-type="float" office:value="-41441.26">
            <text:p>-41.441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330</text:p>
          </table:table-cell>
          <table:table-cell table:style-name="ce19" office:value-type="string">
            <text:p>SERVIZIO ELABORAZIONE ISEE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029.94">
            <text:p>6.029,94</text:p>
          </table:table-cell>
          <table:table-cell table:style-name="ce37" office:value-type="float" office:value="-6029.94">
            <text:p>-6.029,94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223.55">
            <text:p>6.223,55</text:p>
          </table:table-cell>
          <table:table-cell table:style-name="ce50" office:value-type="float" office:value="-6223.55">
            <text:p>-6.223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330 - SERVIZIO ELABORAZIONE ISE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029.94">
            <text:p>6.029,94</text:p>
          </table:table-cell>
          <table:table-cell table:style-name="ce35" office:value-type="float" office:value="-6029.94">
            <text:p>-6.029,9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223.55">
            <text:p>6.223,55</text:p>
          </table:table-cell>
          <table:table-cell table:style-name="ce48" office:value-type="float" office:value="-6223.55">
            <text:p>-6.223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5389.8155">
            <text:p>15.389,82</text:p>
          </table:table-cell>
          <table:table-cell table:style-name="ce37" office:value-type="float" office:value="-15389.82">
            <text:p>-15.389,82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6893.873">
            <text:p>16.893,87</text:p>
          </table:table-cell>
          <table:table-cell table:style-name="ce50" office:value-type="float" office:value="-16893.87">
            <text:p>-16.893,8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6</text:p>
          </table:table-cell>
          <table:table-cell table:style-name="ce14" office:value-type="string">
            <text:p>PIANO DIRITTO ALLO STUDIO (QUALIFICAZIONE SCOLASTICA)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389.8155">
            <text:p>15.389,82</text:p>
          </table:table-cell>
          <table:table-cell table:style-name="ce38" office:value-type="float" office:value="-15389.82">
            <text:p>-15.389,8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6893.873">
            <text:p>16.893,87</text:p>
          </table:table-cell>
          <table:table-cell table:style-name="ce51" office:value-type="float" office:value="-16893.87">
            <text:p>-16.893,8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16 - PIANO DIRITTO ALLO STUDIO (QUALIFICAZIONE SCOLASTICA)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251953.26">
            <text:p>251.953,26</text:p>
          </table:table-cell>
          <table:table-cell table:style-name="ce35" office:value-type="float" office:value="1417340.006">
            <text:p>1.417.340,01</text:p>
          </table:table-cell>
          <table:table-cell table:style-name="ce35" office:value-type="float" office:value="-1165386.75">
            <text:p>-1.165.386,75</text:p>
          </table:table-cell>
          <table:table-cell table:style-name="ce35" office:value-type="float" office:value="244578.87">
            <text:p>244.578,87</text:p>
          </table:table-cell>
          <table:table-cell table:style-name="ce35" office:value-type="float" office:value="1494884.2142">
            <text:p>1.494.884,21</text:p>
          </table:table-cell>
          <table:table-cell table:style-name="ce35" office:value-type="float" office:value="-1250305.35">
            <text:p>-1.250.305,35</text:p>
          </table:table-cell>
          <table:table-cell table:style-name="ce35" office:value-type="float" office:value="246293.6">
            <text:p>246.293,60</text:p>
          </table:table-cell>
          <table:table-cell table:style-name="ce35" office:value-type="float" office:value="1456890.6335">
            <text:p>1.456.890,63</text:p>
          </table:table-cell>
          <table:table-cell table:style-name="ce48" office:value-type="float" office:value="-1210597.03">
            <text:p>-1.210.597,0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23</text:p>
          </table:table-cell>
          <table:table-cell table:style-name="ce13" office:value-type="string">
            <text:p>SERVIZI CULTURALI</text:p>
          </table:table-cell>
          <table:table-cell table:style-name="ce6" office:value-type="string">
            <text:p>SER079</text:p>
          </table:table-cell>
          <table:table-cell table:style-name="ce19" office:value-type="string">
            <text:p>INIZIATIVE RICREATIVE E CULTURAL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216.224">
            <text:p>10.216,22</text:p>
          </table:table-cell>
          <table:table-cell table:style-name="ce36" office:value-type="float" office:value="-10216.22">
            <text:p>-10.216,2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440.27">
            <text:p>10.440,27</text:p>
          </table:table-cell>
          <table:table-cell table:style-name="ce49" office:value-type="float" office:value="-10440.27">
            <text:p>-10.440,2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2.06/CT11.03</text:p>
          </table:table-cell>
          <table:table-cell table:style-name="ce26" office:value-type="string">
            <text:p>Materiale vario/di consum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71.34">
            <text:p>4.471,34</text:p>
          </table:table-cell>
          <table:table-cell table:style-name="ce33" office:value-type="float" office:value="-4471.34">
            <text:p>-4.471,3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604.48">
            <text:p>5.604,48</text:p>
          </table:table-cell>
          <table:table-cell table:style-name="ce33" office:value-type="float" office:value="-5604.48">
            <text:p>-5.604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103.54">
            <text:p>3.103,54</text:p>
          </table:table-cell>
          <table:table-cell table:style-name="ce46" office:value-type="float" office:value="-3103.54">
            <text:p>-3.103,5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00">
            <text:p>3.900,00</text:p>
          </table:table-cell>
          <table:table-cell table:style-name="ce33" office:value-type="float" office:value="-3900">
            <text:p>-3.9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00">
            <text:p>3.900,00</text:p>
          </table:table-cell>
          <table:table-cell table:style-name="ce33" office:value-type="float" office:value="-3900">
            <text:p>-3.9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63.49">
            <text:p>3.663,49</text:p>
          </table:table-cell>
          <table:table-cell table:style-name="ce46" office:value-type="float" office:value="-3663.49">
            <text:p>-3.663,4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200">
            <text:p>23.200,00</text:p>
          </table:table-cell>
          <table:table-cell table:style-name="ce33" office:value-type="float" office:value="-23200">
            <text:p>-23.2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099.42">
            <text:p>16.099,42</text:p>
          </table:table-cell>
          <table:table-cell table:style-name="ce33" office:value-type="float" office:value="-16099.42">
            <text:p>-16.099,4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092.1">
            <text:p>17.092,10</text:p>
          </table:table-cell>
          <table:table-cell table:style-name="ce46" office:value-type="float" office:value="-17092.1">
            <text:p>-17.092,1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5/CT22.01</text:p>
          </table:table-cell>
          <table:table-cell table:style-name="ce26" office:value-type="string">
            <text:p>Servizi ausiliari e spese di pulizi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650">
            <text:p>4.650,00</text:p>
          </table:table-cell>
          <table:table-cell table:style-name="ce33" office:value-type="float" office:value="-4650">
            <text:p>-4.6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99.52">
            <text:p>4.899,52</text:p>
          </table:table-cell>
          <table:table-cell table:style-name="ce33" office:value-type="float" office:value="-4899.52">
            <text:p>-4.899,5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72">
            <text:p>4.372,00</text:p>
          </table:table-cell>
          <table:table-cell table:style-name="ce46" office:value-type="float" office:value="-4372">
            <text:p>-4.37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91.87">
            <text:p>1.491,87</text:p>
          </table:table-cell>
          <table:table-cell table:style-name="ce33" office:value-type="float" office:value="-1491.87">
            <text:p>-1.491,8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159.24">
            <text:p>2.159,24</text:p>
          </table:table-cell>
          <table:table-cell table:style-name="ce33" office:value-type="float" office:value="-2159.24">
            <text:p>-2.159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62">
            <text:p>1.662,00</text:p>
          </table:table-cell>
          <table:table-cell table:style-name="ce46" office:value-type="float" office:value="-1662">
            <text:p>-1.66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99.12">
            <text:p>4.099,12</text:p>
          </table:table-cell>
          <table:table-cell table:style-name="ce33" office:value-type="float" office:value="-4099.12">
            <text:p>-4.099,1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908.35">
            <text:p>5.908,35</text:p>
          </table:table-cell>
          <table:table-cell table:style-name="ce33" office:value-type="float" office:value="-5908.35">
            <text:p>-5.908,3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29.57">
            <text:p>4.429,57</text:p>
          </table:table-cell>
          <table:table-cell table:style-name="ce46" office:value-type="float" office:value="-4429.57">
            <text:p>-4.429,5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4.16/CT22.06</text:p>
          </table:table-cell>
          <table:table-cell table:style-name="ce26" office:value-type="string">
            <text:p>Spese per manifestazioni e conveg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655.11">
            <text:p>7.655,11</text:p>
          </table:table-cell>
          <table:table-cell table:style-name="ce33" office:value-type="float" office:value="-7655.11">
            <text:p>-7.655,1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42.21">
            <text:p>12.042,21</text:p>
          </table:table-cell>
          <table:table-cell table:style-name="ce33" office:value-type="float" office:value="-12042.21">
            <text:p>-12.042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260.62">
            <text:p>8.260,62</text:p>
          </table:table-cell>
          <table:table-cell table:style-name="ce46" office:value-type="float" office:value="-8260.62">
            <text:p>-8.260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5.18/CT26.02</text:p>
          </table:table-cell>
          <table:table-cell table:style-name="ce26" office:value-type="string">
            <text:p>Nolegg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11.56">
            <text:p>1.011,56</text:p>
          </table:table-cell>
          <table:table-cell table:style-name="ce33" office:value-type="float" office:value="-1011.56">
            <text:p>-1.011,5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520">
            <text:p>3.520,00</text:p>
          </table:table-cell>
          <table:table-cell table:style-name="ce33" office:value-type="float" office:value="-3520">
            <text:p>-3.52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80">
            <text:p>4.080,00</text:p>
          </table:table-cell>
          <table:table-cell table:style-name="ce46" office:value-type="float" office:value="-4080">
            <text:p>-4.0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6.20/CT35.03</text:p>
          </table:table-cell>
          <table:table-cell table:style-name="ce26" office:value-type="string">
            <text:p>Trasferimenti correnti a istituzioni sociali priva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9807.75">
            <text:p>29.807,75</text:p>
          </table:table-cell>
          <table:table-cell table:style-name="ce33" office:value-type="float" office:value="-29807.75">
            <text:p>-29.807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3501.81">
            <text:p>53.501,81</text:p>
          </table:table-cell>
          <table:table-cell table:style-name="ce33" office:value-type="float" office:value="-53501.81">
            <text:p>-53.501,8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690">
            <text:p>44.690,00</text:p>
          </table:table-cell>
          <table:table-cell table:style-name="ce46" office:value-type="float" office:value="-44690">
            <text:p>-44.69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36.319">
            <text:p>9.036,32</text:p>
          </table:table-cell>
          <table:table-cell table:style-name="ce33" office:value-type="float" office:value="-9036.32">
            <text:p>-9.036,3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96.485">
            <text:p>8.996,49</text:p>
          </table:table-cell>
          <table:table-cell table:style-name="ce33" office:value-type="float" office:value="-8996.49">
            <text:p>-8.996,4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47.195">
            <text:p>8.947,20</text:p>
          </table:table-cell>
          <table:table-cell table:style-name="ce46" office:value-type="float" office:value="-8947.2">
            <text:p>-8.947,2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PM02.06/CT14.03</text:p>
          </table:table-cell>
          <table:table-cell table:style-name="ce26" office:value-type="string">
            <text:p>Trasferimenti correnti dalla Regione/provincia autonoma <text:s/>per funzioni in materia cultura e beni cultur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50">
            <text:p>1.2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50">
            <text:p>1.2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1" office:value-type="string">
            <text:p>PM02.09/CT17.01</text:p>
          </table:table-cell>
          <table:table-cell table:style-name="ce26" office:value-type="string">
            <text:p>Trasferimenti correnti da comuni</text:p>
          </table:table-cell>
          <table:table-cell table:style-name="ce33" office:value-type="float" office:value="800">
            <text:p>8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00">
            <text:p>8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79</text:p>
          </table:table-cell>
          <table:table-cell table:style-name="ce20" office:value-type="string">
            <text:p>INIZIATIVE RICREATIVE E CULTURALI</text:p>
          </table:table-cell>
          <table:table-cell table:style-name="ce22" office:value-type="string">
            <text:p>PM03.14/CT22.16</text:p>
          </table:table-cell>
          <table:table-cell table:style-name="ce13" office:value-type="string">
            <text:p>Proventi da teatri, musei, spettacoli, mostre</text:p>
          </table:table-cell>
          <table:table-cell table:style-name="ce34" office:value-type="float" office:value="109.09">
            <text:p>109,0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9.09">
            <text:p>109,09</text:p>
          </table:table-cell>
          <table:table-cell table:style-name="ce34" office:value-type="float" office:value="165.45">
            <text:p>165,4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5.45">
            <text:p>165,45</text:p>
          </table:table-cell>
          <table:table-cell table:style-name="ce34" office:value-type="float" office:value="1731.82">
            <text:p>1.731,82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1731.82">
            <text:p>1.731,8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8" office:value-type="string">
            <text:p>Totale SER079 - INIZIATIVE RICREATIVE E CULTURALI</text:p>
          </table:table-cell>
          <table:table-cell table:style-name="ce15"/>
          <table:table-cell table:style-name="ce23" table:number-columns-repeated="2"/>
          <table:table-cell table:style-name="ce35" office:value-type="float" office:value="909.09">
            <text:p>909,09</text:p>
          </table:table-cell>
          <table:table-cell table:style-name="ce35" office:value-type="float" office:value="89323.069">
            <text:p>89.323,07</text:p>
          </table:table-cell>
          <table:table-cell table:style-name="ce35" office:value-type="float" office:value="-88413.98">
            <text:p>-88.413,98</text:p>
          </table:table-cell>
          <table:table-cell table:style-name="ce35" office:value-type="float" office:value="1415.45">
            <text:p>1.415,45</text:p>
          </table:table-cell>
          <table:table-cell table:style-name="ce35" office:value-type="float" office:value="126847.739">
            <text:p>126.847,74</text:p>
          </table:table-cell>
          <table:table-cell table:style-name="ce35" office:value-type="float" office:value="-125432.29">
            <text:p>-125.432,29</text:p>
          </table:table-cell>
          <table:table-cell table:style-name="ce35" office:value-type="float" office:value="1731.82">
            <text:p>1.731,82</text:p>
          </table:table-cell>
          <table:table-cell table:style-name="ce35" office:value-type="float" office:value="110740.785">
            <text:p>110.740,79</text:p>
          </table:table-cell>
          <table:table-cell table:style-name="ce48" office:value-type="float" office:value="-109008.97">
            <text:p>-109.008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6" office:value-type="string">
            <text:p>SER094</text:p>
          </table:table-cell>
          <table:table-cell table:style-name="ce19" office:value-type="string">
            <text:p>COMMEMORAZIONI NAZIONALI E LOCAL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163.486">
            <text:p>3.163,49</text:p>
          </table:table-cell>
          <table:table-cell table:style-name="ce36" office:value-type="float" office:value="-3163.49">
            <text:p>-3.163,4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248.067">
            <text:p>3.248,07</text:p>
          </table:table-cell>
          <table:table-cell table:style-name="ce49" office:value-type="float" office:value="-3248.07">
            <text:p>-3.248,0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94</text:p>
          </table:table-cell>
          <table:table-cell table:style-name="ce20" office:value-type="string">
            <text:p>COMMEMORAZIONI NAZIONALI E LOCALI</text:p>
          </table:table-cell>
          <table:table-cell table:style-name="ce21" office:value-type="string">
            <text:p>CM02.09/CT13.01</text:p>
          </table:table-cell>
          <table:table-cell table:style-name="ce26" office:value-type="string">
            <text:p>Beni di rappresentanz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29.57">
            <text:p>3.829,57</text:p>
          </table:table-cell>
          <table:table-cell table:style-name="ce33" office:value-type="float" office:value="-3829.57">
            <text:p>-3.829,5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296.91">
            <text:p>4.296,91</text:p>
          </table:table-cell>
          <table:table-cell table:style-name="ce33" office:value-type="float" office:value="-4296.91">
            <text:p>-4.296,9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56.32">
            <text:p>3.856,32</text:p>
          </table:table-cell>
          <table:table-cell table:style-name="ce46" office:value-type="float" office:value="-3856.32">
            <text:p>-3.856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94</text:p>
          </table:table-cell>
          <table:table-cell table:style-name="ce20" office:value-type="string">
            <text:p>COMMEMORAZIONI NAZIONALI E LOCALI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33.5">
            <text:p>2.333,50</text:p>
          </table:table-cell>
          <table:table-cell table:style-name="ce33" office:value-type="float" office:value="-2333.5">
            <text:p>-2.333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446.96">
            <text:p>5.446,96</text:p>
          </table:table-cell>
          <table:table-cell table:style-name="ce33" office:value-type="float" office:value="-5446.96">
            <text:p>-5.446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90.2">
            <text:p>3.490,20</text:p>
          </table:table-cell>
          <table:table-cell table:style-name="ce46" office:value-type="float" office:value="-3490.2">
            <text:p>-3.490,2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094</text:p>
          </table:table-cell>
          <table:table-cell table:style-name="ce20" office:value-type="string">
            <text:p>COMMEMORAZIONI NAZIONALI E LOCALI</text:p>
          </table:table-cell>
          <table:table-cell table:style-name="ce22" office:value-type="string">
            <text:p>CM06.20/CT35.03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666.5">
            <text:p>3.666,50</text:p>
          </table:table-cell>
          <table:table-cell table:style-name="ce34" office:value-type="float" office:value="-3666.5">
            <text:p>-3.666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05">
            <text:p>5.105,00</text:p>
          </table:table-cell>
          <table:table-cell table:style-name="ce34" office:value-type="float" office:value="-5105">
            <text:p>-5.105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509.8">
            <text:p>2.509,80</text:p>
          </table:table-cell>
          <table:table-cell table:style-name="ce47" office:value-type="float" office:value="-2509.8">
            <text:p>-2.509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8" office:value-type="string">
            <text:p>Totale SER094 - COMMEMORAZIONI NAZIONALI E LOCALI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9829.57">
            <text:p>9.829,57</text:p>
          </table:table-cell>
          <table:table-cell table:style-name="ce35" office:value-type="float" office:value="-9829.57">
            <text:p>-9.829,5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012.356">
            <text:p>18.012,36</text:p>
          </table:table-cell>
          <table:table-cell table:style-name="ce35" office:value-type="float" office:value="-18012.36">
            <text:p>-18.012,3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104.387">
            <text:p>13.104,39</text:p>
          </table:table-cell>
          <table:table-cell table:style-name="ce48" office:value-type="float" office:value="-13104.39">
            <text:p>-13.104,3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6" office:value-type="string">
            <text:p>SER129</text:p>
          </table:table-cell>
          <table:table-cell table:style-name="ce19" office:value-type="string">
            <text:p>RAPPORTI CON ASSOCIAZIONI/ISTITUZIONI/ENTI E ALBO BENEFICIAR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14.97">
            <text:p>3.014,97</text:p>
          </table:table-cell>
          <table:table-cell table:style-name="ce36" office:value-type="float" office:value="-3014.97">
            <text:p>-3.014,9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111.775">
            <text:p>3.111,78</text:p>
          </table:table-cell>
          <table:table-cell table:style-name="ce49" office:value-type="float" office:value="-3111.78">
            <text:p>-3.111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129</text:p>
          </table:table-cell>
          <table:table-cell table:style-name="ce20" office:value-type="string">
            <text:p>RAPPORTI CON ASSOCIAZIONI/ISTITUZIONI/ENTI E ALBO BENEFICIARI</text:p>
          </table:table-cell>
          <table:table-cell table:style-name="ce21" office:value-type="string">
            <text:p>CM05.18/CT26.01</text:p>
          </table:table-cell>
          <table:table-cell table:style-name="ce26" office:value-type="string">
            <text:p>Loc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985.62">
            <text:p>25.985,62</text:p>
          </table:table-cell>
          <table:table-cell table:style-name="ce33" office:value-type="float" office:value="-25985.62">
            <text:p>-25.985,6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376.58">
            <text:p>25.376,58</text:p>
          </table:table-cell>
          <table:table-cell table:style-name="ce33" office:value-type="float" office:value="-25376.58">
            <text:p>-25.376,5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21.28">
            <text:p>25.021,28</text:p>
          </table:table-cell>
          <table:table-cell table:style-name="ce46" office:value-type="float" office:value="-25021.28">
            <text:p>-25.021,2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129</text:p>
          </table:table-cell>
          <table:table-cell table:style-name="ce20" office:value-type="string">
            <text:p>RAPPORTI CON ASSOCIAZIONI/ISTITUZIONI/ENTI E ALBO BENEFICIARI</text:p>
          </table:table-cell>
          <table:table-cell table:style-name="ce21" office:value-type="string">
            <text:p>CM06.20/CT35.03</text:p>
          </table:table-cell>
          <table:table-cell table:style-name="ce26" office:value-type="string">
            <text:p>Trasferimenti correnti a istituzioni sociali priva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000">
            <text:p>24.000,00</text:p>
          </table:table-cell>
          <table:table-cell table:style-name="ce33" office:value-type="float" office:value="-24000">
            <text:p>-24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000">
            <text:p>24.000,00</text:p>
          </table:table-cell>
          <table:table-cell table:style-name="ce33" office:value-type="float" office:value="-24000">
            <text:p>-24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000">
            <text:p>20.000,00</text:p>
          </table:table-cell>
          <table:table-cell table:style-name="ce46" office:value-type="float" office:value="-20000">
            <text:p>-20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129</text:p>
          </table:table-cell>
          <table:table-cell table:style-name="ce20" office:value-type="string">
            <text:p>RAPPORTI CON ASSOCIAZIONI/ISTITUZIONI/ENTI E ALBO BENEFICIARI</text:p>
          </table:table-cell>
          <table:table-cell table:style-name="ce22" office:value-type="string">
            <text:p>CM08.23/CT40.05</text:p>
          </table:table-cell>
          <table:table-cell table:style-name="ce13" office:value-type="string">
            <text:p>Ammortamento fabbricati patrimonio disponibi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971.38">
            <text:p>9.971,38</text:p>
          </table:table-cell>
          <table:table-cell table:style-name="ce34" office:value-type="float" office:value="-9971.38">
            <text:p>-9.971,3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971.38">
            <text:p>9.971,38</text:p>
          </table:table-cell>
          <table:table-cell table:style-name="ce34" office:value-type="float" office:value="-9971.38">
            <text:p>-9.971,3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971.38">
            <text:p>9.971,38</text:p>
          </table:table-cell>
          <table:table-cell table:style-name="ce47" office:value-type="float" office:value="-9971.38">
            <text:p>-9.971,3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8" office:value-type="string">
            <text:p>Totale SER129 - RAPPORTI CON ASSOCIAZIONI/ISTITUZIONI/ENTI E ALBO BENEFICIARI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59957">
            <text:p>59.957,00</text:p>
          </table:table-cell>
          <table:table-cell table:style-name="ce35" office:value-type="float" office:value="-59957">
            <text:p>-59.957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2362.93">
            <text:p>62.362,93</text:p>
          </table:table-cell>
          <table:table-cell table:style-name="ce35" office:value-type="float" office:value="-62362.93">
            <text:p>-62.362,9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8104.435">
            <text:p>58.104,44</text:p>
          </table:table-cell>
          <table:table-cell table:style-name="ce48" office:value-type="float" office:value="-58104.44">
            <text:p>-58.104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6" office:value-type="string">
            <text:p>SER221</text:p>
          </table:table-cell>
          <table:table-cell table:style-name="ce19" office:value-type="string">
            <text:p>STRUTTURE E SPAZI PER EVENT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745.229">
            <text:p>4.745,23</text:p>
          </table:table-cell>
          <table:table-cell table:style-name="ce36" office:value-type="float" office:value="-4745.23">
            <text:p>-4.745,2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872.1005">
            <text:p>4.872,10</text:p>
          </table:table-cell>
          <table:table-cell table:style-name="ce49" office:value-type="float" office:value="-4872.1">
            <text:p>-4.872,1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221</text:p>
          </table:table-cell>
          <table:table-cell table:style-name="ce20" office:value-type="string">
            <text:p>STRUTTURE E SPAZI PER EVENTI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29.71">
            <text:p>3.929,71</text:p>
          </table:table-cell>
          <table:table-cell table:style-name="ce33" office:value-type="float" office:value="-3929.71">
            <text:p>-3.929,7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75.63">
            <text:p>1.775,63</text:p>
          </table:table-cell>
          <table:table-cell table:style-name="ce33" office:value-type="float" office:value="-1775.63">
            <text:p>-1.775,6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00.69">
            <text:p>1.800,69</text:p>
          </table:table-cell>
          <table:table-cell table:style-name="ce46" office:value-type="float" office:value="-1800.69">
            <text:p>-1.800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221</text:p>
          </table:table-cell>
          <table:table-cell table:style-name="ce20" office:value-type="string">
            <text:p>STRUTTURE E SPAZI PER EVENTI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3.26">
            <text:p>193,26</text:p>
          </table:table-cell>
          <table:table-cell table:style-name="ce33" office:value-type="float" office:value="-193.26">
            <text:p>-193,2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22">
            <text:p>822,00</text:p>
          </table:table-cell>
          <table:table-cell table:style-name="ce33" office:value-type="float" office:value="-822">
            <text:p>-822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">
            <text:p>13,00</text:p>
          </table:table-cell>
          <table:table-cell table:style-name="ce46" office:value-type="float" office:value="-13">
            <text:p>-1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221</text:p>
          </table:table-cell>
          <table:table-cell table:style-name="ce20" office:value-type="string">
            <text:p>STRUTTURE E SPAZI PER EVENTI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5.01">
            <text:p>485,01</text:p>
          </table:table-cell>
          <table:table-cell table:style-name="ce33" office:value-type="float" office:value="-485.01">
            <text:p>-485,0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52.07">
            <text:p>1.152,07</text:p>
          </table:table-cell>
          <table:table-cell table:style-name="ce33" office:value-type="float" office:value="-1152.07">
            <text:p>-1.152,0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33.88">
            <text:p>1.433,88</text:p>
          </table:table-cell>
          <table:table-cell table:style-name="ce46" office:value-type="float" office:value="-1433.88">
            <text:p>-1.433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221</text:p>
          </table:table-cell>
          <table:table-cell table:style-name="ce20" office:value-type="string">
            <text:p>STRUTTURE E SPAZI PER EVENTI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34.98">
            <text:p>7.034,98</text:p>
          </table:table-cell>
          <table:table-cell table:style-name="ce33" office:value-type="float" office:value="-7034.98">
            <text:p>-7.034,9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07.16">
            <text:p>7.007,16</text:p>
          </table:table-cell>
          <table:table-cell table:style-name="ce33" office:value-type="float" office:value="-7007.16">
            <text:p>-7.007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07.16">
            <text:p>7.007,16</text:p>
          </table:table-cell>
          <table:table-cell table:style-name="ce46" office:value-type="float" office:value="-7007.16">
            <text:p>-7.007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7" office:value-type="string">
            <text:p>SER221</text:p>
          </table:table-cell>
          <table:table-cell table:style-name="ce20" office:value-type="string">
            <text:p>STRUTTURE E SPAZI PER EVENTI</text:p>
          </table:table-cell>
          <table:table-cell table:style-name="ce22" office:value-type="string">
            <text:p>PM03.15/CT25.02</text:p>
          </table:table-cell>
          <table:table-cell table:style-name="ce13" office:value-type="string">
            <text:p>Proventi diversi da edifici</text:p>
          </table:table-cell>
          <table:table-cell table:style-name="ce34" office:value-type="float" office:value="9641.31">
            <text:p>9.641,3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641.31">
            <text:p>9.641,31</text:p>
          </table:table-cell>
          <table:table-cell table:style-name="ce34" office:value-type="float" office:value="7753.2">
            <text:p>7.753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753.2">
            <text:p>7.753,20</text:p>
          </table:table-cell>
          <table:table-cell table:style-name="ce34" office:value-type="float" office:value="5174.97">
            <text:p>5.174,97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5174.97">
            <text:p>5.174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3</text:p>
          </table:table-cell>
          <table:table-cell table:style-name="ce14" office:value-type="string">
            <text:p>SERVIZI CULTURALI</text:p>
          </table:table-cell>
          <table:table-cell table:style-name="ce8" office:value-type="string">
            <text:p>Totale SER221 - STRUTTURE E SPAZI PER EVENTI</text:p>
          </table:table-cell>
          <table:table-cell table:style-name="ce15" table:number-columns-repeated="3"/>
          <table:table-cell table:style-name="ce38" office:value-type="float" office:value="9641.31">
            <text:p>9.641,31</text:p>
          </table:table-cell>
          <table:table-cell table:style-name="ce38" office:value-type="float" office:value="11642.96">
            <text:p>11.642,96</text:p>
          </table:table-cell>
          <table:table-cell table:style-name="ce38" office:value-type="float" office:value="-2001.65">
            <text:p>-2.001,65</text:p>
          </table:table-cell>
          <table:table-cell table:style-name="ce38" office:value-type="float" office:value="7753.2">
            <text:p>7.753,20</text:p>
          </table:table-cell>
          <table:table-cell table:style-name="ce38" office:value-type="float" office:value="15502.089">
            <text:p>15.502,09</text:p>
          </table:table-cell>
          <table:table-cell table:style-name="ce38" office:value-type="float" office:value="-7748.89">
            <text:p>-7.748,89</text:p>
          </table:table-cell>
          <table:table-cell table:style-name="ce38" office:value-type="float" office:value="5174.97">
            <text:p>5.174,97</text:p>
          </table:table-cell>
          <table:table-cell table:style-name="ce38" office:value-type="float" office:value="15126.8305">
            <text:p>15.126,83</text:p>
          </table:table-cell>
          <table:table-cell table:style-name="ce51" office:value-type="float" office:value="-9951.86">
            <text:p>-9.951,86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23 - SERVIZI CULTURALI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10550.4">
            <text:p>10.550,40</text:p>
          </table:table-cell>
          <table:table-cell table:style-name="ce35" office:value-type="float" office:value="170752.599">
            <text:p>170.752,60</text:p>
          </table:table-cell>
          <table:table-cell table:style-name="ce35" office:value-type="float" office:value="-160202.2">
            <text:p>-160.202,20</text:p>
          </table:table-cell>
          <table:table-cell table:style-name="ce35" office:value-type="float" office:value="9168.65">
            <text:p>9.168,65</text:p>
          </table:table-cell>
          <table:table-cell table:style-name="ce35" office:value-type="float" office:value="222725.114">
            <text:p>222.725,11</text:p>
          </table:table-cell>
          <table:table-cell table:style-name="ce35" office:value-type="float" office:value="-213556.47">
            <text:p>-213.556,47</text:p>
          </table:table-cell>
          <table:table-cell table:style-name="ce35" office:value-type="float" office:value="6906.79">
            <text:p>6.906,79</text:p>
          </table:table-cell>
          <table:table-cell table:style-name="ce35" office:value-type="float" office:value="197076.4375">
            <text:p>197.076,44</text:p>
          </table:table-cell>
          <table:table-cell table:style-name="ce48" office:value-type="float" office:value="-190169.66">
            <text:p>-190.169,6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9</text:p>
          </table:table-cell>
          <table:table-cell table:style-name="ce13" office:value-type="string">
            <text:p>SERVIZI COMUNI DEL CDR</text:p>
          </table:table-cell>
          <table:table-cell table:style-name="ce6" office:value-type="string">
            <text:p>SER550</text:p>
          </table:table-cell>
          <table:table-cell table:style-name="ce19" office:value-type="string">
            <text:p>SERVIZI COMUNI AL CDR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5112.2437">
            <text:p>55.112,24</text:p>
          </table:table-cell>
          <table:table-cell table:style-name="ce36" office:value-type="float" office:value="-55112.24">
            <text:p>-55.112,2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1817.5036">
            <text:p>51.817,50</text:p>
          </table:table-cell>
          <table:table-cell table:style-name="ce49" office:value-type="float" office:value="-51817.5">
            <text:p>-51.817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72.71">
            <text:p>3.072,71</text:p>
          </table:table-cell>
          <table:table-cell table:style-name="ce33" office:value-type="float" office:value="-3072.71">
            <text:p>-3.072,7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71.96">
            <text:p>4.471,96</text:p>
          </table:table-cell>
          <table:table-cell table:style-name="ce33" office:value-type="float" office:value="-4471.96">
            <text:p>-4.471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149.73">
            <text:p>2.149,73</text:p>
          </table:table-cell>
          <table:table-cell table:style-name="ce46" office:value-type="float" office:value="-2149.73">
            <text:p>-2.149,7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2" office:value-type="string">
            <text:p>CM05.18/CT26.02</text:p>
          </table:table-cell>
          <table:table-cell table:style-name="ce13" office:value-type="string">
            <text:p>Nolegg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50">
            <text:p>650,00</text:p>
          </table:table-cell>
          <table:table-cell table:style-name="ce34" office:value-type="float" office:value="-650">
            <text:p>-65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61.65">
            <text:p>661,65</text:p>
          </table:table-cell>
          <table:table-cell table:style-name="ce34" office:value-type="float" office:value="-661.65">
            <text:p>-661,6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45.6">
            <text:p>645,60</text:p>
          </table:table-cell>
          <table:table-cell table:style-name="ce47" office:value-type="float" office:value="-645.6">
            <text:p>-645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8" office:value-type="string">
            <text:p>Totale SER550 - SERVIZI COMUNI AL CDR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3722.71">
            <text:p>3.722,71</text:p>
          </table:table-cell>
          <table:table-cell table:style-name="ce38" office:value-type="float" office:value="-3722.71">
            <text:p>-3.722,7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0245.8537">
            <text:p>60.245,85</text:p>
          </table:table-cell>
          <table:table-cell table:style-name="ce38" office:value-type="float" office:value="-60245.85">
            <text:p>-60.245,8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54612.8336">
            <text:p>54.612,83</text:p>
          </table:table-cell>
          <table:table-cell table:style-name="ce51" office:value-type="float" office:value="-54612.83">
            <text:p>-54.612,83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9 - SERVIZI COMUNI DEL CDR</text:p>
          </table:table-cell>
          <table:table-cell table:style-name="ce15" table:number-columns-repeated="5"/>
          <table:table-cell table:style-name="ce38" office:value-type="float" office:value="0">
            <text:p>0,00</text:p>
          </table:table-cell>
          <table:table-cell table:style-name="ce38" office:value-type="float" office:value="3722.71">
            <text:p>3.722,71</text:p>
          </table:table-cell>
          <table:table-cell table:style-name="ce38" office:value-type="float" office:value="-3722.71">
            <text:p>-3.722,7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0245.8537">
            <text:p>60.245,85</text:p>
          </table:table-cell>
          <table:table-cell table:style-name="ce38" office:value-type="float" office:value="-60245.85">
            <text:p>-60.245,8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54612.8336">
            <text:p>54.612,83</text:p>
          </table:table-cell>
          <table:table-cell table:style-name="ce51" office:value-type="float" office:value="-54612.83">
            <text:p>-54.612,8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262503.66">
            <text:p>262.503,66</text:p>
          </table:table-cell>
          <table:table-cell table:style-name="ce39" office:value-type="float" office:value="1591815.315">
            <text:p>1.591.815,32</text:p>
          </table:table-cell>
          <table:table-cell table:style-name="ce39" office:value-type="float" office:value="-1329311.66">
            <text:p>-1.329.311,66</text:p>
          </table:table-cell>
          <table:table-cell table:style-name="ce39" office:value-type="float" office:value="253747.52">
            <text:p>253.747,52</text:p>
          </table:table-cell>
          <table:table-cell table:style-name="ce39" office:value-type="float" office:value="1777855.1819">
            <text:p>1.777.855,18</text:p>
          </table:table-cell>
          <table:table-cell table:style-name="ce39" office:value-type="float" office:value="-1524107.67">
            <text:p>-1.524.107,67</text:p>
          </table:table-cell>
          <table:table-cell table:style-name="ce39" office:value-type="float" office:value="253200.39">
            <text:p>253.200,39</text:p>
          </table:table-cell>
          <table:table-cell table:style-name="ce39" office:value-type="float" office:value="1708579.9046">
            <text:p>1.708.579,90</text:p>
          </table:table-cell>
          <table:table-cell table:style-name="ce52" office:value-type="float" office:value="-1455379.52">
            <text:p>-1.455.379,52</text:p>
          </table:table-cell>
          <table:table-cell table:number-columns-repeated="1009"/>
        </table:table-row>
        <table:table-row table:style-name="ro8" table:number-rows-repeated="654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7.23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7.23</text:span></text:p>
        </style:region-right>
      </style:header-left>
      <style:footer>
        <style:region-left>
          <text:p><text:span text:style-name="MT1"><text:s/></text:span><text:span text:style-name="MT1">Filtro Dinamico: F_CDR_2 IN ( '306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6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47:17</meta:creation-date>
    <dc:creator>3S</dc:creator>
    <dc:date>2013-09-30T12:21:44</dc:date>
    <meta:document-statistic meta:table-count="1" meta:cell-count="1589" meta:object-count="0"/>
    <meta:generator>OpenOffice.org/3.2$Win32 OpenOffice.org_project/320m12$Build-9483</meta:generator>
  </office:meta>
</office:document-meta>
</file>