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6.537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6.429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5.51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2.582cm"/>
    </style:style>
    <style:style style:name="co12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7" table:default-cell-style-name="ce40"/>
        <table:table-column table:style-name="co10" table:default-cell-style-name="ce40"/>
        <table:table-column table:style-name="co11" table:default-cell-style-name="ce40"/>
        <table:table-column table:style-name="co7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MANUTENZION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63</text:p>
          </table:table-cell>
          <table:table-cell table:style-name="ce13" office:value-type="string">
            <text:p>GESTIONE PATRIMONIO IMMOBILIARE</text:p>
          </table:table-cell>
          <table:table-cell table:style-name="ce6" office:value-type="string">
            <text:p>SER009</text:p>
          </table:table-cell>
          <table:table-cell table:style-name="ce19" office:value-type="string">
            <text:p>GARE, APPALTI E CONTRATTI</text:p>
          </table:table-cell>
          <table:table-cell table:style-name="ce21" office:value-type="string">
            <text:p>CM01.00/CT00.01</text:p>
          </table:table-cell>
          <table:table-cell table:style-name="ce13" office:value-type="string">
            <text:p>Personale totale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38345.4205">
            <text:p>38.345,42</text:p>
          </table:table-cell>
          <table:table-cell table:style-name="ce32" office:value-type="float" office:value="-38345.42">
            <text:p>-38.345,42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40357.5541">
            <text:p>40.357,55</text:p>
          </table:table-cell>
          <table:table-cell table:style-name="ce45" office:value-type="float" office:value="-40357.55">
            <text:p>-40.357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009 - GARE, APPALTI E CONTRATTI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8345.4205">
            <text:p>38.345,42</text:p>
          </table:table-cell>
          <table:table-cell table:style-name="ce33" office:value-type="float" office:value="-38345.42">
            <text:p>-38.345,4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0357.5541">
            <text:p>40.357,55</text:p>
          </table:table-cell>
          <table:table-cell table:style-name="ce46" office:value-type="float" office:value="-40357.55">
            <text:p>-40.357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099</text:p>
          </table:table-cell>
          <table:table-cell table:style-name="ce19" office:value-type="string">
            <text:p>MANTENIMENTO PATRIMONIO IMMOBILIARE IMPIANTI SPORTIVI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24.801">
            <text:p>2.024,80</text:p>
          </table:table-cell>
          <table:table-cell table:style-name="ce34" office:value-type="float" office:value="-2024.8">
            <text:p>-2.024,8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483.2581">
            <text:p>1.483,26</text:p>
          </table:table-cell>
          <table:table-cell table:style-name="ce47" office:value-type="float" office:value="-1483.26">
            <text:p>-1.483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99</text:p>
          </table:table-cell>
          <table:table-cell table:style-name="ce20" office:value-type="string">
            <text:p>MANTENIMENTO PATRIMONIO IMMOBILIARE IMPIANTI SPORTIVI</text:p>
          </table:table-cell>
          <table:table-cell table:style-name="ce24" office:value-type="string">
            <text:p>CM04.12/CT19.03</text:p>
          </table:table-cell>
          <table:table-cell table:style-name="ce27" office:value-type="string">
            <text:p>Manutenzione ordinaria e riparazio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116.1">
            <text:p>3.116,10</text:p>
          </table:table-cell>
          <table:table-cell table:style-name="ce35" office:value-type="float" office:value="-3116.1">
            <text:p>-3.116,1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2.88">
            <text:p>42,88</text:p>
          </table:table-cell>
          <table:table-cell table:style-name="ce48" office:value-type="float" office:value="-42.88">
            <text:p>-42,8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99</text:p>
          </table:table-cell>
          <table:table-cell table:style-name="ce20" office:value-type="string">
            <text:p>MANTENIMENTO PATRIMONIO IMMOBILIARE IMPIANTI SPORTIVI</text:p>
          </table:table-cell>
          <table:table-cell table:style-name="ce24" office:value-type="string">
            <text:p>CM04.12/CT19.06</text:p>
          </table:table-cell>
          <table:table-cell table:style-name="ce27" office:value-type="string">
            <text:p>Manutenzioni ordinarie murari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53">
            <text:p>453,00</text:p>
          </table:table-cell>
          <table:table-cell table:style-name="ce48" office:value-type="float" office:value="-453">
            <text:p>-453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99</text:p>
          </table:table-cell>
          <table:table-cell table:style-name="ce20" office:value-type="string">
            <text:p>MANTENIMENTO PATRIMONIO IMMOBILIARE IMPIANTI SPORTIVI</text:p>
          </table:table-cell>
          <table:table-cell table:style-name="ce24" office:value-type="string">
            <text:p>CM04.12/CT19.07</text:p>
          </table:table-cell>
          <table:table-cell table:style-name="ce27" office:value-type="string">
            <text:p>Manutenzioni ordinarie idraulich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27.16">
            <text:p>2.027,16</text:p>
          </table:table-cell>
          <table:table-cell table:style-name="ce35" office:value-type="float" office:value="-2027.16">
            <text:p>-2.027,1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83.68">
            <text:p>283,68</text:p>
          </table:table-cell>
          <table:table-cell table:style-name="ce35" office:value-type="float" office:value="-283.68">
            <text:p>-283,6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99</text:p>
          </table:table-cell>
          <table:table-cell table:style-name="ce20" office:value-type="string">
            <text:p>MANTENIMENTO PATRIMONIO IMMOBILIARE IMPIANTI SPORTIVI</text:p>
          </table:table-cell>
          <table:table-cell table:style-name="ce24" office:value-type="string">
            <text:p>CM04.12/CT19.09</text:p>
          </table:table-cell>
          <table:table-cell table:style-name="ce27" office:value-type="string">
            <text:p>Manutenzione ordinaria fabbr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0">
            <text:p>120,00</text:p>
          </table:table-cell>
          <table:table-cell table:style-name="ce48" office:value-type="float" office:value="-120">
            <text:p>-12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99</text:p>
          </table:table-cell>
          <table:table-cell table:style-name="ce20" office:value-type="string">
            <text:p>MANTENIMENTO PATRIMONIO IMMOBILIARE IMPIANTI SPORTIVI</text:p>
          </table:table-cell>
          <table:table-cell table:style-name="ce21" office:value-type="string">
            <text:p>CM04.12/CT19.10</text:p>
          </table:table-cell>
          <table:table-cell table:style-name="ce13" office:value-type="string">
            <text:p>Manutenzione ordinaria falegname e vetr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337.04">
            <text:p>1.337,04</text:p>
          </table:table-cell>
          <table:table-cell table:style-name="ce36" office:value-type="float" office:value="-1337.04">
            <text:p>-1.337,04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553">
            <text:p>2.553,00</text:p>
          </table:table-cell>
          <table:table-cell table:style-name="ce36" office:value-type="float" office:value="-2553">
            <text:p>-2.553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280">
            <text:p>1.280,00</text:p>
          </table:table-cell>
          <table:table-cell table:style-name="ce49" office:value-type="float" office:value="-1280">
            <text:p>-1.28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099 - MANTENIMENTO PATRIMONIO IMMOBILIARE IMPIANTI SPORTIVI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6480.3">
            <text:p>6.480,30</text:p>
          </table:table-cell>
          <table:table-cell table:style-name="ce33" office:value-type="float" office:value="-6480.3">
            <text:p>-6.480,3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861.481">
            <text:p>4.861,48</text:p>
          </table:table-cell>
          <table:table-cell table:style-name="ce33" office:value-type="float" office:value="-4861.48">
            <text:p>-4.861,4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379.1381">
            <text:p>3.379,14</text:p>
          </table:table-cell>
          <table:table-cell table:style-name="ce46" office:value-type="float" office:value="-3379.14">
            <text:p>-3.379,1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100</text:p>
          </table:table-cell>
          <table:table-cell table:style-name="ce19" office:value-type="string">
            <text:p>MANTENIMENTO PATRIMONIO IMMOBILIARE SCOLASTICO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24.801">
            <text:p>2.024,80</text:p>
          </table:table-cell>
          <table:table-cell table:style-name="ce34" office:value-type="float" office:value="-2024.8">
            <text:p>-2.024,8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669.8646">
            <text:p>2.669,86</text:p>
          </table:table-cell>
          <table:table-cell table:style-name="ce47" office:value-type="float" office:value="-2669.86">
            <text:p>-2.669,8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100</text:p>
          </table:table-cell>
          <table:table-cell table:style-name="ce20" office:value-type="string">
            <text:p>MANTENIMENTO PATRIMONIO IMMOBILIARE SCOLASTICO</text:p>
          </table:table-cell>
          <table:table-cell table:style-name="ce24" office:value-type="string">
            <text:p>CM04.12/CT19.03</text:p>
          </table:table-cell>
          <table:table-cell table:style-name="ce27" office:value-type="string">
            <text:p>Manutenzione ordinaria e riparazio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381.84">
            <text:p>4.381,84</text:p>
          </table:table-cell>
          <table:table-cell table:style-name="ce35" office:value-type="float" office:value="-4381.84">
            <text:p>-4.381,8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100</text:p>
          </table:table-cell>
          <table:table-cell table:style-name="ce20" office:value-type="string">
            <text:p>MANTENIMENTO PATRIMONIO IMMOBILIARE SCOLASTICO</text:p>
          </table:table-cell>
          <table:table-cell table:style-name="ce24" office:value-type="string">
            <text:p>CM04.12/CT19.07</text:p>
          </table:table-cell>
          <table:table-cell table:style-name="ce27" office:value-type="string">
            <text:p>Manutenzioni ordinarie idraulich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67.83">
            <text:p>467,83</text:p>
          </table:table-cell>
          <table:table-cell table:style-name="ce35" office:value-type="float" office:value="-467.83">
            <text:p>-467,8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45.46">
            <text:p>545,46</text:p>
          </table:table-cell>
          <table:table-cell table:style-name="ce35" office:value-type="float" office:value="-545.46">
            <text:p>-545,4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100</text:p>
          </table:table-cell>
          <table:table-cell table:style-name="ce20" office:value-type="string">
            <text:p>MANTENIMENTO PATRIMONIO IMMOBILIARE SCOLASTICO</text:p>
          </table:table-cell>
          <table:table-cell table:style-name="ce24" office:value-type="string">
            <text:p>CM04.12/CT19.08</text:p>
          </table:table-cell>
          <table:table-cell table:style-name="ce27" office:value-type="string">
            <text:p>Manutenzioni ordinarie elettrich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00">
            <text:p>900,00</text:p>
          </table:table-cell>
          <table:table-cell table:style-name="ce35" office:value-type="float" office:value="-900">
            <text:p>-9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100</text:p>
          </table:table-cell>
          <table:table-cell table:style-name="ce20" office:value-type="string">
            <text:p>MANTENIMENTO PATRIMONIO IMMOBILIARE SCOLASTICO</text:p>
          </table:table-cell>
          <table:table-cell table:style-name="ce24" office:value-type="string">
            <text:p>CM04.12/CT19.11</text:p>
          </table:table-cell>
          <table:table-cell table:style-name="ce27" office:value-type="string">
            <text:p>Manutenzione ordinaria tinteggiatur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139">
            <text:p>7.139,00</text:p>
          </table:table-cell>
          <table:table-cell table:style-name="ce35" office:value-type="float" office:value="-7139">
            <text:p>-7.139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100</text:p>
          </table:table-cell>
          <table:table-cell table:style-name="ce20" office:value-type="string">
            <text:p>MANTENIMENTO PATRIMONIO IMMOBILIARE SCOLASTICO</text:p>
          </table:table-cell>
          <table:table-cell table:style-name="ce24" office:value-type="string">
            <text:p>CM04.12/CT19.12</text:p>
          </table:table-cell>
          <table:table-cell table:style-name="ce27" office:value-type="string">
            <text:p>Manutenzione ordinaria impianti termic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80">
            <text:p>2.280,00</text:p>
          </table:table-cell>
          <table:table-cell table:style-name="ce48" office:value-type="float" office:value="-2280">
            <text:p>-2.28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100</text:p>
          </table:table-cell>
          <table:table-cell table:style-name="ce20" office:value-type="string">
            <text:p>MANTENIMENTO PATRIMONIO IMMOBILIARE SCOLASTICO</text:p>
          </table:table-cell>
          <table:table-cell table:style-name="ce21" office:value-type="string">
            <text:p>CM06.19/CT33.09</text:p>
          </table:table-cell>
          <table:table-cell table:style-name="ce13" office:value-type="string">
            <text:p>Trasferimenti correnti ad altri enti del settore pubblico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0000">
            <text:p>30.000,00</text:p>
          </table:table-cell>
          <table:table-cell table:style-name="ce36" office:value-type="float" office:value="-30000">
            <text:p>-30.0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5000">
            <text:p>35.000,00</text:p>
          </table:table-cell>
          <table:table-cell table:style-name="ce36" office:value-type="float" office:value="-35000">
            <text:p>-35.0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0000">
            <text:p>30.000,00</text:p>
          </table:table-cell>
          <table:table-cell table:style-name="ce49" office:value-type="float" office:value="-30000">
            <text:p>-30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100 - MANTENIMENTO PATRIMONIO IMMOBILIARE SCOLASTICO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34849.67">
            <text:p>34.849,67</text:p>
          </table:table-cell>
          <table:table-cell table:style-name="ce33" office:value-type="float" office:value="-34849.67">
            <text:p>-34.849,6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5609.261">
            <text:p>45.609,26</text:p>
          </table:table-cell>
          <table:table-cell table:style-name="ce33" office:value-type="float" office:value="-45609.26">
            <text:p>-45.609,2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949.8646">
            <text:p>34.949,86</text:p>
          </table:table-cell>
          <table:table-cell table:style-name="ce46" office:value-type="float" office:value="-34949.86">
            <text:p>-34.949,8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147</text:p>
          </table:table-cell>
          <table:table-cell table:style-name="ce19" office:value-type="string">
            <text:p>SERVIZIO ALLESTIMENTI MANIFESTAZIONI/EVENTI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36502.4705">
            <text:p>36.502,47</text:p>
          </table:table-cell>
          <table:table-cell table:style-name="ce37" office:value-type="float" office:value="-36502.47">
            <text:p>-36.502,47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7726.3556">
            <text:p>47.726,36</text:p>
          </table:table-cell>
          <table:table-cell table:style-name="ce50" office:value-type="float" office:value="-47726.36">
            <text:p>-47.726,3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147 - SERVIZIO ALLESTIMENTI MANIFESTAZIONI/EVENTI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6502.4705">
            <text:p>36.502,47</text:p>
          </table:table-cell>
          <table:table-cell table:style-name="ce33" office:value-type="float" office:value="-36502.47">
            <text:p>-36.502,4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7726.3556">
            <text:p>47.726,36</text:p>
          </table:table-cell>
          <table:table-cell table:style-name="ce46" office:value-type="float" office:value="-47726.36">
            <text:p>-47.726,3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182</text:p>
          </table:table-cell>
          <table:table-cell table:style-name="ce19" office:value-type="string">
            <text:p>MANTENIMENTO PATRIMONIO AD USO SOCIALE ED ERP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012.4005">
            <text:p>1.012,40</text:p>
          </table:table-cell>
          <table:table-cell table:style-name="ce34" office:value-type="float" office:value="-1012.4">
            <text:p>-1.012,4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483.2581">
            <text:p>1.483,26</text:p>
          </table:table-cell>
          <table:table-cell table:style-name="ce47" office:value-type="float" office:value="-1483.26">
            <text:p>-1.483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182</text:p>
          </table:table-cell>
          <table:table-cell table:style-name="ce20" office:value-type="string">
            <text:p>MANTENIMENTO PATRIMONIO AD USO SOCIALE ED ERP</text:p>
          </table:table-cell>
          <table:table-cell table:style-name="ce21" office:value-type="string">
            <text:p>CM04.12/CT19.09</text:p>
          </table:table-cell>
          <table:table-cell table:style-name="ce13" office:value-type="string">
            <text:p>Manutenzione ordinaria fabbro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85.6">
            <text:p>585,60</text:p>
          </table:table-cell>
          <table:table-cell table:style-name="ce49" office:value-type="float" office:value="-585.6">
            <text:p>-585,6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182 - MANTENIMENTO PATRIMONIO AD USO SOCIALE ED ERP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12.4005">
            <text:p>1.012,40</text:p>
          </table:table-cell>
          <table:table-cell table:style-name="ce33" office:value-type="float" office:value="-1012.4">
            <text:p>-1.012,4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68.8581">
            <text:p>2.068,86</text:p>
          </table:table-cell>
          <table:table-cell table:style-name="ce46" office:value-type="float" office:value="-2068.86">
            <text:p>-2.068,8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207</text:p>
          </table:table-cell>
          <table:table-cell table:style-name="ce19" office:value-type="string">
            <text:p>ILLUMINAZIONE PUBBLICA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24.801">
            <text:p>2.024,80</text:p>
          </table:table-cell>
          <table:table-cell table:style-name="ce34" office:value-type="float" office:value="-2024.8">
            <text:p>-2.024,8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669.8646">
            <text:p>2.669,86</text:p>
          </table:table-cell>
          <table:table-cell table:style-name="ce47" office:value-type="float" office:value="-2669.86">
            <text:p>-2.669,8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07</text:p>
          </table:table-cell>
          <table:table-cell table:style-name="ce20" office:value-type="string">
            <text:p>ILLUMINAZIONE PUBBLICA</text:p>
          </table:table-cell>
          <table:table-cell table:style-name="ce24" office:value-type="string">
            <text:p>CM04.12/CT19.08</text:p>
          </table:table-cell>
          <table:table-cell table:style-name="ce27" office:value-type="string">
            <text:p>Manutenzioni ordinarie elettrich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7599.97">
            <text:p>97.599,97</text:p>
          </table:table-cell>
          <table:table-cell table:style-name="ce35" office:value-type="float" office:value="-97599.97">
            <text:p>-97.599,9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9299.34">
            <text:p>109.299,34</text:p>
          </table:table-cell>
          <table:table-cell table:style-name="ce35" office:value-type="float" office:value="-109299.34">
            <text:p>-109.299,3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5300">
            <text:p>125.300,00</text:p>
          </table:table-cell>
          <table:table-cell table:style-name="ce48" office:value-type="float" office:value="-125300">
            <text:p>-125.3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07</text:p>
          </table:table-cell>
          <table:table-cell table:style-name="ce20" office:value-type="string">
            <text:p>ILLUMINAZIONE PUBBLICA</text:p>
          </table:table-cell>
          <table:table-cell table:style-name="ce21" office:value-type="string">
            <text:p>CM04.13/CT20.06</text:p>
          </table:table-cell>
          <table:table-cell table:style-name="ce13" office:value-type="string">
            <text:p>Energia elettrica per pubblica illuminazion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34500">
            <text:p>334.500,00</text:p>
          </table:table-cell>
          <table:table-cell table:style-name="ce36" office:value-type="float" office:value="-334500">
            <text:p>-334.5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59240">
            <text:p>259.240,00</text:p>
          </table:table-cell>
          <table:table-cell table:style-name="ce36" office:value-type="float" office:value="-259240">
            <text:p>-259.24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36672.31">
            <text:p>236.672,31</text:p>
          </table:table-cell>
          <table:table-cell table:style-name="ce49" office:value-type="float" office:value="-236672.31">
            <text:p>-236.672,3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207 - ILLUMINAZIONE PUBBLICA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432099.97">
            <text:p>432.099,97</text:p>
          </table:table-cell>
          <table:table-cell table:style-name="ce33" office:value-type="float" office:value="-432099.97">
            <text:p>-432.099,9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70564.141">
            <text:p>370.564,14</text:p>
          </table:table-cell>
          <table:table-cell table:style-name="ce33" office:value-type="float" office:value="-370564.14">
            <text:p>-370.564,1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64642.1746">
            <text:p>364.642,17</text:p>
          </table:table-cell>
          <table:table-cell table:style-name="ce46" office:value-type="float" office:value="-364642.17">
            <text:p>-364.642,1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219</text:p>
          </table:table-cell>
          <table:table-cell table:style-name="ce19" office:value-type="string">
            <text:p>MANTENIMENTO PATRIMONIO IMMOBILIARE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9679.099">
            <text:p>29.679,10</text:p>
          </table:table-cell>
          <table:table-cell table:style-name="ce34" office:value-type="float" office:value="-29679.1">
            <text:p>-29.679,1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1734.3336">
            <text:p>41.734,33</text:p>
          </table:table-cell>
          <table:table-cell table:style-name="ce47" office:value-type="float" office:value="-41734.33">
            <text:p>-41.734,3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2.06/CT11.02</text:p>
          </table:table-cell>
          <table:table-cell table:style-name="ce27" office:value-type="string">
            <text:p>Medicinali, materiale sanitario e igienic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691.14">
            <text:p>2.691,14</text:p>
          </table:table-cell>
          <table:table-cell table:style-name="ce35" office:value-type="float" office:value="-2691.14">
            <text:p>-2.691,1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700.81">
            <text:p>2.700,81</text:p>
          </table:table-cell>
          <table:table-cell table:style-name="ce35" office:value-type="float" office:value="-2700.81">
            <text:p>-2.700,8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973.27">
            <text:p>4.973,27</text:p>
          </table:table-cell>
          <table:table-cell table:style-name="ce48" office:value-type="float" office:value="-4973.27">
            <text:p>-4.973,2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2.08/CT12.01</text:p>
          </table:table-cell>
          <table:table-cell table:style-name="ce27" office:value-type="string">
            <text:p>Materiali e strumenti per manutenzione ordinari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47.36">
            <text:p>447,36</text:p>
          </table:table-cell>
          <table:table-cell table:style-name="ce35" office:value-type="float" office:value="-447.36">
            <text:p>-447,3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2.08/CT12.06</text:p>
          </table:table-cell>
          <table:table-cell table:style-name="ce27" office:value-type="string">
            <text:p>Materiale ferrament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007.19">
            <text:p>7.007,19</text:p>
          </table:table-cell>
          <table:table-cell table:style-name="ce35" office:value-type="float" office:value="-7007.19">
            <text:p>-7.007,1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936.14">
            <text:p>15.936,14</text:p>
          </table:table-cell>
          <table:table-cell table:style-name="ce35" office:value-type="float" office:value="-15936.14">
            <text:p>-15.936,1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4085.26">
            <text:p>14.085,26</text:p>
          </table:table-cell>
          <table:table-cell table:style-name="ce48" office:value-type="float" office:value="-14085.26">
            <text:p>-14.085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2.08/CT12.07</text:p>
          </table:table-cell>
          <table:table-cell table:style-name="ce27" office:value-type="string">
            <text:p>Materiale edi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558.19">
            <text:p>4.558,19</text:p>
          </table:table-cell>
          <table:table-cell table:style-name="ce35" office:value-type="float" office:value="-4558.19">
            <text:p>-4.558,1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8134.79">
            <text:p>18.134,79</text:p>
          </table:table-cell>
          <table:table-cell table:style-name="ce35" office:value-type="float" office:value="-18134.79">
            <text:p>-18.134,7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000">
            <text:p>9.000,00</text:p>
          </table:table-cell>
          <table:table-cell table:style-name="ce48" office:value-type="float" office:value="-9000">
            <text:p>-9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4.12/CT19.03</text:p>
          </table:table-cell>
          <table:table-cell table:style-name="ce27" office:value-type="string">
            <text:p>Manutenzione ordinaria e riparazio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8184.69">
            <text:p>38.184,69</text:p>
          </table:table-cell>
          <table:table-cell table:style-name="ce35" office:value-type="float" office:value="-38184.69">
            <text:p>-38.184,6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7395">
            <text:p>27.395,00</text:p>
          </table:table-cell>
          <table:table-cell table:style-name="ce35" office:value-type="float" office:value="-27395">
            <text:p>-27.395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3950.41">
            <text:p>23.950,41</text:p>
          </table:table-cell>
          <table:table-cell table:style-name="ce48" office:value-type="float" office:value="-23950.41">
            <text:p>-23.950,4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4.12/CT19.06</text:p>
          </table:table-cell>
          <table:table-cell table:style-name="ce27" office:value-type="string">
            <text:p>Manutenzioni ordinarie murari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034.94">
            <text:p>9.034,94</text:p>
          </table:table-cell>
          <table:table-cell table:style-name="ce35" office:value-type="float" office:value="-9034.94">
            <text:p>-9.034,9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099.41">
            <text:p>12.099,41</text:p>
          </table:table-cell>
          <table:table-cell table:style-name="ce35" office:value-type="float" office:value="-12099.41">
            <text:p>-12.099,4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3527.4">
            <text:p>23.527,40</text:p>
          </table:table-cell>
          <table:table-cell table:style-name="ce48" office:value-type="float" office:value="-23527.4">
            <text:p>-23.527,4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4.12/CT19.07</text:p>
          </table:table-cell>
          <table:table-cell table:style-name="ce27" office:value-type="string">
            <text:p>Manutenzioni ordinarie idraulich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400.08">
            <text:p>8.400,08</text:p>
          </table:table-cell>
          <table:table-cell table:style-name="ce35" office:value-type="float" office:value="-8400.08">
            <text:p>-8.400,0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7706.68">
            <text:p>17.706,68</text:p>
          </table:table-cell>
          <table:table-cell table:style-name="ce35" office:value-type="float" office:value="-17706.68">
            <text:p>-17.706,6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420.37">
            <text:p>8.420,37</text:p>
          </table:table-cell>
          <table:table-cell table:style-name="ce48" office:value-type="float" office:value="-8420.37">
            <text:p>-8.420,3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4.12/CT19.08</text:p>
          </table:table-cell>
          <table:table-cell table:style-name="ce27" office:value-type="string">
            <text:p>Manutenzioni ordinarie elettrich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000">
            <text:p>8.000,00</text:p>
          </table:table-cell>
          <table:table-cell table:style-name="ce35" office:value-type="float" office:value="-8000">
            <text:p>-8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520.8">
            <text:p>7.520,80</text:p>
          </table:table-cell>
          <table:table-cell table:style-name="ce35" office:value-type="float" office:value="-7520.8">
            <text:p>-7.520,8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586.08">
            <text:p>4.586,08</text:p>
          </table:table-cell>
          <table:table-cell table:style-name="ce48" office:value-type="float" office:value="-4586.08">
            <text:p>-4.586,0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4.12/CT19.09</text:p>
          </table:table-cell>
          <table:table-cell table:style-name="ce27" office:value-type="string">
            <text:p>Manutenzione ordinaria fabbr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905.96">
            <text:p>3.905,96</text:p>
          </table:table-cell>
          <table:table-cell table:style-name="ce35" office:value-type="float" office:value="-3905.96">
            <text:p>-3.905,9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276">
            <text:p>4.276,00</text:p>
          </table:table-cell>
          <table:table-cell table:style-name="ce35" office:value-type="float" office:value="-4276">
            <text:p>-4.276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384">
            <text:p>5.384,00</text:p>
          </table:table-cell>
          <table:table-cell table:style-name="ce48" office:value-type="float" office:value="-5384">
            <text:p>-5.384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4.12/CT19.10</text:p>
          </table:table-cell>
          <table:table-cell table:style-name="ce27" office:value-type="string">
            <text:p>Manutenzione ordinaria falegname e vetr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597.31">
            <text:p>7.597,31</text:p>
          </table:table-cell>
          <table:table-cell table:style-name="ce35" office:value-type="float" office:value="-7597.31">
            <text:p>-7.597,3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16.83">
            <text:p>2.916,83</text:p>
          </table:table-cell>
          <table:table-cell table:style-name="ce35" office:value-type="float" office:value="-2916.83">
            <text:p>-2.916,8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383.78">
            <text:p>5.383,78</text:p>
          </table:table-cell>
          <table:table-cell table:style-name="ce48" office:value-type="float" office:value="-5383.78">
            <text:p>-5.383,7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4.12/CT19.11</text:p>
          </table:table-cell>
          <table:table-cell table:style-name="ce27" office:value-type="string">
            <text:p>Manutenzione ordinaria tinteggiatur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887.73">
            <text:p>3.887,73</text:p>
          </table:table-cell>
          <table:table-cell table:style-name="ce35" office:value-type="float" office:value="-3887.73">
            <text:p>-3.887,7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4.12/CT19.12</text:p>
          </table:table-cell>
          <table:table-cell table:style-name="ce27" office:value-type="string">
            <text:p>Manutenzione ordinaria impianti termic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25">
            <text:p>3.025,00</text:p>
          </table:table-cell>
          <table:table-cell table:style-name="ce35" office:value-type="float" office:value="-3025">
            <text:p>-3.025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7.22/CT39.01</text:p>
          </table:table-cell>
          <table:table-cell table:style-name="ce27" office:value-type="string">
            <text:p>Tributi divers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80">
            <text:p>480,00</text:p>
          </table:table-cell>
          <table:table-cell table:style-name="ce35" office:value-type="float" office:value="-480">
            <text:p>-48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00">
            <text:p>1.500,00</text:p>
          </table:table-cell>
          <table:table-cell table:style-name="ce35" office:value-type="float" office:value="-1500">
            <text:p>-1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0">
            <text:p>300,00</text:p>
          </table:table-cell>
          <table:table-cell table:style-name="ce48" office:value-type="float" office:value="-300">
            <text:p>-3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4" office:value-type="string">
            <text:p>CM08.23/CT40.05</text:p>
          </table:table-cell>
          <table:table-cell table:style-name="ce27" office:value-type="string">
            <text:p>Ammortamento fabbricati patrimonio disponibi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06.94">
            <text:p>906,94</text:p>
          </table:table-cell>
          <table:table-cell table:style-name="ce35" office:value-type="float" office:value="-906.94">
            <text:p>-906,9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19</text:p>
          </table:table-cell>
          <table:table-cell table:style-name="ce20" office:value-type="string">
            <text:p>MANTENIMENTO PATRIMONIO IMMOBILIARE</text:p>
          </table:table-cell>
          <table:table-cell table:style-name="ce21" office:value-type="string">
            <text:p>PM04.16/CT27.04</text:p>
          </table:table-cell>
          <table:table-cell table:style-name="ce13" office:value-type="string">
            <text:p>Proventi da imprese e da soggetti privat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5.5">
            <text:p>15,5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5.5">
            <text:p>15,5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219 - MANTENIMENTO PATRIMONIO IMMOBILIARE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91213.8">
            <text:p>91.213,80</text:p>
          </table:table-cell>
          <table:table-cell table:style-name="ce33" office:value-type="float" office:value="-91213.8">
            <text:p>-91.213,80</text:p>
          </table:table-cell>
          <table:table-cell table:style-name="ce33" office:value-type="float" office:value="15.5">
            <text:p>15,50</text:p>
          </table:table-cell>
          <table:table-cell table:style-name="ce33" office:value-type="float" office:value="146778.289">
            <text:p>146.778,29</text:p>
          </table:table-cell>
          <table:table-cell table:style-name="ce33" office:value-type="float" office:value="-146762.79">
            <text:p>-146.762,7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1344.9036">
            <text:p>141.344,90</text:p>
          </table:table-cell>
          <table:table-cell table:style-name="ce46" office:value-type="float" office:value="-141344.9">
            <text:p>-141.344,9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224</text:p>
          </table:table-cell>
          <table:table-cell table:style-name="ce19" office:value-type="string">
            <text:p>STRADE E VIABILITA', SEGNALETICA E PARCHEGGI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6124.074">
            <text:p>36.124,07</text:p>
          </table:table-cell>
          <table:table-cell table:style-name="ce34" office:value-type="float" office:value="-36124.07">
            <text:p>-36.124,0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833.9231">
            <text:p>47.833,92</text:p>
          </table:table-cell>
          <table:table-cell table:style-name="ce47" office:value-type="float" office:value="-47833.92">
            <text:p>-47.833,9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24</text:p>
          </table:table-cell>
          <table:table-cell table:style-name="ce20" office:value-type="string">
            <text:p>STRADE E VIABILITA', SEGNALETICA E PARCHEGGI</text:p>
          </table:table-cell>
          <table:table-cell table:style-name="ce24" office:value-type="string">
            <text:p>CM02.09/CT13.03</text:p>
          </table:table-cell>
          <table:table-cell table:style-name="ce27" office:value-type="string">
            <text:p>Segnaletica stradal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9783">
            <text:p>19.783,00</text:p>
          </table:table-cell>
          <table:table-cell table:style-name="ce35" office:value-type="float" office:value="-19783">
            <text:p>-19.783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992.2">
            <text:p>25.992,20</text:p>
          </table:table-cell>
          <table:table-cell table:style-name="ce35" office:value-type="float" office:value="-25992.2">
            <text:p>-25.992,2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4998">
            <text:p>14.998,00</text:p>
          </table:table-cell>
          <table:table-cell table:style-name="ce48" office:value-type="float" office:value="-14998">
            <text:p>-14.998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24</text:p>
          </table:table-cell>
          <table:table-cell table:style-name="ce20" office:value-type="string">
            <text:p>STRADE E VIABILITA', SEGNALETICA E PARCHEGGI</text:p>
          </table:table-cell>
          <table:table-cell table:style-name="ce24" office:value-type="string">
            <text:p>CM04.12/CT19.03</text:p>
          </table:table-cell>
          <table:table-cell table:style-name="ce27" office:value-type="string">
            <text:p>Manutenzione ordinaria e riparazio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9187.59">
            <text:p>49.187,59</text:p>
          </table:table-cell>
          <table:table-cell table:style-name="ce35" office:value-type="float" office:value="-49187.59">
            <text:p>-49.187,5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4219.57">
            <text:p>54.219,57</text:p>
          </table:table-cell>
          <table:table-cell table:style-name="ce35" office:value-type="float" office:value="-54219.57">
            <text:p>-54.219,5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9322.17">
            <text:p>49.322,17</text:p>
          </table:table-cell>
          <table:table-cell table:style-name="ce48" office:value-type="float" office:value="-49322.17">
            <text:p>-49.322,1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24</text:p>
          </table:table-cell>
          <table:table-cell table:style-name="ce20" office:value-type="string">
            <text:p>STRADE E VIABILITA', SEGNALETICA E PARCHEGGI</text:p>
          </table:table-cell>
          <table:table-cell table:style-name="ce24" office:value-type="string">
            <text:p>CM04.12/CT19.06</text:p>
          </table:table-cell>
          <table:table-cell table:style-name="ce27" office:value-type="string">
            <text:p>Manutenzioni ordinarie murari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300">
            <text:p>3.300,00</text:p>
          </table:table-cell>
          <table:table-cell table:style-name="ce35" office:value-type="float" office:value="-3300">
            <text:p>-3.3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24</text:p>
          </table:table-cell>
          <table:table-cell table:style-name="ce20" office:value-type="string">
            <text:p>STRADE E VIABILITA', SEGNALETICA E PARCHEGGI</text:p>
          </table:table-cell>
          <table:table-cell table:style-name="ce24" office:value-type="string">
            <text:p>CM04.12/CT19.08</text:p>
          </table:table-cell>
          <table:table-cell table:style-name="ce27" office:value-type="string">
            <text:p>Manutenzioni ordinarie elettrich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23.2">
            <text:p>2.023,20</text:p>
          </table:table-cell>
          <table:table-cell table:style-name="ce35" office:value-type="float" office:value="-2023.2">
            <text:p>-2.023,2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24</text:p>
          </table:table-cell>
          <table:table-cell table:style-name="ce20" office:value-type="string">
            <text:p>STRADE E VIABILITA', SEGNALETICA E PARCHEGGI</text:p>
          </table:table-cell>
          <table:table-cell table:style-name="ce24" office:value-type="string">
            <text:p>CM04.13/CT20.02</text:p>
          </table:table-cell>
          <table:table-cell table:style-name="ce27" office:value-type="string">
            <text:p>Utenze e canoni per energia elettric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473.75">
            <text:p>1.473,75</text:p>
          </table:table-cell>
          <table:table-cell table:style-name="ce35" office:value-type="float" office:value="-1473.75">
            <text:p>-1.473,7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00">
            <text:p>1.500,00</text:p>
          </table:table-cell>
          <table:table-cell table:style-name="ce35" office:value-type="float" office:value="-1500">
            <text:p>-1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56.26">
            <text:p>2.556,26</text:p>
          </table:table-cell>
          <table:table-cell table:style-name="ce48" office:value-type="float" office:value="-2556.26">
            <text:p>-2.556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24</text:p>
          </table:table-cell>
          <table:table-cell table:style-name="ce20" office:value-type="string">
            <text:p>STRADE E VIABILITA', SEGNALETICA E PARCHEGGI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9615.42">
            <text:p>89.615,42</text:p>
          </table:table-cell>
          <table:table-cell table:style-name="ce35" office:value-type="float" office:value="-89615.42">
            <text:p>-89.615,4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335">
            <text:p>25.335,00</text:p>
          </table:table-cell>
          <table:table-cell table:style-name="ce35" office:value-type="float" office:value="-25335">
            <text:p>-25.335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7117.15">
            <text:p>87.117,15</text:p>
          </table:table-cell>
          <table:table-cell table:style-name="ce48" office:value-type="float" office:value="-87117.15">
            <text:p>-87.117,1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24</text:p>
          </table:table-cell>
          <table:table-cell table:style-name="ce20" office:value-type="string">
            <text:p>STRADE E VIABILITA', SEGNALETICA E PARCHEGGI</text:p>
          </table:table-cell>
          <table:table-cell table:style-name="ce24" office:value-type="string">
            <text:p>CM06.19/CT28.01</text:p>
          </table:table-cell>
          <table:table-cell table:style-name="ce27" office:value-type="string">
            <text:p>Trasferimenti correnti a provinc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378.28">
            <text:p>4.378,28</text:p>
          </table:table-cell>
          <table:table-cell table:style-name="ce35" office:value-type="float" office:value="-4378.28">
            <text:p>-4.378,2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288.98">
            <text:p>4.288,98</text:p>
          </table:table-cell>
          <table:table-cell table:style-name="ce35" office:value-type="float" office:value="-4288.98">
            <text:p>-4.288,9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218.22">
            <text:p>4.218,22</text:p>
          </table:table-cell>
          <table:table-cell table:style-name="ce48" office:value-type="float" office:value="-4218.22">
            <text:p>-4.218,2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24</text:p>
          </table:table-cell>
          <table:table-cell table:style-name="ce20" office:value-type="string">
            <text:p>STRADE E VIABILITA', SEGNALETICA E PARCHEGGI</text:p>
          </table:table-cell>
          <table:table-cell table:style-name="ce21" office:value-type="string">
            <text:p>PM04.16/CT27.04</text:p>
          </table:table-cell>
          <table:table-cell table:style-name="ce13" office:value-type="string">
            <text:p>Proventi da imprese e da soggetti privati</text:p>
          </table:table-cell>
          <table:table-cell table:style-name="ce36" office:value-type="float" office:value="227.36">
            <text:p>227,36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27.36">
            <text:p>227,36</text:p>
          </table:table-cell>
          <table:table-cell table:style-name="ce36" office:value-type="float" office:value="15.5">
            <text:p>15,5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5.5">
            <text:p>15,5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224 - STRADE E VIABILITA', SEGNALETICA E PARCHEGGI</text:p>
          </table:table-cell>
          <table:table-cell table:style-name="ce15"/>
          <table:table-cell table:style-name="ce22" table:number-columns-repeated="2"/>
          <table:table-cell table:style-name="ce33" office:value-type="float" office:value="227.36">
            <text:p>227,36</text:p>
          </table:table-cell>
          <table:table-cell table:style-name="ce33" office:value-type="float" office:value="164438.04">
            <text:p>164.438,04</text:p>
          </table:table-cell>
          <table:table-cell table:style-name="ce33" office:value-type="float" office:value="-164210.68">
            <text:p>-164.210,68</text:p>
          </table:table-cell>
          <table:table-cell table:style-name="ce33" office:value-type="float" office:value="15.5">
            <text:p>15,50</text:p>
          </table:table-cell>
          <table:table-cell table:style-name="ce33" office:value-type="float" office:value="152783.024">
            <text:p>152.783,02</text:p>
          </table:table-cell>
          <table:table-cell table:style-name="ce33" office:value-type="float" office:value="-152767.52">
            <text:p>-152.767,5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6045.7231">
            <text:p>206.045,72</text:p>
          </table:table-cell>
          <table:table-cell table:style-name="ce46" office:value-type="float" office:value="-206045.72">
            <text:p>-206.045,7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238</text:p>
          </table:table-cell>
          <table:table-cell table:style-name="ce19" office:value-type="string">
            <text:p>MANTENIMENTO PATRIMONIO CIMITERIALE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080.3185">
            <text:p>48.080,32</text:p>
          </table:table-cell>
          <table:table-cell table:style-name="ce34" office:value-type="float" office:value="-48080.32">
            <text:p>-48.080,3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613.1931">
            <text:p>47.613,19</text:p>
          </table:table-cell>
          <table:table-cell table:style-name="ce47" office:value-type="float" office:value="-47613.19">
            <text:p>-47.613,1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4" office:value-type="string">
            <text:p>CM04.12/CT19.03</text:p>
          </table:table-cell>
          <table:table-cell table:style-name="ce27" office:value-type="string">
            <text:p>Manutenzione ordinaria e riparazio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649.14">
            <text:p>22.649,14</text:p>
          </table:table-cell>
          <table:table-cell table:style-name="ce35" office:value-type="float" office:value="-22649.14">
            <text:p>-22.649,1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409.15">
            <text:p>12.409,15</text:p>
          </table:table-cell>
          <table:table-cell table:style-name="ce35" office:value-type="float" office:value="-12409.15">
            <text:p>-12.409,1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790.38">
            <text:p>4.790,38</text:p>
          </table:table-cell>
          <table:table-cell table:style-name="ce48" office:value-type="float" office:value="-4790.38">
            <text:p>-4.790,3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4" office:value-type="string">
            <text:p>CM04.12/CT19.06</text:p>
          </table:table-cell>
          <table:table-cell table:style-name="ce27" office:value-type="string">
            <text:p>Manutenzioni ordinarie murari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50.2">
            <text:p>750,20</text:p>
          </table:table-cell>
          <table:table-cell table:style-name="ce35" office:value-type="float" office:value="-750.2">
            <text:p>-750,2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577.33">
            <text:p>4.577,33</text:p>
          </table:table-cell>
          <table:table-cell table:style-name="ce35" office:value-type="float" office:value="-4577.33">
            <text:p>-4.577,3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19.6">
            <text:p>2.019,60</text:p>
          </table:table-cell>
          <table:table-cell table:style-name="ce48" office:value-type="float" office:value="-2019.6">
            <text:p>-2.019,6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4" office:value-type="string">
            <text:p>CM04.12/CT19.07</text:p>
          </table:table-cell>
          <table:table-cell table:style-name="ce27" office:value-type="string">
            <text:p>Manutenzioni ordinarie idraulich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30.07">
            <text:p>1.530,07</text:p>
          </table:table-cell>
          <table:table-cell table:style-name="ce35" office:value-type="float" office:value="-1530.07">
            <text:p>-1.530,0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4" office:value-type="string">
            <text:p>CM04.12/CT19.08</text:p>
          </table:table-cell>
          <table:table-cell table:style-name="ce27" office:value-type="string">
            <text:p>Manutenzioni ordinarie elettrich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500">
            <text:p>11.500,00</text:p>
          </table:table-cell>
          <table:table-cell table:style-name="ce35" office:value-type="float" office:value="-11500">
            <text:p>-11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500">
            <text:p>11.500,00</text:p>
          </table:table-cell>
          <table:table-cell table:style-name="ce35" office:value-type="float" office:value="-11500">
            <text:p>-11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500">
            <text:p>11.500,00</text:p>
          </table:table-cell>
          <table:table-cell table:style-name="ce48" office:value-type="float" office:value="-11500">
            <text:p>-11.5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4" office:value-type="string">
            <text:p>CM04.12/CT19.10</text:p>
          </table:table-cell>
          <table:table-cell table:style-name="ce27" office:value-type="string">
            <text:p>Manutenzione ordinaria falegname e vetr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29.2">
            <text:p>629,20</text:p>
          </table:table-cell>
          <table:table-cell table:style-name="ce35" office:value-type="float" office:value="-629.2">
            <text:p>-629,2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08">
            <text:p>708,00</text:p>
          </table:table-cell>
          <table:table-cell table:style-name="ce35" office:value-type="float" office:value="-708">
            <text:p>-708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4" office:value-type="string">
            <text:p>CM04.13/CT20.01</text:p>
          </table:table-cell>
          <table:table-cell table:style-name="ce27" office:value-type="string">
            <text:p>Utenze e canoni per telefonia e reti di trasmission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0">
            <text:p>250,00</text:p>
          </table:table-cell>
          <table:table-cell table:style-name="ce35" office:value-type="float" office:value="-250">
            <text:p>-25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1.5">
            <text:p>221,50</text:p>
          </table:table-cell>
          <table:table-cell table:style-name="ce35" office:value-type="float" office:value="-221.5">
            <text:p>-221,5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6.5">
            <text:p>226,50</text:p>
          </table:table-cell>
          <table:table-cell table:style-name="ce48" office:value-type="float" office:value="-226.5">
            <text:p>-226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4" office:value-type="string">
            <text:p>CM04.13/CT20.02</text:p>
          </table:table-cell>
          <table:table-cell table:style-name="ce27" office:value-type="string">
            <text:p>Utenze e canoni per energia elettric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000">
            <text:p>8.000,00</text:p>
          </table:table-cell>
          <table:table-cell table:style-name="ce35" office:value-type="float" office:value="-8000">
            <text:p>-8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000">
            <text:p>7.000,00</text:p>
          </table:table-cell>
          <table:table-cell table:style-name="ce35" office:value-type="float" office:value="-7000">
            <text:p>-7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430.85">
            <text:p>7.430,85</text:p>
          </table:table-cell>
          <table:table-cell table:style-name="ce48" office:value-type="float" office:value="-7430.85">
            <text:p>-7.430,8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4" office:value-type="string">
            <text:p>CM04.13/CT20.03</text:p>
          </table:table-cell>
          <table:table-cell table:style-name="ce27" office:value-type="string">
            <text:p>Utenze e canoni per acqu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00">
            <text:p>1.100,00</text:p>
          </table:table-cell>
          <table:table-cell table:style-name="ce35" office:value-type="float" office:value="-1100">
            <text:p>-1.1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100">
            <text:p>1.100,00</text:p>
          </table:table-cell>
          <table:table-cell table:style-name="ce35" office:value-type="float" office:value="-1100">
            <text:p>-1.1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60">
            <text:p>1.060,00</text:p>
          </table:table-cell>
          <table:table-cell table:style-name="ce48" office:value-type="float" office:value="-1060">
            <text:p>-1.06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4999.99">
            <text:p>54.999,99</text:p>
          </table:table-cell>
          <table:table-cell table:style-name="ce35" office:value-type="float" office:value="-54999.99">
            <text:p>-54.999,9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9386.25">
            <text:p>79.386,25</text:p>
          </table:table-cell>
          <table:table-cell table:style-name="ce48" office:value-type="float" office:value="-79386.25">
            <text:p>-79.386,2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4" office:value-type="string">
            <text:p>CM08.23/CT40.01</text:p>
          </table:table-cell>
          <table:table-cell table:style-name="ce27" office:value-type="string">
            <text:p>Ammortamento beni demanial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3386.85">
            <text:p>43.386,85</text:p>
          </table:table-cell>
          <table:table-cell table:style-name="ce35" office:value-type="float" office:value="-43386.85">
            <text:p>-43.386,8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3352.45">
            <text:p>43.352,45</text:p>
          </table:table-cell>
          <table:table-cell table:style-name="ce35" office:value-type="float" office:value="-43352.45">
            <text:p>-43.352,4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2493.61">
            <text:p>42.493,61</text:p>
          </table:table-cell>
          <table:table-cell table:style-name="ce48" office:value-type="float" office:value="-42493.61">
            <text:p>-42.493,6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38</text:p>
          </table:table-cell>
          <table:table-cell table:style-name="ce20" office:value-type="string">
            <text:p>MANTENIMENTO PATRIMONIO CIMITERIALE</text:p>
          </table:table-cell>
          <table:table-cell table:style-name="ce21" office:value-type="string">
            <text:p>CM08.23/CT40.05</text:p>
          </table:table-cell>
          <table:table-cell table:style-name="ce13" office:value-type="string">
            <text:p>Ammortamento fabbricati patrimonio disponibi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98.68">
            <text:p>898,68</text:p>
          </table:table-cell>
          <table:table-cell table:style-name="ce36" office:value-type="float" office:value="-898.68">
            <text:p>-898,68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98.68">
            <text:p>898,68</text:p>
          </table:table-cell>
          <table:table-cell table:style-name="ce49" office:value-type="float" office:value="-898.68">
            <text:p>-898,6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238 - MANTENIMENTO PATRIMONIO CIMITERIALE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143265.38">
            <text:p>143.265,38</text:p>
          </table:table-cell>
          <table:table-cell table:style-name="ce33" office:value-type="float" office:value="-143265.38">
            <text:p>-143.265,3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1377.4985">
            <text:p>131.377,50</text:p>
          </table:table-cell>
          <table:table-cell table:style-name="ce33" office:value-type="float" office:value="-131377.5">
            <text:p>-131.377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97419.0631">
            <text:p>197.419,06</text:p>
          </table:table-cell>
          <table:table-cell table:style-name="ce46" office:value-type="float" office:value="-197419.06">
            <text:p>-197.419,0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254</text:p>
          </table:table-cell>
          <table:table-cell table:style-name="ce19" office:value-type="string">
            <text:p>COMMISSIONI VIGILANZA SUL PUBBLICO SPETTACOLO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012.4005">
            <text:p>1.012,40</text:p>
          </table:table-cell>
          <table:table-cell table:style-name="ce34" office:value-type="float" office:value="-1012.4">
            <text:p>-1.012,4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483.2581">
            <text:p>1.483,26</text:p>
          </table:table-cell>
          <table:table-cell table:style-name="ce47" office:value-type="float" office:value="-1483.26">
            <text:p>-1.483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54</text:p>
          </table:table-cell>
          <table:table-cell table:style-name="ce20" office:value-type="string">
            <text:p>COMMISSIONI VIGILANZA SUL PUBBLICO SPETTACOLO</text:p>
          </table:table-cell>
          <table:table-cell table:style-name="ce21" office:value-type="string">
            <text:p>CM04.11/CT17.01</text:p>
          </table:table-cell>
          <table:table-cell table:style-name="ce13" office:value-type="string">
            <text:p>Organismi e commission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105.04">
            <text:p>1.105,04</text:p>
          </table:table-cell>
          <table:table-cell table:style-name="ce36" office:value-type="float" office:value="-1105.04">
            <text:p>-1.105,04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11.88">
            <text:p>1.011,88</text:p>
          </table:table-cell>
          <table:table-cell table:style-name="ce49" office:value-type="float" office:value="-1011.88">
            <text:p>-1.011,8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254 - COMMISSIONI VIGILANZA SUL PUBBLICO SPETTACOLO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117.4405">
            <text:p>2.117,44</text:p>
          </table:table-cell>
          <table:table-cell table:style-name="ce33" office:value-type="float" office:value="-2117.44">
            <text:p>-2.117,4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95.1381">
            <text:p>2.495,14</text:p>
          </table:table-cell>
          <table:table-cell table:style-name="ce46" office:value-type="float" office:value="-2495.14">
            <text:p>-2.495,1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256</text:p>
          </table:table-cell>
          <table:table-cell table:style-name="ce19" office:value-type="string">
            <text:p>MANTENIMENTO MACELLO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928.0645">
            <text:p>15.928,06</text:p>
          </table:table-cell>
          <table:table-cell table:style-name="ce34" office:value-type="float" office:value="-15928.06">
            <text:p>-15.928,0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1378.4996">
            <text:p>41.378,50</text:p>
          </table:table-cell>
          <table:table-cell table:style-name="ce47" office:value-type="float" office:value="-41378.5">
            <text:p>-41.378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56</text:p>
          </table:table-cell>
          <table:table-cell table:style-name="ce20" office:value-type="string">
            <text:p>MANTENIMENTO MACELLO</text:p>
          </table:table-cell>
          <table:table-cell table:style-name="ce24" office:value-type="string">
            <text:p>CM02.08/CT12.06</text:p>
          </table:table-cell>
          <table:table-cell table:style-name="ce27" office:value-type="string">
            <text:p>Materiale ferramenta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.01">
            <text:p>4,01</text:p>
          </table:table-cell>
          <table:table-cell table:style-name="ce35" office:value-type="float" office:value="-4.01">
            <text:p>-4,0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3.86">
            <text:p>63,86</text:p>
          </table:table-cell>
          <table:table-cell table:style-name="ce35" office:value-type="float" office:value="-63.86">
            <text:p>-63,8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56</text:p>
          </table:table-cell>
          <table:table-cell table:style-name="ce20" office:value-type="string">
            <text:p>MANTENIMENTO MACELLO</text:p>
          </table:table-cell>
          <table:table-cell table:style-name="ce24" office:value-type="string">
            <text:p>CM04.12/CT19.03</text:p>
          </table:table-cell>
          <table:table-cell table:style-name="ce27" office:value-type="string">
            <text:p>Manutenzione ordinaria e riparazion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249.5">
            <text:p>8.249,50</text:p>
          </table:table-cell>
          <table:table-cell table:style-name="ce35" office:value-type="float" office:value="-8249.5">
            <text:p>-8.249,5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4062.8">
            <text:p>14.062,80</text:p>
          </table:table-cell>
          <table:table-cell table:style-name="ce35" office:value-type="float" office:value="-14062.8">
            <text:p>-14.062,8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99.5">
            <text:p>999,50</text:p>
          </table:table-cell>
          <table:table-cell table:style-name="ce48" office:value-type="float" office:value="-999.5">
            <text:p>-999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56</text:p>
          </table:table-cell>
          <table:table-cell table:style-name="ce20" office:value-type="string">
            <text:p>MANTENIMENTO MACELLO</text:p>
          </table:table-cell>
          <table:table-cell table:style-name="ce24" office:value-type="string">
            <text:p>CM04.12/CT19.07</text:p>
          </table:table-cell>
          <table:table-cell table:style-name="ce27" office:value-type="string">
            <text:p>Manutenzioni ordinarie idraulich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1.21">
            <text:p>51,21</text:p>
          </table:table-cell>
          <table:table-cell table:style-name="ce35" office:value-type="float" office:value="-51.21">
            <text:p>-51,2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56</text:p>
          </table:table-cell>
          <table:table-cell table:style-name="ce20" office:value-type="string">
            <text:p>MANTENIMENTO MACELLO</text:p>
          </table:table-cell>
          <table:table-cell table:style-name="ce21" office:value-type="string">
            <text:p>CM04.12/CT19.09</text:p>
          </table:table-cell>
          <table:table-cell table:style-name="ce13" office:value-type="string">
            <text:p>Manutenzione ordinaria fabbro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24">
            <text:p>224,00</text:p>
          </table:table-cell>
          <table:table-cell table:style-name="ce36" office:value-type="float" office:value="-224">
            <text:p>-224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256">
            <text:p>1.256,00</text:p>
          </table:table-cell>
          <table:table-cell table:style-name="ce49" office:value-type="float" office:value="-1256">
            <text:p>-1.256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256 - MANTENIMENTO MACELLO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8253.51">
            <text:p>8.253,51</text:p>
          </table:table-cell>
          <table:table-cell table:style-name="ce33" office:value-type="float" office:value="-8253.51">
            <text:p>-8.253,5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0329.9345">
            <text:p>30.329,93</text:p>
          </table:table-cell>
          <table:table-cell table:style-name="ce33" office:value-type="float" office:value="-30329.93">
            <text:p>-30.329,9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3633.9996">
            <text:p>43.634,00</text:p>
          </table:table-cell>
          <table:table-cell table:style-name="ce46" office:value-type="float" office:value="-43634">
            <text:p>-43.634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262</text:p>
          </table:table-cell>
          <table:table-cell table:style-name="ce19" office:value-type="string">
            <text:p>MANTENIMENTO ARREDO URBAN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37514.871">
            <text:p>37.514,87</text:p>
          </table:table-cell>
          <table:table-cell table:style-name="ce37" office:value-type="float" office:value="-37514.87">
            <text:p>-37.514,87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8912.9621">
            <text:p>48.912,96</text:p>
          </table:table-cell>
          <table:table-cell table:style-name="ce50" office:value-type="float" office:value="-48912.96">
            <text:p>-48.912,9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262 - MANTENIMENTO ARREDO URBANO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7514.871">
            <text:p>37.514,87</text:p>
          </table:table-cell>
          <table:table-cell table:style-name="ce33" office:value-type="float" office:value="-37514.87">
            <text:p>-37.514,8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8912.9621">
            <text:p>48.912,96</text:p>
          </table:table-cell>
          <table:table-cell table:style-name="ce46" office:value-type="float" office:value="-48912.96">
            <text:p>-48.912,9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8392.903">
            <text:p>38.392,90</text:p>
          </table:table-cell>
          <table:table-cell table:style-name="ce34" office:value-type="float" office:value="-38392.9">
            <text:p>-38.392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4304.97">
            <text:p>34.304,97</text:p>
          </table:table-cell>
          <table:table-cell table:style-name="ce47" office:value-type="float" office:value="-34304.97">
            <text:p>-34.304,9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500</text:p>
          </table:table-cell>
          <table:table-cell table:style-name="ce20" office:value-type="string">
            <text:p>SERVIZI COMUNI ALLA LINEA DI SERVIZIO</text:p>
          </table:table-cell>
          <table:table-cell table:style-name="ce24" office:value-type="string">
            <text:p>CM01.03/CT06.01</text:p>
          </table:table-cell>
          <table:table-cell table:style-name="ce27" office:value-type="string">
            <text:p>Equipaggiamenti e vestiari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49.72">
            <text:p>649,72</text:p>
          </table:table-cell>
          <table:table-cell table:style-name="ce35" office:value-type="float" office:value="-649.72">
            <text:p>-649,7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3.31">
            <text:p>253,31</text:p>
          </table:table-cell>
          <table:table-cell table:style-name="ce35" office:value-type="float" office:value="-253.31">
            <text:p>-253,3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65.46">
            <text:p>965,46</text:p>
          </table:table-cell>
          <table:table-cell table:style-name="ce48" office:value-type="float" office:value="-965.46">
            <text:p>-965,4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500</text:p>
          </table:table-cell>
          <table:table-cell table:style-name="ce20" office:value-type="string">
            <text:p>SERVIZI COMUNI ALLA LINEA DI SERVIZIO</text:p>
          </table:table-cell>
          <table:table-cell table:style-name="ce24" office:value-type="string">
            <text:p>CM04.13/CT20.01</text:p>
          </table:table-cell>
          <table:table-cell table:style-name="ce27" office:value-type="string">
            <text:p>Utenze e canoni per telefonia e reti di trasmission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40">
            <text:p>140,00</text:p>
          </table:table-cell>
          <table:table-cell table:style-name="ce35" office:value-type="float" office:value="-140">
            <text:p>-14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00">
            <text:p>400,00</text:p>
          </table:table-cell>
          <table:table-cell table:style-name="ce35" office:value-type="float" office:value="-400">
            <text:p>-4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00">
            <text:p>200,00</text:p>
          </table:table-cell>
          <table:table-cell table:style-name="ce48" office:value-type="float" office:value="-200">
            <text:p>-2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500</text:p>
          </table:table-cell>
          <table:table-cell table:style-name="ce20" office:value-type="string">
            <text:p>SERVIZI COMUNI ALLA LINEA DI SERVIZIO</text:p>
          </table:table-cell>
          <table:table-cell table:style-name="ce24" office:value-type="string">
            <text:p>CM05.18/CT26.02</text:p>
          </table:table-cell>
          <table:table-cell table:style-name="ce27" office:value-type="string">
            <text:p>Nolegg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36.36">
            <text:p>236,36</text:p>
          </table:table-cell>
          <table:table-cell table:style-name="ce35" office:value-type="float" office:value="-236.36">
            <text:p>-236,3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34.41">
            <text:p>234,41</text:p>
          </table:table-cell>
          <table:table-cell table:style-name="ce35" office:value-type="float" office:value="-234.41">
            <text:p>-234,4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34.41">
            <text:p>234,41</text:p>
          </table:table-cell>
          <table:table-cell table:style-name="ce48" office:value-type="float" office:value="-234.41">
            <text:p>-234,4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500</text:p>
          </table:table-cell>
          <table:table-cell table:style-name="ce20" office:value-type="string">
            <text:p>SERVIZI COMUNI ALLA LINEA DI SERVIZIO</text:p>
          </table:table-cell>
          <table:table-cell table:style-name="ce21" office:value-type="string">
            <text:p>CM08.24/CT41.02</text:p>
          </table:table-cell>
          <table:table-cell table:style-name="ce13" office:value-type="string">
            <text:p>Ammortamento automezzi e motomezzi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1040">
            <text:p>11.040,00</text:p>
          </table:table-cell>
          <table:table-cell table:style-name="ce36" office:value-type="float" office:value="-11040">
            <text:p>-11.04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3470">
            <text:p>13.470,00</text:p>
          </table:table-cell>
          <table:table-cell table:style-name="ce36" office:value-type="float" office:value="-13470">
            <text:p>-13.47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9699.04">
            <text:p>9.699,04</text:p>
          </table:table-cell>
          <table:table-cell table:style-name="ce49" office:value-type="float" office:value="-9699.04">
            <text:p>-9.699,0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63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12066.08">
            <text:p>12.066,08</text:p>
          </table:table-cell>
          <table:table-cell table:style-name="ce38" office:value-type="float" office:value="-12066.08">
            <text:p>-12.066,08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52750.623">
            <text:p>52.750,62</text:p>
          </table:table-cell>
          <table:table-cell table:style-name="ce38" office:value-type="float" office:value="-52750.62">
            <text:p>-52.750,62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5403.88">
            <text:p>45.403,88</text:p>
          </table:table-cell>
          <table:table-cell table:style-name="ce51" office:value-type="float" office:value="-45403.88">
            <text:p>-45.403,88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63 - GESTIONE PATRIMONIO IMMOBILIARE</text:p>
          </table:table-cell>
          <table:table-cell table:style-name="ce15" table:number-columns-repeated="5"/>
          <table:table-cell table:style-name="ce38" office:value-type="float" office:value="227.36">
            <text:p>227,36</text:p>
          </table:table-cell>
          <table:table-cell table:style-name="ce38" office:value-type="float" office:value="892666.75">
            <text:p>892.666,75</text:p>
          </table:table-cell>
          <table:table-cell table:style-name="ce38" office:value-type="float" office:value="-892439.39">
            <text:p>-892.439,39</text:p>
          </table:table-cell>
          <table:table-cell table:style-name="ce38" office:value-type="float" office:value="31">
            <text:p>31,00</text:p>
          </table:table-cell>
          <table:table-cell table:style-name="ce38" office:value-type="float" office:value="1050546.855">
            <text:p>1.050.546,86</text:p>
          </table:table-cell>
          <table:table-cell table:style-name="ce38" office:value-type="float" office:value="-1050515.84">
            <text:p>-1.050.515,84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178379.6147">
            <text:p>1.178.379,61</text:p>
          </table:table-cell>
          <table:table-cell table:style-name="ce51" office:value-type="float" office:value="-1178379.6">
            <text:p>-1.178.379,6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227.36">
            <text:p>227,36</text:p>
          </table:table-cell>
          <table:table-cell table:style-name="ce39" office:value-type="float" office:value="892666.75">
            <text:p>892.666,75</text:p>
          </table:table-cell>
          <table:table-cell table:style-name="ce39" office:value-type="float" office:value="-892439.39">
            <text:p>-892.439,39</text:p>
          </table:table-cell>
          <table:table-cell table:style-name="ce39" office:value-type="float" office:value="31">
            <text:p>31,00</text:p>
          </table:table-cell>
          <table:table-cell table:style-name="ce39" office:value-type="float" office:value="1050546.855">
            <text:p>1.050.546,86</text:p>
          </table:table-cell>
          <table:table-cell table:style-name="ce39" office:value-type="float" office:value="-1050515.84">
            <text:p>-1.050.515,84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1178379.6147">
            <text:p>1.178.379,61</text:p>
          </table:table-cell>
          <table:table-cell table:style-name="ce52" office:value-type="float" office:value="-1178379.6">
            <text:p>-1.178.379,60</text:p>
          </table:table-cell>
          <table:table-cell table:number-columns-repeated="1009"/>
        </table:table-row>
        <table:table-row table:style-name="ro8" table:number-rows-repeated="654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0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53.11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53.11</text:span></text:p>
        </style:region-right>
      </style:header-left>
      <style:footer>
        <style:region-left>
          <text:p><text:span text:style-name="MT1"><text:s/></text:span><text:span text:style-name="MT1">Filtro Dinamico: F_CDR_2 IN ( '402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402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53:06</meta:creation-date>
    <dc:creator>3S</dc:creator>
    <dc:date>2013-09-30T12:25:47</dc:date>
    <meta:document-statistic meta:table-count="1" meta:cell-count="1260" meta:object-count="0"/>
    <meta:generator>OpenOffice.org/3.2$Win32 OpenOffice.org_project/320m12$Build-9483</meta:generator>
  </office:meta>
</office:document-meta>
</file>